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8.751cm" fo:margin-left="8.251cm" fo:margin-top="0cm" fo:margin-bottom="0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0.416cm"/>
    </style:style>
    <style:style style:name="Таблица1.D" style:family="table-column">
      <style:table-column-properties style:column-width="2.332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2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17.071cm" fo:margin-top="0cm" fo:margin-bottom="0cm" table:align="center" style:writing-mode="lr-tb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12.629cm"/>
    </style:style>
    <style:style style:name="Таблица2.C" style:family="table-column">
      <style:table-column-properties style:column-width="3.3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 style:master-page-name="Converted2">
      <style:table-properties style:width="24.255cm" fo:margin-left="0.572cm" fo:margin-top="0cm" fo:margin-bottom="0cm" style:page-number="auto" table:align="left" style:writing-mode="lr-tb"/>
    </style:style>
    <style:style style:name="Таблица3.A" style:family="table-column">
      <style:table-column-properties style:column-width="1.503cm"/>
    </style:style>
    <style:style style:name="Таблица3.B" style:family="table-column">
      <style:table-column-properties style:column-width="4.999cm"/>
    </style:style>
    <style:style style:name="Таблица3.C" style:family="table-column">
      <style:table-column-properties style:column-width="3cm"/>
    </style:style>
    <style:style style:name="Таблица3.D" style:family="table-column">
      <style:table-column-properties style:column-width="2.752cm"/>
    </style:style>
    <style:style style:name="Таблица3.E" style:family="table-column">
      <style:table-column-properties style:column-width="2.251cm"/>
    </style:style>
    <style:style style:name="Таблица3.F" style:family="table-column">
      <style:table-column-properties style:column-width="1.748cm"/>
    </style:style>
    <style:style style:name="Таблица3.G" style:family="table-column">
      <style:table-column-properties style:column-width="3.5cm"/>
    </style:style>
    <style:style style:name="Таблица3.H" style:family="table-column">
      <style:table-column-properties style:column-width="4.503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3.2" style:family="table-row">
      <style:table-row-properties style:min-row-height="2.999cm" fo:keep-together="auto"/>
    </style:style>
    <style:style style:name="Таблица3.A2" style:family="table-cell">
      <style:table-cell-properties fo:padding-left="0.191cm" fo:padding-right="0.191cm" fo:padding-top="0cm" fo:padding-bottom="0cm" fo:border="0.75pt solid #000000"/>
    </style:style>
    <style:style style:name="Таблица3.B2" style:family="table-cell">
      <style:table-cell-properties fo:padding-left="0.191cm" fo:padding-right="0.191cm" fo:padding-top="0cm" fo:padding-bottom="0cm" fo:border="0.75pt solid #000000"/>
    </style:style>
    <style:style style:name="Таблица3.C2" style:family="table-cell">
      <style:table-cell-properties fo:padding-left="0.191cm" fo:padding-right="0.191cm" fo:padding-top="0cm" fo:padding-bottom="0cm" fo:border="0.75pt solid #000000"/>
    </style:style>
    <style:style style:name="Таблица3.D2" style:family="table-cell">
      <style:table-cell-properties fo:padding-left="0.191cm" fo:padding-right="0.191cm" fo:padding-top="0cm" fo:padding-bottom="0cm" fo:border="0.75pt solid #000000"/>
    </style:style>
    <style:style style:name="Таблица3.E2" style:family="table-cell">
      <style:table-cell-properties fo:padding-left="0.191cm" fo:padding-right="0.191cm" fo:padding-top="0cm" fo:padding-bottom="0cm" fo:border="0.75pt solid #000000"/>
    </style:style>
    <style:style style:name="Таблица3.F2" style:family="table-cell">
      <style:table-cell-properties fo:padding-left="0.191cm" fo:padding-right="0.191cm" fo:padding-top="0cm" fo:padding-bottom="0cm" fo:border="0.75pt solid #000000"/>
    </style:style>
    <style:style style:name="Таблица3.G2" style:family="table-cell">
      <style:table-cell-properties fo:padding-left="0.191cm" fo:padding-right="0.191cm" fo:padding-top="0cm" fo:padding-bottom="0cm" fo:border="0.75pt solid #000000"/>
    </style:style>
    <style:style style:name="Таблица3.H2" style:family="table-cell">
      <style:table-cell-properties fo:padding-left="0.191cm" fo:padding-right="0.191cm" fo:padding-top="0cm" fo:padding-bottom="0cm" fo:border="0.75pt solid #000000"/>
    </style:style>
    <style:style style:name="Таблица3.A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B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C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D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E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F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G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H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C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D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E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F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G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H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C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D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E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F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G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H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C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D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E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F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G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H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A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B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C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D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E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F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G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H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A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B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C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D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E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F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G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H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A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B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C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D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E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F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G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H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A1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B1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C1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D1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E1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F1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G1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H1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A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B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C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D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E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F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G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H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A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B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C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D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E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F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G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H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A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B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C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D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E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F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G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3.H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4" style:family="table">
      <style:table-properties style:width="17.041cm" fo:margin-left="0.229cm" fo:margin-top="0cm" fo:margin-bottom="0cm" table:align="left" style:writing-mode="lr-tb"/>
    </style:style>
    <style:style style:name="Таблица4.A" style:family="table-column">
      <style:table-column-properties style:column-width="3.288cm"/>
    </style:style>
    <style:style style:name="Таблица4.B" style:family="table-column">
      <style:table-column-properties style:column-width="13.753cm"/>
    </style:style>
    <style:style style:name="Таблица4.1" style:family="table-row">
      <style:table-row-properties style:min-row-height="0.443cm" fo:keep-together="auto"/>
    </style:style>
    <style:style style:name="Таблица4.A1" style:family="table-cell">
      <style:table-cell-properties style:vertical-align="bottom" fo:padding-left="0.026cm" fo:padding-right="0.026cm" fo:padding-top="0.026cm" fo:padding-bottom="0cm" fo:border="0.5pt solid #000000"/>
    </style:style>
    <style:style style:name="Таблица4.B1" style:family="table-cell">
      <style:table-cell-properties style:vertical-align="bottom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Таблица4.2" style:family="table-row">
      <style:table-row-properties style:min-row-height="0.533cm" fo:keep-together="auto"/>
    </style:style>
    <style:style style:name="Таблица4.A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Таблица4.B2" style:family="table-cell">
      <style:table-cell-properties style:vertical-align="bottom" fo:padding-left="0.026cm" fo:padding-right="0.026cm" fo:padding-top="0.026cm" fo:padding-bottom="0cm" fo:border-left="none" fo:border-right="0.5pt solid #000000" fo:border-top="none" fo:border-bottom="0.5pt solid #000000"/>
    </style:style>
    <style:style style:name="Таблица4.3" style:family="table-row">
      <style:table-row-properties style:min-row-height="0.593cm" fo:keep-together="auto"/>
    </style:style>
    <style:style style:name="Таблица4.5" style:family="table-row">
      <style:table-row-properties style:min-row-height="0.661cm" fo:keep-together="auto"/>
    </style:style>
    <style:style style:name="Таблица4.6" style:family="table-row">
      <style:table-row-properties style:min-row-height="0.658cm" fo:keep-together="auto"/>
    </style:style>
    <style:style style:name="Таблица4.7" style:family="table-row">
      <style:table-row-properties style:min-row-height="0.617cm" fo:keep-together="auto"/>
    </style:style>
    <style:style style:name="Таблица5" style:family="table">
      <style:table-properties style:width="17.251cm" fo:margin-left="0.002cm" fo:margin-top="0cm" fo:margin-bottom="0cm" table:align="left" style:writing-mode="lr-tb"/>
    </style:style>
    <style:style style:name="Таблица5.A" style:family="table-column">
      <style:table-column-properties style:column-width="1.268cm"/>
    </style:style>
    <style:style style:name="Таблица5.B" style:family="table-column">
      <style:table-column-properties style:column-width="12.171cm"/>
    </style:style>
    <style:style style:name="Таблица5.C" style:family="table-column">
      <style:table-column-properties style:column-width="2.224cm"/>
    </style:style>
    <style:style style:name="Таблица5.D" style:family="table-column">
      <style:table-column-properties style:column-width="1.58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1.088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2" style:family="table-cell">
      <style:table-cell-properties fo:padding-left="0.191cm" fo:padding-right="0.191cm" fo:padding-top="0cm" fo:padding-bottom="0cm" fo:border="0.5pt solid #000000"/>
    </style:style>
    <style:style style:name="Таблица5.D2" style:family="table-cell">
      <style:table-cell-properties fo:padding-left="0.191cm" fo:padding-right="0.191cm" fo:padding-top="0cm" fo:padding-bottom="0cm" fo:border="0.5pt solid #000000"/>
    </style:style>
    <style:style style:name="Таблица5.3" style:family="table-row">
      <style:table-row-properties style:min-row-height="0.136cm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3" style:family="table-cell">
      <style:table-cell-properties fo:padding-left="0.191cm" fo:padding-right="0.191cm" fo:padding-top="0cm" fo:padding-bottom="0cm" fo:border="0.5pt solid #000000"/>
    </style:style>
    <style:style style:name="Таблица5.D3" style:family="table-cell">
      <style:table-cell-properties fo:padding-left="0.191cm" fo:padding-right="0.191cm" fo:padding-top="0cm" fo:padding-bottom="0cm" fo:border="0.5pt solid #000000"/>
    </style:style>
    <style:style style:name="Таблица5.4" style:family="table-row">
      <style:table-row-properties style:min-row-height="3.778cm" fo:keep-together="auto"/>
    </style:style>
    <style:style style:name="Таблица5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5" style:family="table-row">
      <style:table-row-properties style:min-row-height="0.855cm" fo:keep-together="auto"/>
    </style:style>
    <style:style style:name="Таблица5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5" style:family="table-cell">
      <style:table-cell-properties fo:padding-left="0.191cm" fo:padding-right="0.191cm" fo:padding-top="0cm" fo:padding-bottom="0cm" fo:border="0.5pt solid #000000"/>
    </style:style>
    <style:style style:name="Таблица5.D5" style:family="table-cell">
      <style:table-cell-properties fo:padding-left="0.191cm" fo:padding-right="0.191cm" fo:padding-top="0cm" fo:padding-bottom="0cm" fo:border="0.5pt solid #000000"/>
    </style:style>
    <style:style style:name="Таблица5.6" style:family="table-row">
      <style:table-row-properties style:min-row-height="2.498cm" fo:keep-together="auto"/>
    </style:style>
    <style:style style:name="Таблица5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6" style:family="table-cell">
      <style:table-cell-properties fo:padding-left="0.191cm" fo:padding-right="0.191cm" fo:padding-top="0cm" fo:padding-bottom="0cm" fo:border="0.5pt solid #000000"/>
    </style:style>
    <style:style style:name="Таблица5.D6" style:family="table-cell">
      <style:table-cell-properties fo:padding-left="0.191cm" fo:padding-right="0.191cm" fo:padding-top="0cm" fo:padding-bottom="0cm" fo:border="0.5pt solid #000000"/>
    </style:style>
    <style:style style:name="Таблица5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7" style:family="table-cell">
      <style:table-cell-properties fo:padding-left="0.191cm" fo:padding-right="0.191cm" fo:padding-top="0cm" fo:padding-bottom="0cm" fo:border="0.5pt solid #000000"/>
    </style:style>
    <style:style style:name="Таблица5.D7" style:family="table-cell">
      <style:table-cell-properties fo:padding-left="0.191cm" fo:padding-right="0.191cm" fo:padding-top="0cm" fo:padding-bottom="0cm" fo:border="0.5pt solid #000000"/>
    </style:style>
    <style:style style:name="Таблица5.8" style:family="table-row">
      <style:table-row-properties style:min-row-height="0.672cm" fo:keep-together="auto"/>
    </style:style>
    <style:style style:name="Таблица5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8" style:family="table-cell">
      <style:table-cell-properties fo:padding-left="0.191cm" fo:padding-right="0.191cm" fo:padding-top="0cm" fo:padding-bottom="0cm" fo:border="0.5pt solid #000000"/>
    </style:style>
    <style:style style:name="Таблица5.D8" style:family="table-cell">
      <style:table-cell-properties fo:padding-left="0.191cm" fo:padding-right="0.191cm" fo:padding-top="0cm" fo:padding-bottom="0cm" fo:border="0.5pt solid #000000"/>
    </style:style>
    <style:style style:name="Таблица5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9" style:family="table-cell">
      <style:table-cell-properties fo:padding-left="0.191cm" fo:padding-right="0.191cm" fo:padding-top="0cm" fo:padding-bottom="0cm" fo:border="0.5pt solid #000000"/>
    </style:style>
    <style:style style:name="Таблица5.D9" style:family="table-cell">
      <style:table-cell-properties fo:padding-left="0.191cm" fo:padding-right="0.191cm" fo:padding-top="0cm" fo:padding-bottom="0cm" fo:border="0.5pt solid #000000"/>
    </style:style>
    <style:style style:name="Таблица5.10" style:family="table-row">
      <style:table-row-properties style:min-row-height="0.658cm" fo:keep-together="auto"/>
    </style:style>
    <style:style style:name="Таблица5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10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124cm" fo:margin-left="-0.191cm" fo:margin-top="0cm" fo:margin-bottom="0cm" table:align="left" style:writing-mode="lr-tb"/>
    </style:style>
    <style:style style:name="Таблица6.A" style:family="table-column">
      <style:table-column-properties style:column-width="8.186cm"/>
    </style:style>
    <style:style style:name="Таблица6.B" style:family="table-column">
      <style:table-column-properties style:column-width="8.938cm"/>
    </style:style>
    <style:style style:name="Таблица6.1" style:family="table-row">
      <style:table-row-properties style:min-row-height="2.905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912cm" fo:margin-left="-0.191cm" fo:margin-top="0cm" fo:margin-bottom="0cm" table:align="left" style:writing-mode="lr-tb"/>
    </style:style>
    <style:style style:name="Таблица7.A" style:family="table-column">
      <style:table-column-properties style:column-width="1.461cm"/>
    </style:style>
    <style:style style:name="Таблица7.B" style:family="table-column">
      <style:table-column-properties style:column-width="6.137cm"/>
    </style:style>
    <style:style style:name="Таблица7.C" style:family="table-column">
      <style:table-column-properties style:column-width="9.31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9cm" fo:keep-together="auto"/>
    </style:style>
    <style:style style:name="Таблица8" style:family="table">
      <style:table-properties style:width="17.627cm" fo:margin-left="-0.123cm" fo:margin-top="0cm" fo:margin-bottom="0cm" fo:break-before="page" table:align="left" style:writing-mode="lr-tb"/>
    </style:style>
    <style:style style:name="Таблица8.A" style:family="table-column">
      <style:table-column-properties style:column-width="8.624cm"/>
    </style:style>
    <style:style style:name="Таблица8.B" style:family="table-column">
      <style:table-column-properties style:column-width="9.00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23cm" fo:padding-right="0.123cm" fo:padding-top="0cm" fo:padding-bottom="0cm" fo:border="none"/>
    </style:style>
    <style:style style:name="Таблица9" style:family="table">
      <style:table-properties style:width="17.381cm" fo:margin-left="-0.191cm" fo:margin-top="0cm" fo:margin-bottom="0cm" table:align="left" style:writing-mode="lr-tb"/>
    </style:style>
    <style:style style:name="Таблица9.A" style:family="table-column">
      <style:table-column-properties style:column-width="8.005cm"/>
    </style:style>
    <style:style style:name="Таблица9.B" style:family="table-column">
      <style:table-column-properties style:column-width="1.046cm"/>
    </style:style>
    <style:style style:name="Таблица9.C" style:family="table-column">
      <style:table-column-properties style:column-width="8.33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/>
    </style:style>
    <style:style style:name="Таблица9.2" style:family="table-row">
      <style:table-row-properties style:min-row-height="0.877cm" fo:keep-together="auto"/>
    </style:style>
    <style:style style:name="Таблица10" style:family="table">
      <style:table-properties style:width="17.336cm" fo:margin-left="-0.191cm" fo:margin-top="0cm" fo:margin-bottom="0cm" table:align="left" style:writing-mode="lr-tb"/>
    </style:style>
    <style:style style:name="Таблица10.A" style:family="table-column">
      <style:table-column-properties style:column-width="4.941cm"/>
    </style:style>
    <style:style style:name="Таблица10.B" style:family="table-column">
      <style:table-column-properties style:column-width="12.39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2" style:family="table-row">
      <style:table-row-properties style:min-row-height="1.007cm" fo:keep-together="auto"/>
    </style:style>
    <style:style style:name="Таблица10.3" style:family="table-row">
      <style:table-row-properties style:min-row-height="0.651cm" fo:keep-together="auto"/>
    </style:style>
    <style:style style:name="Таблица10.6" style:family="table-row">
      <style:table-row-properties style:min-row-height="0.587cm" fo:keep-together="auto"/>
    </style:style>
    <style:style style:name="Таблица10.7" style:family="table-row">
      <style:table-row-properties style:min-row-height="1.896cm" fo:keep-together="auto"/>
    </style:style>
    <style:style style:name="Таблица11" style:family="table">
      <style:table-properties style:width="17.381cm" fo:margin-left="-0.191cm" fo:margin-top="0cm" fo:margin-bottom="0cm" table:align="left" style:writing-mode="lr-tb"/>
    </style:style>
    <style:style style:name="Таблица11.A" style:family="table-column">
      <style:table-column-properties style:column-width="8.012cm"/>
    </style:style>
    <style:style style:name="Таблица11.B" style:family="table-column">
      <style:table-column-properties style:column-width="1.861cm"/>
    </style:style>
    <style:style style:name="Таблица11.C" style:family="table-column">
      <style:table-column-properties style:column-width="7.50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/>
    </style:style>
    <style:style style:name="Таблица11.3" style:family="table-row">
      <style:table-row-properties style:row-height="0.002cm" fo:keep-together="auto"/>
    </style:style>
    <style:style style:name="Таблица11.5" style:family="table-row">
      <style:table-row-properties style:min-row-height="0.379cm" fo:keep-together="auto"/>
    </style:style>
    <style:style style:name="Таблица12" style:family="table">
      <style:table-properties style:width="17.381cm" fo:margin-left="-0.191cm" fo:margin-top="0cm" fo:margin-bottom="0cm" table:align="left" style:writing-mode="lr-tb"/>
    </style:style>
    <style:style style:name="Таблица12.A" style:family="table-column">
      <style:table-column-properties style:column-width="8.005cm"/>
    </style:style>
    <style:style style:name="Таблица12.B" style:family="table-column">
      <style:table-column-properties style:column-width="1.046cm"/>
    </style:style>
    <style:style style:name="Таблица12.C" style:family="table-column">
      <style:table-column-properties style:column-width="8.33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none"/>
    </style:style>
    <style:style style:name="Таблица12.2" style:family="table-row">
      <style:table-row-properties style:min-row-height="0.877cm" fo:keep-together="auto"/>
    </style:style>
    <style:style style:name="Таблица13" style:family="table">
      <style:table-properties style:width="17.336cm" fo:margin-left="-0.191cm" fo:margin-top="0cm" fo:margin-bottom="0cm" table:align="left" style:writing-mode="lr-tb"/>
    </style:style>
    <style:style style:name="Таблица13.A" style:family="table-column">
      <style:table-column-properties style:column-width="4.941cm"/>
    </style:style>
    <style:style style:name="Таблица13.B" style:family="table-column">
      <style:table-column-properties style:column-width="12.39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2" style:family="table-row">
      <style:table-row-properties style:min-row-height="1.007cm" fo:keep-together="auto"/>
    </style:style>
    <style:style style:name="Таблица13.3" style:family="table-row">
      <style:table-row-properties style:min-row-height="0.651cm" fo:keep-together="auto"/>
    </style:style>
    <style:style style:name="Таблица13.6" style:family="table-row">
      <style:table-row-properties style:min-row-height="0.587cm" fo:keep-together="auto"/>
    </style:style>
    <style:style style:name="Таблица13.7" style:family="table-row">
      <style:table-row-properties style:min-row-height="1.896cm" fo:keep-together="auto"/>
    </style:style>
    <style:style style:name="Таблица14" style:family="table">
      <style:table-properties style:width="17.381cm" fo:margin-left="-0.191cm" fo:margin-top="0cm" fo:margin-bottom="0cm" table:align="left" style:writing-mode="lr-tb"/>
    </style:style>
    <style:style style:name="Таблица14.A" style:family="table-column">
      <style:table-column-properties style:column-width="8.012cm"/>
    </style:style>
    <style:style style:name="Таблица14.B" style:family="table-column">
      <style:table-column-properties style:column-width="1.861cm"/>
    </style:style>
    <style:style style:name="Таблица14.C" style:family="table-column">
      <style:table-column-properties style:column-width="7.50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none"/>
    </style:style>
    <style:style style:name="Таблица14.3" style:family="table-row">
      <style:table-row-properties style:row-height="0.002cm" fo:keep-together="auto"/>
    </style:style>
    <style:style style:name="Таблица14.5" style:family="table-row">
      <style:table-row-properties style:min-row-height="0.379cm" fo:keep-together="auto"/>
    </style:style>
    <style:style style:name="Таблица15" style:family="table">
      <style:table-properties style:width="17.381cm" fo:margin-left="-0.191cm" fo:margin-top="0cm" fo:margin-bottom="0cm" table:align="left" style:writing-mode="lr-tb"/>
    </style:style>
    <style:style style:name="Таблица15.A" style:family="table-column">
      <style:table-column-properties style:column-width="8.005cm"/>
    </style:style>
    <style:style style:name="Таблица15.B" style:family="table-column">
      <style:table-column-properties style:column-width="1.046cm"/>
    </style:style>
    <style:style style:name="Таблица15.C" style:family="table-column">
      <style:table-column-properties style:column-width="8.33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none"/>
    </style:style>
    <style:style style:name="Таблица15.2" style:family="table-row">
      <style:table-row-properties style:min-row-height="0.877cm" fo:keep-together="auto"/>
    </style:style>
    <style:style style:name="Таблица16" style:family="table">
      <style:table-properties style:width="17.336cm" fo:margin-left="-0.191cm" fo:margin-top="0cm" fo:margin-bottom="0cm" table:align="left" style:writing-mode="lr-tb"/>
    </style:style>
    <style:style style:name="Таблица16.A" style:family="table-column">
      <style:table-column-properties style:column-width="4.941cm"/>
    </style:style>
    <style:style style:name="Таблица16.B" style:family="table-column">
      <style:table-column-properties style:column-width="12.39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6.2" style:family="table-row">
      <style:table-row-properties style:min-row-height="1.007cm" fo:keep-together="auto"/>
    </style:style>
    <style:style style:name="Таблица16.3" style:family="table-row">
      <style:table-row-properties style:min-row-height="0.651cm" fo:keep-together="auto"/>
    </style:style>
    <style:style style:name="Таблица16.6" style:family="table-row">
      <style:table-row-properties style:min-row-height="0.587cm" fo:keep-together="auto"/>
    </style:style>
    <style:style style:name="Таблица16.7" style:family="table-row">
      <style:table-row-properties style:min-row-height="1.896cm" fo:keep-together="auto"/>
    </style:style>
    <style:style style:name="Таблица17" style:family="table">
      <style:table-properties style:width="17.381cm" fo:margin-left="-0.191cm" fo:margin-top="0cm" fo:margin-bottom="0cm" table:align="left" style:writing-mode="lr-tb"/>
    </style:style>
    <style:style style:name="Таблица17.A" style:family="table-column">
      <style:table-column-properties style:column-width="8.012cm"/>
    </style:style>
    <style:style style:name="Таблица17.B" style:family="table-column">
      <style:table-column-properties style:column-width="1.861cm"/>
    </style:style>
    <style:style style:name="Таблица17.C" style:family="table-column">
      <style:table-column-properties style:column-width="7.509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none"/>
    </style:style>
    <style:style style:name="Таблица17.3" style:family="table-row">
      <style:table-row-properties style:row-height="0.002cm" fo:keep-together="auto"/>
    </style:style>
    <style:style style:name="Таблица17.5" style:family="table-row">
      <style:table-row-properties style:min-row-height="0.379cm" fo:keep-together="auto"/>
    </style:style>
    <style:style style:name="Таблица18" style:family="table">
      <style:table-properties style:width="17.381cm" fo:margin-left="-0.191cm" fo:margin-top="0cm" fo:margin-bottom="0cm" table:align="left" style:writing-mode="lr-tb"/>
    </style:style>
    <style:style style:name="Таблица18.A" style:family="table-column">
      <style:table-column-properties style:column-width="8.005cm"/>
    </style:style>
    <style:style style:name="Таблица18.B" style:family="table-column">
      <style:table-column-properties style:column-width="1.046cm"/>
    </style:style>
    <style:style style:name="Таблица18.C" style:family="table-column">
      <style:table-column-properties style:column-width="8.33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none"/>
    </style:style>
    <style:style style:name="Таблица18.2" style:family="table-row">
      <style:table-row-properties style:min-row-height="0.877cm" fo:keep-together="auto"/>
    </style:style>
    <style:style style:name="Таблица19" style:family="table">
      <style:table-properties style:width="17.336cm" fo:margin-left="-0.191cm" fo:margin-top="0cm" fo:margin-bottom="0cm" table:align="left" style:writing-mode="lr-tb"/>
    </style:style>
    <style:style style:name="Таблица19.A" style:family="table-column">
      <style:table-column-properties style:column-width="4.941cm"/>
    </style:style>
    <style:style style:name="Таблица19.B" style:family="table-column">
      <style:table-column-properties style:column-width="12.39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.2" style:family="table-row">
      <style:table-row-properties style:min-row-height="1.007cm" fo:keep-together="auto"/>
    </style:style>
    <style:style style:name="Таблица19.3" style:family="table-row">
      <style:table-row-properties style:min-row-height="0.651cm" fo:keep-together="auto"/>
    </style:style>
    <style:style style:name="Таблица19.6" style:family="table-row">
      <style:table-row-properties style:min-row-height="0.587cm" fo:keep-together="auto"/>
    </style:style>
    <style:style style:name="Таблица19.7" style:family="table-row">
      <style:table-row-properties style:min-row-height="1.896cm" fo:keep-together="auto"/>
    </style:style>
    <style:style style:name="Таблица20" style:family="table">
      <style:table-properties style:width="17.381cm" fo:margin-left="-0.191cm" fo:margin-top="0cm" fo:margin-bottom="0cm" table:align="left" style:writing-mode="lr-tb"/>
    </style:style>
    <style:style style:name="Таблица20.A" style:family="table-column">
      <style:table-column-properties style:column-width="8.012cm"/>
    </style:style>
    <style:style style:name="Таблица20.B" style:family="table-column">
      <style:table-column-properties style:column-width="1.861cm"/>
    </style:style>
    <style:style style:name="Таблица20.C" style:family="table-column">
      <style:table-column-properties style:column-width="7.509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none"/>
    </style:style>
    <style:style style:name="Таблица20.3" style:family="table-row">
      <style:table-row-properties style:row-height="0.002cm" fo:keep-together="auto"/>
    </style:style>
    <style:style style:name="Таблица20.5" style:family="table-row">
      <style:table-row-properties style:min-row-height="0.379cm" fo:keep-together="auto"/>
    </style:style>
    <style:style style:name="Таблица21" style:family="table">
      <style:table-properties style:width="17.381cm" fo:margin-left="-0.191cm" fo:margin-top="0cm" fo:margin-bottom="0cm" table:align="left" style:writing-mode="lr-tb"/>
    </style:style>
    <style:style style:name="Таблица21.A" style:family="table-column">
      <style:table-column-properties style:column-width="8.005cm"/>
    </style:style>
    <style:style style:name="Таблица21.B" style:family="table-column">
      <style:table-column-properties style:column-width="1.046cm"/>
    </style:style>
    <style:style style:name="Таблица21.C" style:family="table-column">
      <style:table-column-properties style:column-width="8.331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none"/>
    </style:style>
    <style:style style:name="Таблица21.2" style:family="table-row">
      <style:table-row-properties style:min-row-height="0.877cm" fo:keep-together="auto"/>
    </style:style>
    <style:style style:name="Таблица22" style:family="table">
      <style:table-properties style:width="17.336cm" fo:margin-left="-0.191cm" fo:margin-top="0cm" fo:margin-bottom="0cm" table:align="left" style:writing-mode="lr-tb"/>
    </style:style>
    <style:style style:name="Таблица22.A" style:family="table-column">
      <style:table-column-properties style:column-width="4.941cm"/>
    </style:style>
    <style:style style:name="Таблица22.B" style:family="table-column">
      <style:table-column-properties style:column-width="12.39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2.2" style:family="table-row">
      <style:table-row-properties style:min-row-height="1.007cm" fo:keep-together="auto"/>
    </style:style>
    <style:style style:name="Таблица22.3" style:family="table-row">
      <style:table-row-properties style:min-row-height="0.651cm" fo:keep-together="auto"/>
    </style:style>
    <style:style style:name="Таблица22.6" style:family="table-row">
      <style:table-row-properties style:min-row-height="0.587cm" fo:keep-together="auto"/>
    </style:style>
    <style:style style:name="Таблица22.7" style:family="table-row">
      <style:table-row-properties style:min-row-height="1.896cm" fo:keep-together="auto"/>
    </style:style>
    <style:style style:name="Таблица23" style:family="table">
      <style:table-properties style:width="17.381cm" fo:margin-left="-0.191cm" fo:margin-top="0cm" fo:margin-bottom="0cm" table:align="left" style:writing-mode="lr-tb"/>
    </style:style>
    <style:style style:name="Таблица23.A" style:family="table-column">
      <style:table-column-properties style:column-width="8.012cm"/>
    </style:style>
    <style:style style:name="Таблица23.B" style:family="table-column">
      <style:table-column-properties style:column-width="1.861cm"/>
    </style:style>
    <style:style style:name="Таблица23.C" style:family="table-column">
      <style:table-column-properties style:column-width="7.509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none"/>
    </style:style>
    <style:style style:name="Таблица23.3" style:family="table-row">
      <style:table-row-properties style:row-height="0.002cm" fo:keep-together="auto"/>
    </style:style>
    <style:style style:name="Таблица23.5" style:family="table-row">
      <style:table-row-properties style:min-row-height="0.379cm" fo:keep-together="auto"/>
    </style:style>
    <style:style style:name="Таблица39" style:family="table">
      <style:table-properties style:width="17.381cm" fo:margin-left="-0.191cm" fo:margin-top="0cm" fo:margin-bottom="0cm" table:align="left" style:writing-mode="lr-tb"/>
    </style:style>
    <style:style style:name="Таблица39.A" style:family="table-column">
      <style:table-column-properties style:column-width="8.005cm"/>
    </style:style>
    <style:style style:name="Таблица39.B" style:family="table-column">
      <style:table-column-properties style:column-width="1.046cm"/>
    </style:style>
    <style:style style:name="Таблица39.C" style:family="table-column">
      <style:table-column-properties style:column-width="8.331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middle" fo:padding-left="0.191cm" fo:padding-right="0.191cm" fo:padding-top="0cm" fo:padding-bottom="0cm" fo:border="none"/>
    </style:style>
    <style:style style:name="Таблица39.2" style:family="table-row">
      <style:table-row-properties style:min-row-height="0.877cm" fo:keep-together="auto"/>
    </style:style>
    <style:style style:name="Таблица40" style:family="table">
      <style:table-properties style:width="17.336cm" fo:margin-left="-0.191cm" fo:margin-top="0cm" fo:margin-bottom="0cm" table:align="left" style:writing-mode="lr-tb"/>
    </style:style>
    <style:style style:name="Таблица40.A" style:family="table-column">
      <style:table-column-properties style:column-width="4.941cm"/>
    </style:style>
    <style:style style:name="Таблица40.B" style:family="table-column">
      <style:table-column-properties style:column-width="12.395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0.2" style:family="table-row">
      <style:table-row-properties style:min-row-height="1.007cm" fo:keep-together="auto"/>
    </style:style>
    <style:style style:name="Таблица40.3" style:family="table-row">
      <style:table-row-properties style:min-row-height="0.651cm" fo:keep-together="auto"/>
    </style:style>
    <style:style style:name="Таблица40.6" style:family="table-row">
      <style:table-row-properties style:min-row-height="0.587cm" fo:keep-together="auto"/>
    </style:style>
    <style:style style:name="Таблица40.7" style:family="table-row">
      <style:table-row-properties style:min-row-height="1.896cm" fo:keep-together="auto"/>
    </style:style>
    <style:style style:name="Таблица41" style:family="table">
      <style:table-properties style:width="17.381cm" fo:margin-left="-0.191cm" fo:margin-top="0cm" fo:margin-bottom="0cm" table:align="left" style:writing-mode="lr-tb"/>
    </style:style>
    <style:style style:name="Таблица41.A" style:family="table-column">
      <style:table-column-properties style:column-width="8.012cm"/>
    </style:style>
    <style:style style:name="Таблица41.B" style:family="table-column">
      <style:table-column-properties style:column-width="1.861cm"/>
    </style:style>
    <style:style style:name="Таблица41.C" style:family="table-column">
      <style:table-column-properties style:column-width="7.509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middle" fo:padding-left="0.191cm" fo:padding-right="0.191cm" fo:padding-top="0cm" fo:padding-bottom="0cm" fo:border="none"/>
    </style:style>
    <style:style style:name="Таблица41.3" style:family="table-row">
      <style:table-row-properties style:row-height="0.002cm" fo:keep-together="auto"/>
    </style:style>
    <style:style style:name="Таблица41.5" style:family="table-row">
      <style:table-row-properties style:min-row-height="0.379cm" fo:keep-together="auto"/>
    </style:style>
    <style:style style:name="Таблица24" style:family="table">
      <style:table-properties style:width="17.381cm" fo:margin-left="-0.191cm" fo:margin-top="0cm" fo:margin-bottom="0cm" table:align="left" style:writing-mode="lr-tb"/>
    </style:style>
    <style:style style:name="Таблица24.A" style:family="table-column">
      <style:table-column-properties style:column-width="8.005cm"/>
    </style:style>
    <style:style style:name="Таблица24.B" style:family="table-column">
      <style:table-column-properties style:column-width="1.046cm"/>
    </style:style>
    <style:style style:name="Таблица24.C" style:family="table-column">
      <style:table-column-properties style:column-width="8.331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="none"/>
    </style:style>
    <style:style style:name="Таблица24.2" style:family="table-row">
      <style:table-row-properties style:min-row-height="0.877cm" fo:keep-together="auto"/>
    </style:style>
    <style:style style:name="Таблица25" style:family="table">
      <style:table-properties style:width="17.336cm" fo:margin-left="-0.191cm" fo:margin-top="0cm" fo:margin-bottom="0cm" table:align="left" style:writing-mode="lr-tb"/>
    </style:style>
    <style:style style:name="Таблица25.A" style:family="table-column">
      <style:table-column-properties style:column-width="4.941cm"/>
    </style:style>
    <style:style style:name="Таблица25.B" style:family="table-column">
      <style:table-column-properties style:column-width="12.3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5.2" style:family="table-row">
      <style:table-row-properties style:min-row-height="1.007cm" fo:keep-together="auto"/>
    </style:style>
    <style:style style:name="Таблица25.3" style:family="table-row">
      <style:table-row-properties style:min-row-height="0.651cm" fo:keep-together="auto"/>
    </style:style>
    <style:style style:name="Таблица25.6" style:family="table-row">
      <style:table-row-properties style:min-row-height="0.587cm" fo:keep-together="auto"/>
    </style:style>
    <style:style style:name="Таблица25.7" style:family="table-row">
      <style:table-row-properties style:min-row-height="1.896cm" fo:keep-together="auto"/>
    </style:style>
    <style:style style:name="Таблица26" style:family="table">
      <style:table-properties style:width="17.381cm" fo:margin-left="-0.191cm" fo:margin-top="0cm" fo:margin-bottom="0cm" table:align="left" style:writing-mode="lr-tb"/>
    </style:style>
    <style:style style:name="Таблица26.A" style:family="table-column">
      <style:table-column-properties style:column-width="8.012cm"/>
    </style:style>
    <style:style style:name="Таблица26.B" style:family="table-column">
      <style:table-column-properties style:column-width="1.861cm"/>
    </style:style>
    <style:style style:name="Таблица26.C" style:family="table-column">
      <style:table-column-properties style:column-width="7.509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="none"/>
    </style:style>
    <style:style style:name="Таблица26.3" style:family="table-row">
      <style:table-row-properties style:row-height="0.002cm" fo:keep-together="auto"/>
    </style:style>
    <style:style style:name="Таблица26.5" style:family="table-row">
      <style:table-row-properties style:min-row-height="0.379cm" fo:keep-together="auto"/>
    </style:style>
    <style:style style:name="Таблица27" style:family="table">
      <style:table-properties style:width="17.381cm" fo:margin-left="-0.191cm" fo:margin-top="0cm" fo:margin-bottom="0cm" table:align="left" style:writing-mode="lr-tb"/>
    </style:style>
    <style:style style:name="Таблица27.A" style:family="table-column">
      <style:table-column-properties style:column-width="8.005cm"/>
    </style:style>
    <style:style style:name="Таблица27.B" style:family="table-column">
      <style:table-column-properties style:column-width="1.046cm"/>
    </style:style>
    <style:style style:name="Таблица27.C" style:family="table-column">
      <style:table-column-properties style:column-width="8.33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="none"/>
    </style:style>
    <style:style style:name="Таблица27.2" style:family="table-row">
      <style:table-row-properties style:min-row-height="0.877cm" fo:keep-together="auto"/>
    </style:style>
    <style:style style:name="Таблица28" style:family="table">
      <style:table-properties style:width="17.336cm" fo:margin-left="-0.191cm" fo:margin-top="0cm" fo:margin-bottom="0cm" table:align="left" style:writing-mode="lr-tb"/>
    </style:style>
    <style:style style:name="Таблица28.A" style:family="table-column">
      <style:table-column-properties style:column-width="4.941cm"/>
    </style:style>
    <style:style style:name="Таблица28.B" style:family="table-column">
      <style:table-column-properties style:column-width="12.39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8.2" style:family="table-row">
      <style:table-row-properties style:min-row-height="1.007cm" fo:keep-together="auto"/>
    </style:style>
    <style:style style:name="Таблица28.3" style:family="table-row">
      <style:table-row-properties style:min-row-height="0.651cm" fo:keep-together="auto"/>
    </style:style>
    <style:style style:name="Таблица28.6" style:family="table-row">
      <style:table-row-properties style:min-row-height="0.587cm" fo:keep-together="auto"/>
    </style:style>
    <style:style style:name="Таблица28.7" style:family="table-row">
      <style:table-row-properties style:min-row-height="1.896cm" fo:keep-together="auto"/>
    </style:style>
    <style:style style:name="Таблица29" style:family="table">
      <style:table-properties style:width="17.381cm" fo:margin-left="-0.191cm" fo:margin-top="0cm" fo:margin-bottom="0cm" table:align="left" style:writing-mode="lr-tb"/>
    </style:style>
    <style:style style:name="Таблица29.A" style:family="table-column">
      <style:table-column-properties style:column-width="8.012cm"/>
    </style:style>
    <style:style style:name="Таблица29.B" style:family="table-column">
      <style:table-column-properties style:column-width="1.861cm"/>
    </style:style>
    <style:style style:name="Таблица29.C" style:family="table-column">
      <style:table-column-properties style:column-width="7.509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="none"/>
    </style:style>
    <style:style style:name="Таблица29.3" style:family="table-row">
      <style:table-row-properties style:row-height="0.002cm" fo:keep-together="auto"/>
    </style:style>
    <style:style style:name="Таблица29.5" style:family="table-row">
      <style:table-row-properties style:min-row-height="0.379cm" fo:keep-together="auto"/>
    </style:style>
    <style:style style:name="Таблица30" style:family="table">
      <style:table-properties style:width="17.381cm" fo:margin-left="-0.191cm" fo:margin-top="0cm" fo:margin-bottom="0cm" table:align="left" style:writing-mode="lr-tb"/>
    </style:style>
    <style:style style:name="Таблица30.A" style:family="table-column">
      <style:table-column-properties style:column-width="8.005cm"/>
    </style:style>
    <style:style style:name="Таблица30.B" style:family="table-column">
      <style:table-column-properties style:column-width="1.046cm"/>
    </style:style>
    <style:style style:name="Таблица30.C" style:family="table-column">
      <style:table-column-properties style:column-width="8.331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="none"/>
    </style:style>
    <style:style style:name="Таблица30.2" style:family="table-row">
      <style:table-row-properties style:min-row-height="0.877cm" fo:keep-together="auto"/>
    </style:style>
    <style:style style:name="Таблица31" style:family="table">
      <style:table-properties style:width="17.336cm" fo:margin-left="-0.191cm" fo:margin-top="0cm" fo:margin-bottom="0cm" table:align="left" style:writing-mode="lr-tb"/>
    </style:style>
    <style:style style:name="Таблица31.A" style:family="table-column">
      <style:table-column-properties style:column-width="4.941cm"/>
    </style:style>
    <style:style style:name="Таблица31.B" style:family="table-column">
      <style:table-column-properties style:column-width="12.395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1.2" style:family="table-row">
      <style:table-row-properties style:min-row-height="1.007cm" fo:keep-together="auto"/>
    </style:style>
    <style:style style:name="Таблица31.3" style:family="table-row">
      <style:table-row-properties style:min-row-height="0.651cm" fo:keep-together="auto"/>
    </style:style>
    <style:style style:name="Таблица31.6" style:family="table-row">
      <style:table-row-properties style:min-row-height="0.587cm" fo:keep-together="auto"/>
    </style:style>
    <style:style style:name="Таблица31.7" style:family="table-row">
      <style:table-row-properties style:min-row-height="1.896cm" fo:keep-together="auto"/>
    </style:style>
    <style:style style:name="Таблица32" style:family="table">
      <style:table-properties style:width="17.381cm" fo:margin-left="-0.191cm" fo:margin-top="0cm" fo:margin-bottom="0cm" table:align="left" style:writing-mode="lr-tb"/>
    </style:style>
    <style:style style:name="Таблица32.A" style:family="table-column">
      <style:table-column-properties style:column-width="8.012cm"/>
    </style:style>
    <style:style style:name="Таблица32.B" style:family="table-column">
      <style:table-column-properties style:column-width="1.861cm"/>
    </style:style>
    <style:style style:name="Таблица32.C" style:family="table-column">
      <style:table-column-properties style:column-width="7.509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="none"/>
    </style:style>
    <style:style style:name="Таблица32.3" style:family="table-row">
      <style:table-row-properties style:row-height="0.002cm" fo:keep-together="auto"/>
    </style:style>
    <style:style style:name="Таблица32.5" style:family="table-row">
      <style:table-row-properties style:min-row-height="0.379cm" fo:keep-together="auto"/>
    </style:style>
    <style:style style:name="Таблица33" style:family="table">
      <style:table-properties style:width="17.381cm" fo:margin-left="-0.191cm" fo:margin-top="0cm" fo:margin-bottom="0cm" table:align="left" style:writing-mode="lr-tb"/>
    </style:style>
    <style:style style:name="Таблица33.A" style:family="table-column">
      <style:table-column-properties style:column-width="8.005cm"/>
    </style:style>
    <style:style style:name="Таблица33.B" style:family="table-column">
      <style:table-column-properties style:column-width="1.046cm"/>
    </style:style>
    <style:style style:name="Таблица33.C" style:family="table-column">
      <style:table-column-properties style:column-width="8.331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="none"/>
    </style:style>
    <style:style style:name="Таблица33.2" style:family="table-row">
      <style:table-row-properties style:min-row-height="0.877cm" fo:keep-together="auto"/>
    </style:style>
    <style:style style:name="Таблица34" style:family="table">
      <style:table-properties style:width="17.336cm" fo:margin-left="-0.191cm" fo:margin-top="0cm" fo:margin-bottom="0cm" table:align="left" style:writing-mode="lr-tb"/>
    </style:style>
    <style:style style:name="Таблица34.A" style:family="table-column">
      <style:table-column-properties style:column-width="4.941cm"/>
    </style:style>
    <style:style style:name="Таблица34.B" style:family="table-column">
      <style:table-column-properties style:column-width="12.395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4.2" style:family="table-row">
      <style:table-row-properties style:min-row-height="1.007cm" fo:keep-together="auto"/>
    </style:style>
    <style:style style:name="Таблица34.3" style:family="table-row">
      <style:table-row-properties style:min-row-height="0.651cm" fo:keep-together="auto"/>
    </style:style>
    <style:style style:name="Таблица34.6" style:family="table-row">
      <style:table-row-properties style:min-row-height="0.587cm" fo:keep-together="auto"/>
    </style:style>
    <style:style style:name="Таблица34.7" style:family="table-row">
      <style:table-row-properties style:min-row-height="1.896cm" fo:keep-together="auto"/>
    </style:style>
    <style:style style:name="Таблица35" style:family="table">
      <style:table-properties style:width="17.381cm" fo:margin-left="-0.191cm" fo:margin-top="0cm" fo:margin-bottom="0cm" table:align="left" style:writing-mode="lr-tb"/>
    </style:style>
    <style:style style:name="Таблица35.A" style:family="table-column">
      <style:table-column-properties style:column-width="8.012cm"/>
    </style:style>
    <style:style style:name="Таблица35.B" style:family="table-column">
      <style:table-column-properties style:column-width="1.861cm"/>
    </style:style>
    <style:style style:name="Таблица35.C" style:family="table-column">
      <style:table-column-properties style:column-width="7.509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="none"/>
    </style:style>
    <style:style style:name="Таблица35.3" style:family="table-row">
      <style:table-row-properties style:row-height="0.002cm" fo:keep-together="auto"/>
    </style:style>
    <style:style style:name="Таблица35.5" style:family="table-row">
      <style:table-row-properties style:min-row-height="0.379cm" fo:keep-together="auto"/>
    </style:style>
    <style:style style:name="Таблица42" style:family="table">
      <style:table-properties style:width="17.381cm" fo:margin-left="-0.191cm" fo:margin-top="0cm" fo:margin-bottom="0cm" table:align="left" style:writing-mode="lr-tb"/>
    </style:style>
    <style:style style:name="Таблица42.A" style:family="table-column">
      <style:table-column-properties style:column-width="8.005cm"/>
    </style:style>
    <style:style style:name="Таблица42.B" style:family="table-column">
      <style:table-column-properties style:column-width="1.046cm"/>
    </style:style>
    <style:style style:name="Таблица42.C" style:family="table-column">
      <style:table-column-properties style:column-width="8.331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middle" fo:padding-left="0.191cm" fo:padding-right="0.191cm" fo:padding-top="0cm" fo:padding-bottom="0cm" fo:border="none"/>
    </style:style>
    <style:style style:name="Таблица42.2" style:family="table-row">
      <style:table-row-properties style:min-row-height="0.877cm" fo:keep-together="auto"/>
    </style:style>
    <style:style style:name="Таблица43" style:family="table">
      <style:table-properties style:width="17.336cm" fo:margin-left="-0.191cm" fo:margin-top="0cm" fo:margin-bottom="0cm" table:align="left" style:writing-mode="lr-tb"/>
    </style:style>
    <style:style style:name="Таблица43.A" style:family="table-column">
      <style:table-column-properties style:column-width="4.941cm"/>
    </style:style>
    <style:style style:name="Таблица43.B" style:family="table-column">
      <style:table-column-properties style:column-width="12.395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3.2" style:family="table-row">
      <style:table-row-properties style:min-row-height="1.007cm" fo:keep-together="auto"/>
    </style:style>
    <style:style style:name="Таблица43.3" style:family="table-row">
      <style:table-row-properties style:min-row-height="0.651cm" fo:keep-together="auto"/>
    </style:style>
    <style:style style:name="Таблица43.6" style:family="table-row">
      <style:table-row-properties style:min-row-height="0.587cm" fo:keep-together="auto"/>
    </style:style>
    <style:style style:name="Таблица43.7" style:family="table-row">
      <style:table-row-properties style:min-row-height="1.896cm" fo:keep-together="auto"/>
    </style:style>
    <style:style style:name="Таблица44" style:family="table">
      <style:table-properties style:width="17.381cm" fo:margin-left="-0.191cm" fo:margin-top="0cm" fo:margin-bottom="0cm" table:align="left" style:writing-mode="lr-tb"/>
    </style:style>
    <style:style style:name="Таблица44.A" style:family="table-column">
      <style:table-column-properties style:column-width="8.012cm"/>
    </style:style>
    <style:style style:name="Таблица44.B" style:family="table-column">
      <style:table-column-properties style:column-width="1.861cm"/>
    </style:style>
    <style:style style:name="Таблица44.C" style:family="table-column">
      <style:table-column-properties style:column-width="7.509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middle" fo:padding-left="0.191cm" fo:padding-right="0.191cm" fo:padding-top="0cm" fo:padding-bottom="0cm" fo:border="none"/>
    </style:style>
    <style:style style:name="Таблица44.3" style:family="table-row">
      <style:table-row-properties style:row-height="0.002cm" fo:keep-together="auto"/>
    </style:style>
    <style:style style:name="Таблица44.5" style:family="table-row">
      <style:table-row-properties style:min-row-height="0.379cm" fo:keep-together="auto"/>
    </style:style>
    <style:style style:name="Таблица36" style:family="table">
      <style:table-properties style:width="17.381cm" fo:margin-left="-0.191cm" fo:margin-top="0cm" fo:margin-bottom="0cm" table:align="left" style:writing-mode="lr-tb"/>
    </style:style>
    <style:style style:name="Таблица36.A" style:family="table-column">
      <style:table-column-properties style:column-width="8.005cm"/>
    </style:style>
    <style:style style:name="Таблица36.B" style:family="table-column">
      <style:table-column-properties style:column-width="1.046cm"/>
    </style:style>
    <style:style style:name="Таблица36.C" style:family="table-column">
      <style:table-column-properties style:column-width="8.331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="none"/>
    </style:style>
    <style:style style:name="Таблица36.2" style:family="table-row">
      <style:table-row-properties style:min-row-height="0.877cm" fo:keep-together="auto"/>
    </style:style>
    <style:style style:name="Таблица37" style:family="table">
      <style:table-properties style:width="17.336cm" fo:margin-left="-0.191cm" fo:margin-top="0cm" fo:margin-bottom="0cm" table:align="left" style:writing-mode="lr-tb"/>
    </style:style>
    <style:style style:name="Таблица37.A" style:family="table-column">
      <style:table-column-properties style:column-width="4.941cm"/>
    </style:style>
    <style:style style:name="Таблица37.B" style:family="table-column">
      <style:table-column-properties style:column-width="12.395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7.2" style:family="table-row">
      <style:table-row-properties style:min-row-height="1.007cm" fo:keep-together="auto"/>
    </style:style>
    <style:style style:name="Таблица37.3" style:family="table-row">
      <style:table-row-properties style:min-row-height="0.651cm" fo:keep-together="auto"/>
    </style:style>
    <style:style style:name="Таблица37.6" style:family="table-row">
      <style:table-row-properties style:min-row-height="0.587cm" fo:keep-together="auto"/>
    </style:style>
    <style:style style:name="Таблица37.7" style:family="table-row">
      <style:table-row-properties style:min-row-height="1.896cm" fo:keep-together="auto"/>
    </style:style>
    <style:style style:name="Таблица38" style:family="table">
      <style:table-properties style:width="17.381cm" fo:margin-left="-0.191cm" fo:margin-top="0cm" fo:margin-bottom="0cm" table:align="left" style:writing-mode="lr-tb"/>
    </style:style>
    <style:style style:name="Таблица38.A" style:family="table-column">
      <style:table-column-properties style:column-width="8.012cm"/>
    </style:style>
    <style:style style:name="Таблица38.B" style:family="table-column">
      <style:table-column-properties style:column-width="1.861cm"/>
    </style:style>
    <style:style style:name="Таблица38.C" style:family="table-column">
      <style:table-column-properties style:column-width="7.509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middle" fo:padding-left="0.191cm" fo:padding-right="0.191cm" fo:padding-top="0cm" fo:padding-bottom="0cm" fo:border="none"/>
    </style:style>
    <style:style style:name="Таблица38.3" style:family="table-row">
      <style:table-row-properties style:row-height="0.002cm" fo:keep-together="auto"/>
    </style:style>
    <style:style style:name="Таблица38.5" style:family="table-row">
      <style:table-row-properties style:min-row-height="0.379cm" fo:keep-together="auto"/>
    </style:style>
    <style:style style:name="P1" style:family="paragraph" style:parent-style-name="Header">
      <style:paragraph-properties fo:text-align="center" style:justify-single-word="false"/>
      <style:text-properties fo:background-color="transparen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45cm" fo:text-align="center" style:justify-single-word="false" fo:text-indent="0cm" style:auto-text-indent="false"/>
    </style:style>
    <style:style style:name="P4" style:family="paragraph" style:parent-style-name="Footer">
      <style:text-properties officeooo:rsid="001e8203" officeooo:paragraph-rsid="001e8203"/>
    </style:style>
    <style:style style:name="P5" style:family="paragraph" style:parent-style-name="Footer">
      <style:paragraph-properties fo:text-align="end" style:justify-single-word="false"/>
      <style:text-properties fo:language="en" fo:country="US"/>
    </style:style>
    <style:style style:name="P6" style:family="paragraph" style:parent-style-name="Header">
      <loext:graphic-properties draw:fill="none" draw:fill-color="#ffffff"/>
      <style:paragraph-properties fo:text-align="center" style:justify-single-word="false" fo:background-color="transparent"/>
      <style:text-properties style:font-name="Liberation Serif"/>
    </style:style>
    <style:style style:name="P7" style:family="paragraph" style:parent-style-name="Body_20_Text_20_2">
      <style:paragraph-properties fo:margin-left="0cm" fo:margin-right="-0.097cm" fo:orphans="0" fo:widows="0" fo:text-indent="1.251cm" style:auto-text-indent="false">
        <style:tab-stops>
          <style:tab-stop style:position="-0.423cm"/>
        </style:tab-stops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orphans="0" fo:widows="0"/>
      <style:text-properties style:font-name="Liberation Serif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-0.751cm" fo:margin-right="0cm" fo:text-align="center" style:justify-single-word="false" fo:text-indent="-1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2" style:family="paragraph" style:parent-style-name="Body_20_Text_20_2">
      <style:paragraph-properties fo:margin-left="1.27cm" fo:margin-right="-0.097cm" fo:text-align="center" style:justify-single-word="false" fo:orphans="0" fo:widows="0" fo:text-indent="0cm" style:auto-text-indent="false">
        <style:tab-stops>
          <style:tab-stop style:position="-0.423cm"/>
        </style:tab-stops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815cm" fo:margin-right="-0.145cm" fo:text-align="center" style:justify-single-word="false" fo:orphans="0" fo:widows="0" fo:text-indent="-0.058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-0.145cm" fo:text-align="center" style:justify-single-word="false" fo:text-indent="1.27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7.408cm" fo:margin-right="-0.145cm" fo:text-align="center" style:justify-single-word="false" fo:text-indent="1.27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.019cm" fo:text-align="justify" style:justify-single-word="false" fo:text-indent="1.27cm" style:auto-text-indent="false" fo:background-color="#ffffff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159cm" fo:margin-right="0cm" fo:text-align="justify" style:justify-single-word="false" fo:text-indent="1.092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.206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-0.145cm" style:line-height-at-least="0.635cm" fo:text-align="center" style:justify-single-word="false" fo:text-indent="1.27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-0.145cm" style:line-height-at-least="0.635cm" fo:text-indent="1.27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-0.145cm" fo:text-indent="1.27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break-before="pag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Liberation Serif" fo:font-size="11pt" fo:font-weight="bold" officeooo:rsid="0057915a" officeooo:paragraph-rsid="0057915a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.037cm" fo:text-align="center" style:justify-single-word="false" fo:text-indent="1.3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.635cm" fo:margin-right="-0.145cm" fo:text-align="center" style:justify-single-word="false" fo:text-indent="1.27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-0.191cm" fo:margin-right="-0.191cm" fo:text-align="center" style:justify-single-word="false" fo:orphans="0" fo:widows="0" fo:text-indent="0.062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-0.145cm" fo:text-align="center" style:justify-single-word="false" fo:orphans="0" fo:widows="0" fo:text-indent="0.021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-0.145cm" fo:text-align="center" style:justify-single-word="false" fo:orphans="0" fo:widows="0" fo:text-indent="0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-0.145cm" fo:text-align="center" style:justify-single-word="false" fo:text-indent="1.27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.159cm" fo:margin-right="0cm" fo:text-align="justify" style:justify-single-word="false" fo:text-indent="1.251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-0.145cm" fo:text-align="justify" style:justify-single-word="false" fo:text-indent="1.27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-0.145cm" fo:margin-top="0.101cm" fo:margin-bottom="0cm" style:contextual-spacing="false" fo:text-align="justify" style:justify-single-word="false" fo:orphans="0" fo:widows="0" fo:hyphenation-ladder-count="no-limit" fo:text-indent="1.27cm" style:auto-text-indent="false" text:number-lines="false" text:line-number="0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.206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1.092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-0.053cm" fo:text-align="justify" style:justify-single-word="false" fo:text-indent="1.251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-0.145cm" fo:text-indent="1.27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50" style:family="paragraph" style:parent-style-name="Text_20_body">
      <style:paragraph-properties fo:margin-left="0cm" fo:margin-right="-0.145cm" fo:line-height="0.423cm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51" style:family="paragraph" style:parent-style-name="Body_20_Text_20_2">
      <style:paragraph-properties fo:margin-left="0cm" fo:margin-right="0cm" fo:text-indent="1.251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style:font-size-asian="11pt" style:font-weight-asian="bold" style:font-size-complex="11pt" style:font-style-complex="italic"/>
    </style:style>
    <style:style style:name="P53" style:family="paragraph" style:parent-style-name="Standard">
      <style:paragraph-properties fo:margin-left="0cm" fo:margin-right="-0.145cm" style:line-height-at-least="0.635cm" fo:text-align="center" style:justify-single-word="false" fo:text-indent="1.27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54" style:family="paragraph" style:parent-style-name="Text_20_body">
      <style:paragraph-properties fo:margin-left="0cm" fo:margin-right="-0.145cm" fo:line-height="0.423cm" fo:text-align="center" style:justify-single-word="false" fo:text-indent="0cm" style:auto-text-indent="false"/>
      <style:text-properties style:font-name="Liberation Serif" fo:font-size="11pt" fo:font-weight="bold" officeooo:rsid="0024dd13" officeooo:paragraph-rsid="0024dd13" style:font-size-asian="11pt" style:font-weight-asian="bold" style:font-size-complex="11pt"/>
    </style:style>
    <style:style style:name="P55" style:family="paragraph" style:parent-style-name="Text_20_body">
      <style:paragraph-properties fo:margin-left="0cm" fo:margin-right="-0.145cm" fo:line-height="0.423cm" fo:text-align="center" style:justify-single-word="false" fo:text-indent="0cm" style:auto-text-indent="false"/>
      <style:text-properties style:font-name="Liberation Serif" fo:font-size="11pt" fo:font-weight="bold" officeooo:rsid="0025f11c" officeooo:paragraph-rsid="0025f11c" style:font-size-asian="11pt" style:font-weight-asian="bold" style:font-size-complex="11pt"/>
    </style:style>
    <style:style style:name="P56" style:family="paragraph" style:parent-style-name="Standard">
      <style:paragraph-properties fo:margin-left="-0.191cm" fo:margin-right="-0.191cm" fo:text-align="center" style:justify-single-word="false" fo:orphans="0" fo:widows="0" fo:text-indent="0.062cm" style:auto-text-indent="false"/>
      <style:text-properties style:font-name="Liberation Serif" fo:font-size="11pt" fo:font-weight="bold" officeooo:rsid="0033da00" officeooo:paragraph-rsid="0033da00" style:font-size-asian="11pt" style:font-weight-asian="bold" style:font-size-complex="11pt"/>
    </style:style>
    <style:style style:name="P57" style:family="paragraph" style:parent-style-name="Body_20_Text_20_2">
      <style:paragraph-properties fo:margin-left="0cm" fo:margin-right="-0.097cm" fo:orphans="0" fo:widows="0" fo:text-indent="1.251cm" style:auto-text-indent="false">
        <style:tab-stops>
          <style:tab-stop style:position="-0.423cm"/>
        </style:tab-stops>
      </style:paragraph-properties>
      <style:text-properties style:font-name="Liberation Serif" fo:font-size="11pt" style:font-size-asian="11pt" style:font-size-complex="11pt" style:font-weight-complex="bold"/>
    </style:style>
    <style:style style:name="P58" style:family="paragraph" style:parent-style-name="Body_20_Text_20_2">
      <style:paragraph-properties fo:margin-left="0cm" fo:margin-right="-0.097cm" fo:orphans="0" fo:widows="0" fo:text-indent="1.251cm" style:auto-text-indent="false">
        <style:tab-stops>
          <style:tab-stop style:position="-0.423cm"/>
        </style:tab-stops>
      </style:paragraph-properties>
      <style:text-properties style:font-name="Liberation Serif" fo:font-size="11pt" officeooo:paragraph-rsid="0032a371" style:font-size-asian="11pt" style:font-size-complex="11pt" style:font-weight-complex="bold"/>
    </style:style>
    <style:style style:name="P59" style:family="paragraph" style:parent-style-name="Body_20_Text_20_2">
      <style:paragraph-properties fo:margin-left="0cm" fo:margin-right="-0.097cm" fo:orphans="0" fo:widows="0" fo:text-indent="1.251cm" style:auto-text-indent="false">
        <style:tab-stops>
          <style:tab-stop style:position="-0.423cm"/>
        </style:tab-stops>
      </style:paragraph-properties>
      <style:text-properties style:font-name="Liberation Serif" fo:font-size="11pt" officeooo:paragraph-rsid="0033142b" style:font-size-asian="11pt" style:font-size-complex="11pt" style:font-weight-complex="bold"/>
    </style:style>
    <style:style style:name="P60" style:family="paragraph" style:parent-style-name="Standard">
      <style:paragraph-properties fo:orphans="0" fo:widows="0"/>
      <style:text-properties style:font-name="Liberation Serif" fo:font-size="11pt" style:font-size-asian="11pt" style:font-size-complex="11pt" style:font-weight-complex="bold"/>
    </style:style>
    <style:style style:name="P61" style:family="paragraph" style:parent-style-name="Standard">
      <style:paragraph-properties fo:margin-left="0cm" fo:margin-right="0cm" fo:line-height="92%" fo:text-align="justify" style:justify-single-word="false" fo:text-indent="1.251cm" style:auto-text-indent="false"/>
      <style:text-properties style:font-name="Liberation Serif" fo:font-size="11pt" style:font-size-asian="11pt" style:font-size-complex="11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Liberation Serif" fo:font-size="11pt" style:font-size-asian="11pt" style:font-size-complex="11pt" style:font-weight-complex="bold"/>
    </style:style>
    <style:style style:name="P63" style:family="paragraph" style:parent-style-name="Body_20_Text_20_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3cm" style:auto-text-indent="false" style:page-number="auto" fo:background-color="transparent" style:writing-mode="lr-tb">
        <style:tab-stops>
          <style:tab-stop style:position="-0.423cm"/>
        </style:tab-stops>
      </style:paragraph-properties>
      <style:text-properties style:font-name="Liberation Serif" fo:font-size="11pt" style:font-size-asian="11pt" style:font-size-complex="11pt" style:font-weight-complex="bold"/>
    </style:style>
    <style:style style:name="P64" style:family="paragraph" style:parent-style-name="Body_20_Text_20_2">
      <style:paragraph-properties fo:margin-left="0cm" fo:margin-right="-0.097cm" fo:margin-top="0cm" fo:margin-bottom="0cm" style:contextual-spacing="true" fo:orphans="0" fo:widows="0" fo:text-indent="1.251cm" style:auto-text-indent="false">
        <style:tab-stops>
          <style:tab-stop style:position="-0.423cm"/>
        </style:tab-stops>
      </style:paragraph-properties>
      <style:text-properties style:font-name="Liberation Serif" fo:font-size="11pt" style:font-size-asian="11pt" style:font-size-complex="11pt"/>
    </style:style>
    <style:style style:name="P65" style:family="paragraph" style:parent-style-name="Normal_20__28_Web_29_">
      <style:paragraph-properties fo:margin-top="0cm" fo:margin-bottom="0cm" style:contextual-spacing="false" fo:orphans="0" fo:widows="0"/>
      <style:text-properties style:font-name="Liberation Serif" fo:font-size="11pt" officeooo:paragraph-rsid="001a6783" style:font-size-asian="11pt" style:font-size-complex="11pt"/>
    </style:style>
    <style:style style:name="P66" style:family="paragraph" style:parent-style-name="Normal_20__28_Web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" fo:font-size="11pt" officeooo:paragraph-rsid="001a6783" style:font-size-asian="11pt" style:font-size-complex="11pt"/>
    </style:style>
    <style:style style:name="P67" style:family="paragraph" style:parent-style-name="Standard">
      <style:paragraph-properties fo:margin-left="0cm" fo:margin-right="-0.229cm" fo:orphans="0" fo:widows="0" fo:text-indent="0cm" style:auto-text-indent="false">
        <style:tab-stops>
          <style:tab-stop style:position="9.001cm"/>
        </style:tab-stops>
      </style:paragraph-properties>
      <style:text-properties style:font-name="Liberation Serif" fo:font-size="11pt" style:font-size-asian="11pt" style:font-size-complex="11pt"/>
    </style:style>
    <style:style style:name="P68" style:family="paragraph" style:parent-style-name="Standard">
      <style:paragraph-properties fo:margin-left="-0.191cm" fo:margin-right="-0.189cm" fo:orphans="0" fo:widows="0" fo:text-indent="0.011cm" style:auto-text-indent="false">
        <style:tab-stops>
          <style:tab-stop style:position="9.001cm"/>
        </style:tab-stops>
      </style:paragraph-properties>
      <style:text-properties style:font-name="Liberation Serif" fo:font-size="11pt" style:font-size-asian="11pt" style:font-size-complex="11pt"/>
    </style:style>
    <style:style style:name="P69" style:family="paragraph" style:parent-style-name="Standard">
      <style:paragraph-properties fo:margin-left="-0.192cm" fo:margin-right="-0.191cm" fo:orphans="0" fo:widows="0" fo:text-indent="0cm" style:auto-text-indent="false">
        <style:tab-stops>
          <style:tab-stop style:position="9.001cm"/>
        </style:tab-stops>
      </style:paragraph-properties>
      <style:text-properties style:font-name="Liberation Serif" fo:font-size="11pt" style:font-size-asian="11pt" style:font-size-complex="11pt"/>
    </style:style>
    <style:style style:name="P70" style:family="paragraph" style:parent-style-name="Standard">
      <style:paragraph-properties fo:margin-left="0cm" fo:margin-right="-0.145cm" fo:orphans="0" fo:widows="0" fo:text-indent="1.27cm" style:auto-text-indent="false"/>
      <style:text-properties style:font-name="Liberation Serif" fo:font-size="11pt" style:font-size-asian="11pt" style:font-size-complex="11pt"/>
    </style:style>
    <style:style style:name="P71" style:family="paragraph" style:parent-style-name="Standard">
      <style:paragraph-properties fo:orphans="0" fo:widows="0"/>
      <style:text-properties style:font-name="Liberation Serif" fo:font-size="11pt" style:font-size-asian="11pt" style:font-size-complex="11pt"/>
    </style:style>
    <style:style style:name="P72" style:family="paragraph" style:parent-style-name="Standard">
      <style:paragraph-properties fo:margin-left="3.376cm" fo:margin-right="0cm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73" style:family="paragraph" style:parent-style-name="Standard">
      <style:paragraph-properties fo:orphans="0" fo:widows="0" style:punctuation-wrap="hanging"/>
      <style:text-properties style:font-name="Liberation Serif" fo:font-size="11pt" style:font-size-asian="11pt" style:font-size-complex="11pt"/>
    </style:style>
    <style:style style:name="P74" style:family="paragraph" style:parent-style-name="Normal_20__28_Web_29_">
      <style:paragraph-properties fo:margin-top="0cm" fo:margin-bottom="0cm" style:contextual-spacing="false" fo:orphans="0" fo:widows="0"/>
      <style:text-properties style:font-name="Liberation Serif" fo:font-size="11pt" officeooo:paragraph-rsid="004104e9" style:font-size-asian="11pt" style:font-size-complex="11pt"/>
    </style:style>
    <style:style style:name="P75" style:family="paragraph" style:parent-style-name="Normal_20__28_Web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" fo:font-size="11pt" officeooo:paragraph-rsid="004104e9" style:font-size-asian="11pt" style:font-size-complex="11pt"/>
    </style:style>
    <style:style style:name="P76" style:family="paragraph" style:parent-style-name="Normal_20__28_Web_29_">
      <style:paragraph-properties fo:margin-top="0cm" fo:margin-bottom="0cm" style:contextual-spacing="false" fo:orphans="0" fo:widows="0"/>
      <style:text-properties style:font-name="Liberation Serif" fo:font-size="11pt" officeooo:paragraph-rsid="0042271f" style:font-size-asian="11pt" style:font-size-complex="11pt"/>
    </style:style>
    <style:style style:name="P77" style:family="paragraph" style:parent-style-name="Normal_20__28_Web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" fo:font-size="11pt" officeooo:paragraph-rsid="0042271f" style:font-size-asian="11pt" style:font-size-complex="11pt"/>
    </style:style>
    <style:style style:name="P78" style:family="paragraph" style:parent-style-name="Normal_20__28_Web_29_">
      <style:paragraph-properties fo:margin-top="0cm" fo:margin-bottom="0cm" style:contextual-spacing="false" fo:orphans="0" fo:widows="0"/>
      <style:text-properties style:font-name="Liberation Serif" fo:font-size="11pt" officeooo:paragraph-rsid="0048138a" style:font-size-asian="11pt" style:font-size-complex="11pt"/>
    </style:style>
    <style:style style:name="P79" style:family="paragraph" style:parent-style-name="Normal_20__28_Web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" fo:font-size="11pt" officeooo:paragraph-rsid="0048138a" style:font-size-asian="11pt" style:font-size-complex="11pt"/>
    </style:style>
    <style:style style:name="P80" style:family="paragraph" style:parent-style-name="Normal_20__28_Web_29_">
      <style:paragraph-properties fo:margin-top="0cm" fo:margin-bottom="0cm" style:contextual-spacing="false" fo:orphans="0" fo:widows="0"/>
      <style:text-properties style:font-name="Liberation Serif" fo:font-size="11pt" officeooo:paragraph-rsid="00490aad" style:font-size-asian="11pt" style:font-size-complex="11pt"/>
    </style:style>
    <style:style style:name="P81" style:family="paragraph" style:parent-style-name="Normal_20__28_Web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" fo:font-size="11pt" officeooo:paragraph-rsid="00490aad" style:font-size-asian="11pt" style:font-size-complex="11pt"/>
    </style:style>
    <style:style style:name="P82" style:family="paragraph" style:parent-style-name="Normal_20__28_Web_29_">
      <style:paragraph-properties fo:margin-top="0cm" fo:margin-bottom="0cm" style:contextual-spacing="false" fo:orphans="0" fo:widows="0"/>
      <style:text-properties style:font-name="Liberation Serif" fo:font-size="11pt" officeooo:paragraph-rsid="004bc3f0" style:font-size-asian="11pt" style:font-size-complex="11pt"/>
    </style:style>
    <style:style style:name="P83" style:family="paragraph" style:parent-style-name="Normal_20__28_Web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" fo:font-size="11pt" officeooo:paragraph-rsid="004bc3f0" style:font-size-asian="11pt" style:font-size-complex="11pt"/>
    </style:style>
    <style:style style:name="P84" style:family="paragraph" style:parent-style-name="Normal_20__28_Web_29_">
      <style:paragraph-properties fo:margin-top="0cm" fo:margin-bottom="0cm" style:contextual-spacing="false" fo:orphans="0" fo:widows="0"/>
      <style:text-properties style:font-name="Liberation Serif" fo:font-size="11pt" officeooo:paragraph-rsid="004db04f" style:font-size-asian="11pt" style:font-size-complex="11pt"/>
    </style:style>
    <style:style style:name="P85" style:family="paragraph" style:parent-style-name="Normal_20__28_Web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" fo:font-size="11pt" officeooo:paragraph-rsid="004db04f" style:font-size-asian="11pt" style:font-size-complex="11pt"/>
    </style:style>
    <style:style style:name="P86" style:family="paragraph" style:parent-style-name="Normal_20__28_Web_29_">
      <style:paragraph-properties fo:margin-top="0cm" fo:margin-bottom="0cm" style:contextual-spacing="false" fo:orphans="0" fo:widows="0"/>
      <style:text-properties style:font-name="Liberation Serif" fo:font-size="11pt" officeooo:paragraph-rsid="004ef911" style:font-size-asian="11pt" style:font-size-complex="11pt"/>
    </style:style>
    <style:style style:name="P87" style:family="paragraph" style:parent-style-name="Normal_20__28_Web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" fo:font-size="11pt" officeooo:paragraph-rsid="004ef911" style:font-size-asian="11pt" style:font-size-complex="11pt"/>
    </style:style>
    <style:style style:name="P88" style:family="paragraph" style:parent-style-name="Normal_20__28_Web_29_">
      <style:paragraph-properties fo:margin-top="0cm" fo:margin-bottom="0cm" style:contextual-spacing="false" fo:orphans="0" fo:widows="0"/>
      <style:text-properties style:font-name="Liberation Serif" fo:font-size="11pt" officeooo:paragraph-rsid="005185de" style:font-size-asian="11pt" style:font-size-complex="11pt"/>
    </style:style>
    <style:style style:name="P89" style:family="paragraph" style:parent-style-name="Normal_20__28_Web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" fo:font-size="11pt" officeooo:paragraph-rsid="005185de" style:font-size-asian="11pt" style:font-size-complex="11pt"/>
    </style:style>
    <style:style style:name="P90" style:family="paragraph" style:parent-style-name="Normal_20__28_Web_29_">
      <style:paragraph-properties fo:margin-top="0cm" fo:margin-bottom="0cm" style:contextual-spacing="false" fo:orphans="0" fo:widows="0"/>
      <style:text-properties style:font-name="Liberation Serif" fo:font-size="11pt" officeooo:paragraph-rsid="005366c0" style:font-size-asian="11pt" style:font-size-complex="11pt"/>
    </style:style>
    <style:style style:name="P91" style:family="paragraph" style:parent-style-name="Normal_20__28_Web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" fo:font-size="11pt" officeooo:paragraph-rsid="005366c0" style:font-size-asian="11pt" style:font-size-complex="11pt"/>
    </style:style>
    <style:style style:name="P92" style:family="paragraph" style:parent-style-name="Normal_20__28_Web_29_">
      <style:paragraph-properties fo:margin-top="0cm" fo:margin-bottom="0cm" style:contextual-spacing="false" fo:orphans="0" fo:widows="0"/>
      <style:text-properties style:font-name="Liberation Serif" fo:font-size="11pt" officeooo:paragraph-rsid="0056763c" style:font-size-asian="11pt" style:font-size-complex="11pt"/>
    </style:style>
    <style:style style:name="P93" style:family="paragraph" style:parent-style-name="Normal_20__28_Web_29_">
      <style:paragraph-properties fo:margin-left="0cm" fo:margin-right="0cm" fo:margin-top="0cm" fo:margin-bottom="0cm" style:contextual-spacing="false" fo:orphans="0" fo:widows="0" fo:text-indent="1.27cm" style:auto-text-indent="false"/>
      <style:text-properties style:font-name="Liberation Serif" fo:font-size="11pt" officeooo:paragraph-rsid="0056763c" style:font-size-asian="11pt" style:font-size-complex="11pt"/>
    </style:style>
    <style:style style:name="P94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Liberation Serif" fo:font-size="11pt" officeooo:paragraph-rsid="001a6783" style:font-size-asian="11pt" style:font-size-complex="11pt"/>
    </style:style>
    <style:style style:name="P95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style:font-name="Liberation Serif" fo:font-size="11pt" officeooo:paragraph-rsid="001a6783" style:font-size-asian="11pt" style:font-size-complex="11pt"/>
    </style:style>
    <style:style style:name="P9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1a6783" style:font-size-asian="11pt" style:font-size-complex="11pt"/>
    </style:style>
    <style:style style:name="P9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1pt" officeooo:paragraph-rsid="001a6783" style:font-size-asian="11pt" style:font-size-complex="11pt"/>
    </style:style>
    <style:style style:name="P98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99" style:family="paragraph" style:parent-style-name="Standard">
      <style:paragraph-properties fo:text-align="center" style:justify-single-word="false" fo:orphans="0" fo:widows="0"/>
      <style:text-properties style:font-name="Liberation Serif" fo:font-size="11pt" style:font-size-asian="11pt" style:font-size-complex="11pt"/>
    </style:style>
    <style:style style:name="P100" style:family="paragraph" style:parent-style-name="Standard">
      <style:paragraph-properties fo:margin-left="0cm" fo:margin-right="-0.145cm" fo:text-align="center" style:justify-single-word="false" fo:orphans="0" fo:widows="0" fo:text-indent="0.021cm" style:auto-text-indent="false"/>
      <style:text-properties style:font-name="Liberation Serif" fo:font-size="11pt" style:font-size-asian="11pt" style:font-size-complex="11pt"/>
    </style:style>
    <style:style style:name="P101" style:family="paragraph" style:parent-style-name="Standard">
      <style:paragraph-properties fo:margin-left="0cm" fo:margin-right="-0.145cm" fo:text-align="center" style:justify-single-word="false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102" style:family="paragraph" style:parent-style-name="Standard">
      <style:paragraph-properties fo:text-align="center" style:justify-single-word="false" fo:orphans="0" fo:widows="0" style:punctuation-wrap="hanging"/>
      <style:text-properties style:font-name="Liberation Serif" fo:font-size="11pt" style:font-size-asian="11pt" style:font-size-complex="11pt"/>
    </style:style>
    <style:style style:name="P103" style:family="paragraph" style:parent-style-name="Standard">
      <style:paragraph-properties fo:margin-left="-0.191cm" fo:margin-right="-0.191cm" fo:text-align="center" style:justify-single-word="false" fo:orphans="0" fo:widows="0" fo:text-indent="0.062cm" style:auto-text-indent="false"/>
      <style:text-properties style:font-name="Liberation Serif" fo:font-size="11pt" style:font-size-asian="11pt" style:font-size-complex="11pt"/>
    </style:style>
    <style:style style:name="P104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105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106" style:family="paragraph" style:parent-style-name="Standard">
      <style:paragraph-properties fo:margin-left="-0.192cm" fo:margin-right="-0.191cm" fo:text-align="center" style:justify-single-word="false" fo:orphans="0" fo:widows="0" fo:text-indent="0cm" style:auto-text-indent="false"/>
      <style:text-properties style:font-name="Liberation Serif" fo:font-size="11pt" style:font-size-asian="11pt" style:font-size-complex="11pt"/>
    </style:style>
    <style:style style:name="P107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08" style:family="paragraph" style:parent-style-name="Standard">
      <style:paragraph-properties fo:margin-left="7.408cm" fo:margin-right="-0.145cm" fo:text-align="center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109" style:family="paragraph" style:parent-style-name="Standard">
      <style:paragraph-properties fo:margin-left="10.16cm" fo:margin-right="-0.145cm" fo:text-align="center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110" style:family="paragraph" style:parent-style-name="Standard">
      <style:paragraph-properties fo:margin-left="2.498cm" fo:margin-right="-0.145cm" fo:text-align="center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111" style:family="paragraph" style:parent-style-name="Standard">
      <style:paragraph-properties fo:margin-left="0cm" fo:margin-right="-0.145cm" fo:text-align="center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112" style:family="paragraph" style:parent-style-name="Standard">
      <style:paragraph-properties fo:margin-left="0cm" fo:margin-right="-0.326cm" fo:text-align="center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113" style:family="paragraph" style:parent-style-name="Standard">
      <style:paragraph-properties fo:margin-left="0cm" fo:margin-right="-0.145cm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Liberation Serif" fo:font-size="11pt" style:font-size-asian="11pt" style:font-size-complex="11pt"/>
    </style:style>
    <style:style style:name="P114" style:family="paragraph" style:parent-style-name="Standard">
      <style:paragraph-properties fo:margin-left="0cm" fo:margin-right="-0.139cm" fo:text-align="center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115" style:family="paragraph" style:parent-style-name="Standard">
      <style:paragraph-properties fo:margin-left="11.502cm" fo:margin-right="-0.145cm" fo:text-align="center" style:justify-single-word="false" fo:text-indent="0.25cm" style:auto-text-indent="false"/>
      <style:text-properties style:font-name="Liberation Serif" fo:font-size="11pt" style:font-size-asian="11pt" style:font-size-complex="11pt"/>
    </style:style>
    <style:style style:name="P11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4104e9" style:font-size-asian="11pt" style:font-size-complex="11pt"/>
    </style:style>
    <style:style style:name="P11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Liberation Serif" fo:font-size="11pt" officeooo:paragraph-rsid="004104e9" style:font-size-asian="11pt" style:font-size-complex="11pt"/>
    </style:style>
    <style:style style:name="P118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style:font-name="Liberation Serif" fo:font-size="11pt" officeooo:paragraph-rsid="004104e9" style:font-size-asian="11pt" style:font-size-complex="11pt"/>
    </style:style>
    <style:style style:name="P11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1pt" officeooo:paragraph-rsid="004104e9" style:font-size-asian="11pt" style:font-size-complex="11pt"/>
    </style:style>
    <style:style style:name="P120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42271f" style:font-size-asian="11pt" style:font-size-complex="11pt"/>
    </style:style>
    <style:style style:name="P12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Liberation Serif" fo:font-size="11pt" officeooo:paragraph-rsid="0042271f" style:font-size-asian="11pt" style:font-size-complex="11pt"/>
    </style:style>
    <style:style style:name="P122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style:font-name="Liberation Serif" fo:font-size="11pt" officeooo:paragraph-rsid="0042271f" style:font-size-asian="11pt" style:font-size-complex="11pt"/>
    </style:style>
    <style:style style:name="P12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1pt" officeooo:paragraph-rsid="0042271f" style:font-size-asian="11pt" style:font-size-complex="11pt"/>
    </style:style>
    <style:style style:name="P12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48138a" style:font-size-asian="11pt" style:font-size-complex="11pt"/>
    </style:style>
    <style:style style:name="P12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Liberation Serif" fo:font-size="11pt" officeooo:paragraph-rsid="0048138a" style:font-size-asian="11pt" style:font-size-complex="11pt"/>
    </style:style>
    <style:style style:name="P126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style:font-name="Liberation Serif" fo:font-size="11pt" officeooo:paragraph-rsid="0048138a" style:font-size-asian="11pt" style:font-size-complex="11pt"/>
    </style:style>
    <style:style style:name="P12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1pt" officeooo:paragraph-rsid="0048138a" style:font-size-asian="11pt" style:font-size-complex="11pt"/>
    </style:style>
    <style:style style:name="P128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490aad" style:font-size-asian="11pt" style:font-size-complex="11pt"/>
    </style:style>
    <style:style style:name="P12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Liberation Serif" fo:font-size="11pt" officeooo:paragraph-rsid="00490aad" style:font-size-asian="11pt" style:font-size-complex="11pt"/>
    </style:style>
    <style:style style:name="P130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style:font-name="Liberation Serif" fo:font-size="11pt" officeooo:paragraph-rsid="00490aad" style:font-size-asian="11pt" style:font-size-complex="11pt"/>
    </style:style>
    <style:style style:name="P13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1pt" officeooo:paragraph-rsid="00490aad" style:font-size-asian="11pt" style:font-size-complex="11pt"/>
    </style:style>
    <style:style style:name="P13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4bc3f0" style:font-size-asian="11pt" style:font-size-complex="11pt"/>
    </style:style>
    <style:style style:name="P13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Liberation Serif" fo:font-size="11pt" officeooo:paragraph-rsid="004bc3f0" style:font-size-asian="11pt" style:font-size-complex="11pt"/>
    </style:style>
    <style:style style:name="P134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style:font-name="Liberation Serif" fo:font-size="11pt" officeooo:paragraph-rsid="004bc3f0" style:font-size-asian="11pt" style:font-size-complex="11pt"/>
    </style:style>
    <style:style style:name="P13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1pt" officeooo:paragraph-rsid="004bc3f0" style:font-size-asian="11pt" style:font-size-complex="11pt"/>
    </style:style>
    <style:style style:name="P13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4db04f" style:font-size-asian="11pt" style:font-size-complex="11pt"/>
    </style:style>
    <style:style style:name="P13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Liberation Serif" fo:font-size="11pt" officeooo:paragraph-rsid="004db04f" style:font-size-asian="11pt" style:font-size-complex="11pt"/>
    </style:style>
    <style:style style:name="P138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style:font-name="Liberation Serif" fo:font-size="11pt" officeooo:paragraph-rsid="004db04f" style:font-size-asian="11pt" style:font-size-complex="11pt"/>
    </style:style>
    <style:style style:name="P13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1pt" officeooo:paragraph-rsid="004db04f" style:font-size-asian="11pt" style:font-size-complex="11pt"/>
    </style:style>
    <style:style style:name="P14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Liberation Serif" fo:font-size="11pt" officeooo:paragraph-rsid="004ef911" style:font-size-asian="11pt" style:font-size-complex="11pt"/>
    </style:style>
    <style:style style:name="P141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style:font-name="Liberation Serif" fo:font-size="11pt" officeooo:paragraph-rsid="004ef911" style:font-size-asian="11pt" style:font-size-complex="11pt"/>
    </style:style>
    <style:style style:name="P14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1pt" officeooo:paragraph-rsid="004ef911" style:font-size-asian="11pt" style:font-size-complex="11pt"/>
    </style:style>
    <style:style style:name="P14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5185de" style:font-size-asian="11pt" style:font-size-complex="11pt"/>
    </style:style>
    <style:style style:name="P144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Liberation Serif" fo:font-size="11pt" officeooo:paragraph-rsid="005185de" style:font-size-asian="11pt" style:font-size-complex="11pt"/>
    </style:style>
    <style:style style:name="P145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style:font-name="Liberation Serif" fo:font-size="11pt" officeooo:paragraph-rsid="005185de" style:font-size-asian="11pt" style:font-size-complex="11pt"/>
    </style:style>
    <style:style style:name="P146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1pt" officeooo:paragraph-rsid="005185de" style:font-size-asian="11pt" style:font-size-complex="11pt"/>
    </style:style>
    <style:style style:name="P14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5366c0" style:font-size-asian="11pt" style:font-size-complex="11pt"/>
    </style:style>
    <style:style style:name="P14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Liberation Serif" fo:font-size="11pt" officeooo:paragraph-rsid="005366c0" style:font-size-asian="11pt" style:font-size-complex="11pt"/>
    </style:style>
    <style:style style:name="P149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style:font-name="Liberation Serif" fo:font-size="11pt" officeooo:paragraph-rsid="005366c0" style:font-size-asian="11pt" style:font-size-complex="11pt"/>
    </style:style>
    <style:style style:name="P15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1pt" officeooo:paragraph-rsid="005366c0" style:font-size-asian="11pt" style:font-size-complex="11pt"/>
    </style:style>
    <style:style style:name="P15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56763c" style:font-size-asian="11pt" style:font-size-complex="11pt"/>
    </style:style>
    <style:style style:name="P15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Liberation Serif" fo:font-size="11pt" officeooo:paragraph-rsid="0056763c" style:font-size-asian="11pt" style:font-size-complex="11pt"/>
    </style:style>
    <style:style style:name="P153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7cm" style:auto-text-indent="false" fo:background-color="transparent"/>
      <style:text-properties style:font-name="Liberation Serif" fo:font-size="11pt" officeooo:paragraph-rsid="0056763c" style:font-size-asian="11pt" style:font-size-complex="11pt"/>
    </style:style>
    <style:style style:name="P154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1pt" officeooo:paragraph-rsid="0056763c" style:font-size-asian="11pt" style:font-size-complex="11pt"/>
    </style:style>
    <style:style style:name="P155" style:family="paragraph" style:parent-style-name="Heading_20_2">
      <style:text-properties style:font-name="Liberation Serif" fo:font-size="11pt" officeooo:paragraph-rsid="001a6783" style:font-size-asian="11pt" style:font-size-complex="11pt"/>
    </style:style>
    <style:style style:name="P156" style:family="paragraph" style:parent-style-name="Heading_20_4">
      <style:paragraph-properties fo:margin-left="12.502cm" fo:margin-right="0cm" fo:margin-top="0cm" fo:margin-bottom="0cm" style:contextual-spacing="false" fo:text-indent="0cm" style:auto-text-indent="false"/>
      <style:text-properties style:font-name="Liberation Serif" fo:font-size="11pt" officeooo:paragraph-rsid="001a6783" style:font-size-asian="11pt" style:font-size-complex="11pt"/>
    </style:style>
    <style:style style:name="P157" style:family="paragraph" style:parent-style-name="Normal_20__28_Web_29_">
      <style:paragraph-properties fo:margin-top="0cm" fo:margin-bottom="0cm" style:contextual-spacing="false"/>
      <style:text-properties style:font-name="Liberation Serif" fo:font-size="11pt" officeooo:paragraph-rsid="001a6783" style:font-size-asian="11pt" style:font-size-complex="11pt"/>
    </style:style>
    <style:style style:name="P158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Liberation Serif" fo:font-size="11pt" officeooo:paragraph-rsid="001a6783" style:font-size-asian="11pt" style:font-size-complex="11pt"/>
    </style:style>
    <style:style style:name="P15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1a6783" style:font-size-asian="11pt" style:font-size-complex="11pt"/>
    </style:style>
    <style:style style:name="P160" style:family="paragraph" style:parent-style-name="Normal_20__28_Web_29_">
      <style:paragraph-properties fo:margin-left="0cm" fo:margin-right="-0.03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1a6783" style:font-size-asian="11pt" style:font-size-complex="11pt"/>
    </style:style>
    <style:style style:name="P16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1a6783" style:font-size-asian="11pt" style:font-size-complex="11pt"/>
    </style:style>
    <style:style style:name="P16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104e9" style:font-size-asian="11pt" style:font-size-complex="11pt"/>
    </style:style>
    <style:style style:name="P163" style:family="paragraph" style:parent-style-name="Normal_20__28_Web_29_">
      <style:paragraph-properties fo:margin-left="0cm" fo:margin-right="-0.03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104e9" style:font-size-asian="11pt" style:font-size-complex="11pt"/>
    </style:style>
    <style:style style:name="P16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104e9" style:font-size-asian="11pt" style:font-size-complex="11pt"/>
    </style:style>
    <style:style style:name="P16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2271f" style:font-size-asian="11pt" style:font-size-complex="11pt"/>
    </style:style>
    <style:style style:name="P166" style:family="paragraph" style:parent-style-name="Normal_20__28_Web_29_">
      <style:paragraph-properties fo:margin-left="0cm" fo:margin-right="-0.03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2271f" style:font-size-asian="11pt" style:font-size-complex="11pt"/>
    </style:style>
    <style:style style:name="P16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2271f" style:font-size-asian="11pt" style:font-size-complex="11pt"/>
    </style:style>
    <style:style style:name="P16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8138a" style:font-size-asian="11pt" style:font-size-complex="11pt"/>
    </style:style>
    <style:style style:name="P169" style:family="paragraph" style:parent-style-name="Normal_20__28_Web_29_">
      <style:paragraph-properties fo:margin-left="0cm" fo:margin-right="-0.03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8138a" style:font-size-asian="11pt" style:font-size-complex="11pt"/>
    </style:style>
    <style:style style:name="P17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8138a" style:font-size-asian="11pt" style:font-size-complex="11pt"/>
    </style:style>
    <style:style style:name="P17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90aad" style:font-size-asian="11pt" style:font-size-complex="11pt"/>
    </style:style>
    <style:style style:name="P172" style:family="paragraph" style:parent-style-name="Normal_20__28_Web_29_">
      <style:paragraph-properties fo:margin-left="0cm" fo:margin-right="-0.03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90aad" style:font-size-asian="11pt" style:font-size-complex="11pt"/>
    </style:style>
    <style:style style:name="P17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90aad" style:font-size-asian="11pt" style:font-size-complex="11pt"/>
    </style:style>
    <style:style style:name="P17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bc3f0" style:font-size-asian="11pt" style:font-size-complex="11pt"/>
    </style:style>
    <style:style style:name="P175" style:family="paragraph" style:parent-style-name="Normal_20__28_Web_29_">
      <style:paragraph-properties fo:margin-left="0cm" fo:margin-right="-0.03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bc3f0" style:font-size-asian="11pt" style:font-size-complex="11pt"/>
    </style:style>
    <style:style style:name="P17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bc3f0" style:font-size-asian="11pt" style:font-size-complex="11pt"/>
    </style:style>
    <style:style style:name="P17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db04f" style:font-size-asian="11pt" style:font-size-complex="11pt"/>
    </style:style>
    <style:style style:name="P178" style:family="paragraph" style:parent-style-name="Normal_20__28_Web_29_">
      <style:paragraph-properties fo:margin-left="0cm" fo:margin-right="-0.03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db04f" style:font-size-asian="11pt" style:font-size-complex="11pt"/>
    </style:style>
    <style:style style:name="P17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db04f" style:font-size-asian="11pt" style:font-size-complex="11pt"/>
    </style:style>
    <style:style style:name="P18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ef911" style:font-size-asian="11pt" style:font-size-complex="11pt"/>
    </style:style>
    <style:style style:name="P181" style:family="paragraph" style:parent-style-name="Normal_20__28_Web_29_">
      <style:paragraph-properties fo:margin-left="0cm" fo:margin-right="-0.03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ef911" style:font-size-asian="11pt" style:font-size-complex="11pt"/>
    </style:style>
    <style:style style:name="P18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4ef911" style:font-size-asian="11pt" style:font-size-complex="11pt"/>
    </style:style>
    <style:style style:name="P18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5185de" style:font-size-asian="11pt" style:font-size-complex="11pt"/>
    </style:style>
    <style:style style:name="P184" style:family="paragraph" style:parent-style-name="Normal_20__28_Web_29_">
      <style:paragraph-properties fo:margin-left="0cm" fo:margin-right="-0.03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5185de" style:font-size-asian="11pt" style:font-size-complex="11pt"/>
    </style:style>
    <style:style style:name="P18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5185de" style:font-size-asian="11pt" style:font-size-complex="11pt"/>
    </style:style>
    <style:style style:name="P18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5366c0" style:font-size-asian="11pt" style:font-size-complex="11pt"/>
    </style:style>
    <style:style style:name="P187" style:family="paragraph" style:parent-style-name="Normal_20__28_Web_29_">
      <style:paragraph-properties fo:margin-left="0cm" fo:margin-right="-0.03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5366c0" style:font-size-asian="11pt" style:font-size-complex="11pt"/>
    </style:style>
    <style:style style:name="P18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5366c0" style:font-size-asian="11pt" style:font-size-complex="11pt"/>
    </style:style>
    <style:style style:name="P18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56763c" style:font-size-asian="11pt" style:font-size-complex="11pt"/>
    </style:style>
    <style:style style:name="P190" style:family="paragraph" style:parent-style-name="Normal_20__28_Web_29_">
      <style:paragraph-properties fo:margin-left="0cm" fo:margin-right="-0.03cm" fo:margin-top="0cm" fo:margin-bottom="0cm" style:contextual-spacing="false" fo:text-align="justify" style:justify-single-word="false" fo:text-indent="1.27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56763c" style:font-size-asian="11pt" style:font-size-complex="11pt"/>
    </style:style>
    <style:style style:name="P19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1.753cm"/>
        </style:tab-stops>
      </style:paragraph-properties>
      <style:text-properties style:font-name="Liberation Serif" fo:font-size="11pt" officeooo:paragraph-rsid="0056763c" style:font-size-asian="11pt" style:font-size-complex="11pt"/>
    </style:style>
    <style:style style:name="P19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officeooo:paragraph-rsid="001a6783" style:font-size-asian="11pt" style:font-size-complex="11pt"/>
    </style:style>
    <style:style style:name="P193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/>
      <style:text-properties style:font-name="Liberation Serif" fo:font-size="11pt" officeooo:paragraph-rsid="001a6783" style:font-size-asian="11pt" style:font-size-complex="11pt"/>
    </style:style>
    <style:style style:name="P19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style:font-name="Liberation Serif" fo:font-size="11pt" officeooo:paragraph-rsid="001a6783" style:font-size-asian="11pt" style:font-size-complex="11pt"/>
    </style:style>
    <style:style style:name="P19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1a6783" style:font-size-asian="11pt" style:font-size-complex="11pt"/>
    </style:style>
    <style:style style:name="P19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1pt" officeooo:paragraph-rsid="001a6783" style:font-size-asian="11pt" style:font-size-complex="11pt"/>
    </style:style>
    <style:style style:name="P19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1a6783" style:font-size-asian="11pt" style:font-size-complex="11pt"/>
    </style:style>
    <style:style style:name="P19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2.501cm"/>
          <style:tab-stop style:position="-2.251cm"/>
        </style:tab-stops>
      </style:paragraph-properties>
      <style:text-properties style:font-name="Liberation Serif" fo:font-size="11pt" officeooo:paragraph-rsid="001a6783" style:font-size-asian="11pt" style:font-size-complex="11pt"/>
    </style:style>
    <style:style style:name="P19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2.501cm"/>
          <style:tab-stop style:position="-2.251cm"/>
        </style:tab-stops>
      </style:paragraph-properties>
      <style:text-properties style:font-name="Liberation Serif" fo:font-size="11pt" officeooo:paragraph-rsid="004104e9" style:font-size-asian="11pt" style:font-size-complex="11pt"/>
    </style:style>
    <style:style style:name="P20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2.501cm"/>
          <style:tab-stop style:position="-2.251cm"/>
        </style:tab-stops>
      </style:paragraph-properties>
      <style:text-properties style:font-name="Liberation Serif" fo:font-size="11pt" officeooo:paragraph-rsid="0042271f" style:font-size-asian="11pt" style:font-size-complex="11pt"/>
    </style:style>
    <style:style style:name="P20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2.501cm"/>
          <style:tab-stop style:position="-2.251cm"/>
        </style:tab-stops>
      </style:paragraph-properties>
      <style:text-properties style:font-name="Liberation Serif" fo:font-size="11pt" officeooo:paragraph-rsid="0048138a" style:font-size-asian="11pt" style:font-size-complex="11pt"/>
    </style:style>
    <style:style style:name="P20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2.501cm"/>
          <style:tab-stop style:position="-2.251cm"/>
        </style:tab-stops>
      </style:paragraph-properties>
      <style:text-properties style:font-name="Liberation Serif" fo:font-size="11pt" officeooo:paragraph-rsid="00490aad" style:font-size-asian="11pt" style:font-size-complex="11pt"/>
    </style:style>
    <style:style style:name="P20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2.501cm"/>
          <style:tab-stop style:position="-2.251cm"/>
        </style:tab-stops>
      </style:paragraph-properties>
      <style:text-properties style:font-name="Liberation Serif" fo:font-size="11pt" officeooo:paragraph-rsid="004bc3f0" style:font-size-asian="11pt" style:font-size-complex="11pt"/>
    </style:style>
    <style:style style:name="P20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2.501cm"/>
          <style:tab-stop style:position="-2.251cm"/>
        </style:tab-stops>
      </style:paragraph-properties>
      <style:text-properties style:font-name="Liberation Serif" fo:font-size="11pt" officeooo:paragraph-rsid="004db04f" style:font-size-asian="11pt" style:font-size-complex="11pt"/>
    </style:style>
    <style:style style:name="P20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2.501cm"/>
          <style:tab-stop style:position="-2.251cm"/>
        </style:tab-stops>
      </style:paragraph-properties>
      <style:text-properties style:font-name="Liberation Serif" fo:font-size="11pt" officeooo:paragraph-rsid="004ef911" style:font-size-asian="11pt" style:font-size-complex="11pt"/>
    </style:style>
    <style:style style:name="P20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2.501cm"/>
          <style:tab-stop style:position="-2.251cm"/>
        </style:tab-stops>
      </style:paragraph-properties>
      <style:text-properties style:font-name="Liberation Serif" fo:font-size="11pt" officeooo:paragraph-rsid="005185de" style:font-size-asian="11pt" style:font-size-complex="11pt"/>
    </style:style>
    <style:style style:name="P20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2.501cm"/>
          <style:tab-stop style:position="-2.251cm"/>
        </style:tab-stops>
      </style:paragraph-properties>
      <style:text-properties style:font-name="Liberation Serif" fo:font-size="11pt" officeooo:paragraph-rsid="005366c0" style:font-size-asian="11pt" style:font-size-complex="11pt"/>
    </style:style>
    <style:style style:name="P20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2.501cm"/>
          <style:tab-stop style:position="-2.251cm"/>
        </style:tab-stops>
      </style:paragraph-properties>
      <style:text-properties style:font-name="Liberation Serif" fo:font-size="11pt" officeooo:paragraph-rsid="0056763c" style:font-size-asian="11pt" style:font-size-complex="11pt"/>
    </style:style>
    <style:style style:name="P209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/>
      <style:text-properties style:font-name="Liberation Serif" fo:font-size="11pt" officeooo:paragraph-rsid="001a6783" style:font-size-asian="11pt" style:font-size-complex="11pt"/>
    </style:style>
    <style:style style:name="P210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1pt" officeooo:paragraph-rsid="001a6783" style:font-size-asian="11pt" style:font-size-complex="11pt"/>
    </style:style>
    <style:style style:name="P211" style:family="paragraph" style:parent-style-name="Normal_20__28_Web_29_">
      <loext:graphic-properties draw:fill="solid" draw:fill-color="#ffffff"/>
      <style:paragraph-properties fo:margin-left="0cm" fo:margin-right="0.06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1pt" officeooo:paragraph-rsid="001a6783" style:font-size-asian="11pt" style:font-size-complex="11pt"/>
    </style:style>
    <style:style style:name="P212" style:family="paragraph" style:parent-style-name="Normal_20__28_Web_29_">
      <loext:graphic-properties draw:fill="solid" draw:fill-color="#ffffff"/>
      <style:paragraph-properties fo:margin-left="0cm" fo:margin-right="0.06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1pt" officeooo:paragraph-rsid="004104e9" style:font-size-asian="11pt" style:font-size-complex="11pt"/>
    </style:style>
    <style:style style:name="P213" style:family="paragraph" style:parent-style-name="Normal_20__28_Web_29_">
      <loext:graphic-properties draw:fill="solid" draw:fill-color="#ffffff"/>
      <style:paragraph-properties fo:margin-left="0cm" fo:margin-right="0.06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1pt" officeooo:paragraph-rsid="0042271f" style:font-size-asian="11pt" style:font-size-complex="11pt"/>
    </style:style>
    <style:style style:name="P214" style:family="paragraph" style:parent-style-name="Normal_20__28_Web_29_">
      <loext:graphic-properties draw:fill="solid" draw:fill-color="#ffffff"/>
      <style:paragraph-properties fo:margin-left="0cm" fo:margin-right="0.06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1pt" officeooo:paragraph-rsid="0048138a" style:font-size-asian="11pt" style:font-size-complex="11pt"/>
    </style:style>
    <style:style style:name="P215" style:family="paragraph" style:parent-style-name="Normal_20__28_Web_29_">
      <loext:graphic-properties draw:fill="solid" draw:fill-color="#ffffff"/>
      <style:paragraph-properties fo:margin-left="0cm" fo:margin-right="0.06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1pt" officeooo:paragraph-rsid="00490aad" style:font-size-asian="11pt" style:font-size-complex="11pt"/>
    </style:style>
    <style:style style:name="P216" style:family="paragraph" style:parent-style-name="Normal_20__28_Web_29_">
      <loext:graphic-properties draw:fill="solid" draw:fill-color="#ffffff"/>
      <style:paragraph-properties fo:margin-left="0cm" fo:margin-right="0.06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1pt" officeooo:paragraph-rsid="004bc3f0" style:font-size-asian="11pt" style:font-size-complex="11pt"/>
    </style:style>
    <style:style style:name="P217" style:family="paragraph" style:parent-style-name="Normal_20__28_Web_29_">
      <loext:graphic-properties draw:fill="solid" draw:fill-color="#ffffff"/>
      <style:paragraph-properties fo:margin-left="0cm" fo:margin-right="0.06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1pt" officeooo:paragraph-rsid="004db04f" style:font-size-asian="11pt" style:font-size-complex="11pt"/>
    </style:style>
    <style:style style:name="P218" style:family="paragraph" style:parent-style-name="Normal_20__28_Web_29_">
      <loext:graphic-properties draw:fill="solid" draw:fill-color="#ffffff"/>
      <style:paragraph-properties fo:margin-left="0cm" fo:margin-right="0.06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1pt" officeooo:paragraph-rsid="004ef911" style:font-size-asian="11pt" style:font-size-complex="11pt"/>
    </style:style>
    <style:style style:name="P219" style:family="paragraph" style:parent-style-name="Normal_20__28_Web_29_">
      <loext:graphic-properties draw:fill="solid" draw:fill-color="#ffffff"/>
      <style:paragraph-properties fo:margin-left="0cm" fo:margin-right="0.06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1pt" officeooo:paragraph-rsid="005185de" style:font-size-asian="11pt" style:font-size-complex="11pt"/>
    </style:style>
    <style:style style:name="P220" style:family="paragraph" style:parent-style-name="Normal_20__28_Web_29_">
      <loext:graphic-properties draw:fill="solid" draw:fill-color="#ffffff"/>
      <style:paragraph-properties fo:margin-left="0cm" fo:margin-right="0.06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1pt" officeooo:paragraph-rsid="005366c0" style:font-size-asian="11pt" style:font-size-complex="11pt"/>
    </style:style>
    <style:style style:name="P221" style:family="paragraph" style:parent-style-name="Normal_20__28_Web_29_">
      <loext:graphic-properties draw:fill="solid" draw:fill-color="#ffffff"/>
      <style:paragraph-properties fo:margin-left="0cm" fo:margin-right="0.06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27cm"/>
        </style:tab-stops>
      </style:paragraph-properties>
      <style:text-properties style:font-name="Liberation Serif" fo:font-size="11pt" officeooo:paragraph-rsid="0056763c" style:font-size-asian="11pt" style:font-size-complex="11pt"/>
    </style:style>
    <style:style style:name="P222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Liberation Serif" fo:font-size="11pt" style:font-size-asian="11pt" style:font-size-complex="11pt"/>
    </style:style>
    <style:style style:name="P22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Liberation Serif" fo:font-size="11pt" style:font-size-asian="11pt" style:font-size-complex="11pt"/>
    </style:style>
    <style:style style:name="P224" style:family="paragraph" style:parent-style-name="Standard">
      <style:paragraph-properties fo:margin-left="0cm" fo:margin-right="-0.145cm" fo:text-align="justify" style:justify-single-word="false" fo:orphans="0" fo:widows="0" fo:text-indent="1.27cm" style:auto-text-indent="false"/>
      <style:text-properties style:font-name="Liberation Serif" fo:font-size="11pt" style:font-size-asian="11pt" style:font-size-complex="11pt"/>
    </style:style>
    <style:style style:name="P225" style:family="paragraph" style:parent-style-name="Body_20_Text_20_2" style:master-page-name="">
      <loext:graphic-properties draw:fill="none"/>
      <style:paragraph-properties fo:margin-left="0cm" fo:margin-right="-0.101cm" fo:margin-top="0cm" fo:margin-bottom="0cm" style:contextual-spacing="false" fo:text-align="justify" style:justify-single-word="false" fo:orphans="0" fo:widows="0" fo:text-indent="0.101cm" style:auto-text-indent="false" style:page-number="auto" fo:background-color="transparent" style:writing-mode="lr-tb">
        <style:tab-stops>
          <style:tab-stop style:position="-0.423cm"/>
        </style:tab-stops>
      </style:paragraph-properties>
      <style:text-properties style:font-name="Liberation Serif" fo:font-size="11pt" officeooo:paragraph-rsid="0032a371" style:font-size-asian="11pt" style:font-size-complex="11pt"/>
    </style:style>
    <style:style style:name="P226" style:family="paragraph" style:parent-style-name="Body_20_Text_20_2" style:master-page-name="">
      <loext:graphic-properties draw:fill="none"/>
      <style:paragraph-properties fo:margin-left="0cm" fo:margin-right="-0.101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-0.423cm"/>
        </style:tab-stops>
      </style:paragraph-properties>
      <style:text-properties style:font-name="Liberation Serif" fo:font-size="11pt" officeooo:paragraph-rsid="003d98a3" style:font-size-asian="11pt" style:font-size-complex="11pt"/>
    </style:style>
    <style:style style:name="P227" style:family="paragraph" style:parent-style-name="Body_20_Text_20_2" style:master-page-name="">
      <loext:graphic-properties draw:fill="none"/>
      <style:paragraph-properties fo:margin-left="0cm" fo:margin-right="-0.101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-0.423cm"/>
        </style:tab-stops>
      </style:paragraph-properties>
      <style:text-properties style:font-name="Liberation Serif" fo:font-size="11pt" officeooo:paragraph-rsid="004104e9" style:font-size-asian="11pt" style:font-size-complex="11pt"/>
    </style:style>
    <style:style style:name="P228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/>
      <style:text-properties style:font-name="Liberation Serif" fo:font-size="11pt" officeooo:paragraph-rsid="004104e9" style:font-size-asian="11pt" style:font-size-complex="11pt"/>
    </style:style>
    <style:style style:name="P229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1pt" officeooo:paragraph-rsid="004104e9" style:font-size-asian="11pt" style:font-size-complex="11pt"/>
    </style:style>
    <style:style style:name="P230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/>
      <style:text-properties style:font-name="Liberation Serif" fo:font-size="11pt" officeooo:paragraph-rsid="0042271f" style:font-size-asian="11pt" style:font-size-complex="11pt"/>
    </style:style>
    <style:style style:name="P231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1pt" officeooo:paragraph-rsid="0042271f" style:font-size-asian="11pt" style:font-size-complex="11pt"/>
    </style:style>
    <style:style style:name="P232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/>
      <style:text-properties style:font-name="Liberation Serif" fo:font-size="11pt" officeooo:paragraph-rsid="0048138a" style:font-size-asian="11pt" style:font-size-complex="11pt"/>
    </style:style>
    <style:style style:name="P233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1pt" officeooo:paragraph-rsid="0048138a" style:font-size-asian="11pt" style:font-size-complex="11pt"/>
    </style:style>
    <style:style style:name="P234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/>
      <style:text-properties style:font-name="Liberation Serif" fo:font-size="11pt" officeooo:paragraph-rsid="00490aad" style:font-size-asian="11pt" style:font-size-complex="11pt"/>
    </style:style>
    <style:style style:name="P23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1pt" officeooo:paragraph-rsid="00490aad" style:font-size-asian="11pt" style:font-size-complex="11pt"/>
    </style:style>
    <style:style style:name="P236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/>
      <style:text-properties style:font-name="Liberation Serif" fo:font-size="11pt" officeooo:paragraph-rsid="004bc3f0" style:font-size-asian="11pt" style:font-size-complex="11pt"/>
    </style:style>
    <style:style style:name="P23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1pt" officeooo:paragraph-rsid="004bc3f0" style:font-size-asian="11pt" style:font-size-complex="11pt"/>
    </style:style>
    <style:style style:name="P238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/>
      <style:text-properties style:font-name="Liberation Serif" fo:font-size="11pt" officeooo:paragraph-rsid="004db04f" style:font-size-asian="11pt" style:font-size-complex="11pt"/>
    </style:style>
    <style:style style:name="P239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1pt" officeooo:paragraph-rsid="004db04f" style:font-size-asian="11pt" style:font-size-complex="11pt"/>
    </style:style>
    <style:style style:name="P240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/>
      <style:text-properties style:font-name="Liberation Serif" fo:font-size="11pt" officeooo:paragraph-rsid="004ef911" style:font-size-asian="11pt" style:font-size-complex="11pt"/>
    </style:style>
    <style:style style:name="P241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1pt" officeooo:paragraph-rsid="004ef911" style:font-size-asian="11pt" style:font-size-complex="11pt"/>
    </style:style>
    <style:style style:name="P242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/>
      <style:text-properties style:font-name="Liberation Serif" fo:font-size="11pt" officeooo:paragraph-rsid="005185de" style:font-size-asian="11pt" style:font-size-complex="11pt"/>
    </style:style>
    <style:style style:name="P243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1pt" officeooo:paragraph-rsid="005185de" style:font-size-asian="11pt" style:font-size-complex="11pt"/>
    </style:style>
    <style:style style:name="P244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/>
      <style:text-properties style:font-name="Liberation Serif" fo:font-size="11pt" officeooo:paragraph-rsid="005366c0" style:font-size-asian="11pt" style:font-size-complex="11pt"/>
    </style:style>
    <style:style style:name="P24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1pt" officeooo:paragraph-rsid="005366c0" style:font-size-asian="11pt" style:font-size-complex="11pt"/>
    </style:style>
    <style:style style:name="P246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/>
      <style:text-properties style:font-name="Liberation Serif" fo:font-size="11pt" officeooo:paragraph-rsid="0056763c" style:font-size-asian="11pt" style:font-size-complex="11pt"/>
    </style:style>
    <style:style style:name="P24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1pt" officeooo:paragraph-rsid="0056763c" style:font-size-asian="11pt" style:font-size-complex="11pt"/>
    </style:style>
    <style:style style:name="P24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style:font-name="Liberation Serif" fo:font-size="11pt" officeooo:paragraph-rsid="001a6783" style:font-size-asian="11pt" style:font-size-complex="11pt"/>
    </style:style>
    <style:style style:name="P24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style:font-name="Liberation Serif" fo:font-size="11pt" officeooo:paragraph-rsid="004104e9" style:font-size-asian="11pt" style:font-size-complex="11pt"/>
    </style:style>
    <style:style style:name="P25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style:font-name="Liberation Serif" fo:font-size="11pt" officeooo:paragraph-rsid="0042271f" style:font-size-asian="11pt" style:font-size-complex="11pt"/>
    </style:style>
    <style:style style:name="P25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style:font-name="Liberation Serif" fo:font-size="11pt" officeooo:paragraph-rsid="0048138a" style:font-size-asian="11pt" style:font-size-complex="11pt"/>
    </style:style>
    <style:style style:name="P25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style:font-name="Liberation Serif" fo:font-size="11pt" officeooo:paragraph-rsid="00490aad" style:font-size-asian="11pt" style:font-size-complex="11pt"/>
    </style:style>
    <style:style style:name="P25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style:font-name="Liberation Serif" fo:font-size="11pt" officeooo:paragraph-rsid="004bc3f0" style:font-size-asian="11pt" style:font-size-complex="11pt"/>
    </style:style>
    <style:style style:name="P25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style:font-name="Liberation Serif" fo:font-size="11pt" officeooo:paragraph-rsid="004db04f" style:font-size-asian="11pt" style:font-size-complex="11pt"/>
    </style:style>
    <style:style style:name="P25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style:font-name="Liberation Serif" fo:font-size="11pt" officeooo:paragraph-rsid="004ef911" style:font-size-asian="11pt" style:font-size-complex="11pt"/>
    </style:style>
    <style:style style:name="P25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style:font-name="Liberation Serif" fo:font-size="11pt" officeooo:paragraph-rsid="005185de" style:font-size-asian="11pt" style:font-size-complex="11pt"/>
    </style:style>
    <style:style style:name="P25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style:font-name="Liberation Serif" fo:font-size="11pt" officeooo:paragraph-rsid="005366c0" style:font-size-asian="11pt" style:font-size-complex="11pt"/>
    </style:style>
    <style:style style:name="P25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style:font-name="Liberation Serif" fo:font-size="11pt" officeooo:paragraph-rsid="0056763c" style:font-size-asian="11pt" style:font-size-complex="11pt"/>
    </style:style>
    <style:style style:name="P25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395cm"/>
        </style:tab-stops>
      </style:paragraph-properties>
      <style:text-properties style:font-name="Liberation Serif" fo:font-size="11pt" officeooo:paragraph-rsid="001a6783" style:font-size-asian="11pt" style:font-size-complex="11pt"/>
    </style:style>
    <style:style style:name="P26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395cm"/>
        </style:tab-stops>
      </style:paragraph-properties>
      <style:text-properties style:font-name="Liberation Serif" fo:font-size="11pt" officeooo:paragraph-rsid="004104e9" style:font-size-asian="11pt" style:font-size-complex="11pt"/>
    </style:style>
    <style:style style:name="P26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395cm"/>
        </style:tab-stops>
      </style:paragraph-properties>
      <style:text-properties style:font-name="Liberation Serif" fo:font-size="11pt" officeooo:paragraph-rsid="0042271f" style:font-size-asian="11pt" style:font-size-complex="11pt"/>
    </style:style>
    <style:style style:name="P26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395cm"/>
        </style:tab-stops>
      </style:paragraph-properties>
      <style:text-properties style:font-name="Liberation Serif" fo:font-size="11pt" officeooo:paragraph-rsid="0048138a" style:font-size-asian="11pt" style:font-size-complex="11pt"/>
    </style:style>
    <style:style style:name="P26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395cm"/>
        </style:tab-stops>
      </style:paragraph-properties>
      <style:text-properties style:font-name="Liberation Serif" fo:font-size="11pt" officeooo:paragraph-rsid="00490aad" style:font-size-asian="11pt" style:font-size-complex="11pt"/>
    </style:style>
    <style:style style:name="P26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395cm"/>
        </style:tab-stops>
      </style:paragraph-properties>
      <style:text-properties style:font-name="Liberation Serif" fo:font-size="11pt" officeooo:paragraph-rsid="004bc3f0" style:font-size-asian="11pt" style:font-size-complex="11pt"/>
    </style:style>
    <style:style style:name="P26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395cm"/>
        </style:tab-stops>
      </style:paragraph-properties>
      <style:text-properties style:font-name="Liberation Serif" fo:font-size="11pt" officeooo:paragraph-rsid="004db04f" style:font-size-asian="11pt" style:font-size-complex="11pt"/>
    </style:style>
    <style:style style:name="P26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395cm"/>
        </style:tab-stops>
      </style:paragraph-properties>
      <style:text-properties style:font-name="Liberation Serif" fo:font-size="11pt" officeooo:paragraph-rsid="004ef911" style:font-size-asian="11pt" style:font-size-complex="11pt"/>
    </style:style>
    <style:style style:name="P26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395cm"/>
        </style:tab-stops>
      </style:paragraph-properties>
      <style:text-properties style:font-name="Liberation Serif" fo:font-size="11pt" officeooo:paragraph-rsid="005185de" style:font-size-asian="11pt" style:font-size-complex="11pt"/>
    </style:style>
    <style:style style:name="P26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395cm"/>
        </style:tab-stops>
      </style:paragraph-properties>
      <style:text-properties style:font-name="Liberation Serif" fo:font-size="11pt" officeooo:paragraph-rsid="005366c0" style:font-size-asian="11pt" style:font-size-complex="11pt"/>
    </style:style>
    <style:style style:name="P26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14.395cm"/>
        </style:tab-stops>
      </style:paragraph-properties>
      <style:text-properties style:font-name="Liberation Serif" fo:font-size="11pt" officeooo:paragraph-rsid="0056763c" style:font-size-asian="11pt" style:font-size-complex="11pt"/>
    </style:style>
    <style:style style:name="P2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style:font-size-asian="11pt" style:font-size-complex="11pt"/>
    </style:style>
    <style:style style:name="P271" style:family="paragraph" style:parent-style-name="Standard">
      <style:paragraph-properties fo:margin-left="0cm" fo:margin-right="-0.145cm" fo:text-align="justify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272" style:family="paragraph" style:parent-style-name="Text_20_body">
      <style:paragraph-properties fo:margin-left="0cm" fo:margin-right="-0.145cm" fo:text-align="justify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273" style:family="paragraph" style:parent-style-name="Standard">
      <style:paragraph-properties fo:margin-left="0cm" fo:margin-right="-0.145cm" fo:margin-top="0.106cm" fo:margin-bottom="0cm" style:contextual-spacing="false" fo:text-align="justify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274" style:family="paragraph" style:parent-style-name="Standard">
      <style:paragraph-properties fo:margin-left="12.002cm" fo:margin-right="-0.145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75" style:family="paragraph" style:parent-style-name="Standard">
      <style:paragraph-properties fo:margin-left="12.002cm" fo:margin-right="-0.145cm" fo:text-align="justify" style:justify-single-word="false" fo:text-indent="0cm" style:auto-text-indent="false" fo:break-before="page"/>
      <style:text-properties style:font-name="Liberation Serif" fo:font-size="11pt" style:font-size-asian="11pt" style:font-size-complex="11pt"/>
    </style:style>
    <style:style style:name="P276" style:family="paragraph" style:parent-style-name="Standard">
      <style:paragraph-properties fo:margin-left="0cm" fo:margin-right="-0.139cm" fo:text-align="justify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278" style:family="paragraph" style:parent-style-name="Text_20_body">
      <style:paragraph-properties fo:margin-left="9.991cm" fo:margin-right="-0.145cm" fo:text-align="justify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279" style:family="paragraph" style:parent-style-name="Standard">
      <loext:graphic-properties draw:fill="solid" draw:fill-color="#ffffff"/>
      <style:paragraph-properties fo:margin-left="0cm" fo:margin-right="0.018cm" fo:text-align="justify" style:justify-single-word="false" fo:text-indent="1.27cm" style:auto-text-indent="false" fo:background-color="#ffffff"/>
      <style:text-properties style:font-name="Liberation Serif" fo:font-size="11pt" style:font-size-asian="11pt" style:font-size-complex="11pt"/>
    </style:style>
    <style:style style:name="P28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1pt" style:font-size-asian="11pt" style:font-size-complex="11pt"/>
    </style:style>
    <style:style style:name="P281" style:family="paragraph" style:parent-style-name="Standard">
      <style:paragraph-properties fo:margin-left="0.159cm" fo:margin-right="0cm" fo:text-align="justify" style:justify-single-word="false" fo:text-indent="1.092cm" style:auto-text-indent="false"/>
      <style:text-properties style:font-name="Liberation Serif" fo:font-size="11pt" style:font-size-asian="11pt" style:font-size-complex="11pt"/>
    </style:style>
    <style:style style:name="P282" style:family="paragraph" style:parent-style-name="Standard">
      <style:paragraph-properties fo:margin-left="0cm" fo:margin-right="0cm" fo:text-align="justify" style:justify-single-word="false" fo:text-indent="1.092cm" style:auto-text-indent="false"/>
      <style:text-properties style:font-name="Liberation Serif" fo:font-size="11pt" style:font-size-asian="11pt" style:font-size-complex="11pt"/>
    </style:style>
    <style:style style:name="P283" style:family="paragraph" style:parent-style-name="Standard">
      <style:paragraph-properties fo:margin-left="0cm" fo:margin-right="-0.145cm" fo:margin-top="0.106cm" fo:margin-bottom="0cm" style:contextual-spacing="false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8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85" style:family="paragraph" style:parent-style-name="Standard">
      <style:paragraph-properties fo:margin-left="0cm" fo:margin-right="-0.326cm" fo:text-align="justify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286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87" style:family="paragraph" style:parent-style-name="Standard">
      <style:paragraph-properties fo:margin-left="0cm" fo:margin-right="-0.145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Liberation Serif" fo:font-size="11pt" style:font-size-asian="11pt" style:font-size-complex="11pt"/>
    </style:style>
    <style:style style:name="P288" style:family="paragraph" style:parent-style-name="Standard">
      <style:paragraph-properties fo:margin-left="6.244cm" fo:margin-right="-0.145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89" style:family="paragraph" style:parent-style-name="Standard">
      <style:paragraph-properties fo:margin-left="3.747cm" fo:margin-right="-0.145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90" style:family="paragraph" style:parent-style-name="Standard">
      <style:paragraph-properties fo:margin-left="2.498cm" fo:margin-right="-0.145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91" style:family="paragraph" style:parent-style-name="Standard">
      <style:paragraph-properties fo:margin-left="7.493cm" fo:margin-right="-0.145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9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3d98a3" style:font-size-asian="11pt" style:font-size-complex="11pt"/>
    </style:style>
    <style:style style:name="P29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officeooo:paragraph-rsid="004104e9" style:font-size-asian="11pt" style:font-size-complex="11pt"/>
    </style:style>
    <style:style style:name="P294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/>
      <style:text-properties style:font-name="Liberation Serif" fo:font-size="11pt" officeooo:paragraph-rsid="004104e9" style:font-size-asian="11pt" style:font-size-complex="11pt"/>
    </style:style>
    <style:style style:name="P29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style:font-name="Liberation Serif" fo:font-size="11pt" officeooo:paragraph-rsid="004104e9" style:font-size-asian="11pt" style:font-size-complex="11pt"/>
    </style:style>
    <style:style style:name="P29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4104e9" style:font-size-asian="11pt" style:font-size-complex="11pt"/>
    </style:style>
    <style:style style:name="P29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1pt" officeooo:paragraph-rsid="004104e9" style:font-size-asian="11pt" style:font-size-complex="11pt"/>
    </style:style>
    <style:style style:name="P29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4104e9" style:font-size-asian="11pt" style:font-size-complex="11pt"/>
    </style:style>
    <style:style style:name="P29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officeooo:paragraph-rsid="0042271f" style:font-size-asian="11pt" style:font-size-complex="11pt"/>
    </style:style>
    <style:style style:name="P300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/>
      <style:text-properties style:font-name="Liberation Serif" fo:font-size="11pt" officeooo:paragraph-rsid="0042271f" style:font-size-asian="11pt" style:font-size-complex="11pt"/>
    </style:style>
    <style:style style:name="P30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style:font-name="Liberation Serif" fo:font-size="11pt" officeooo:paragraph-rsid="0042271f" style:font-size-asian="11pt" style:font-size-complex="11pt"/>
    </style:style>
    <style:style style:name="P30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42271f" style:font-size-asian="11pt" style:font-size-complex="11pt"/>
    </style:style>
    <style:style style:name="P30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1pt" officeooo:paragraph-rsid="0042271f" style:font-size-asian="11pt" style:font-size-complex="11pt"/>
    </style:style>
    <style:style style:name="P30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42271f" style:font-size-asian="11pt" style:font-size-complex="11pt"/>
    </style:style>
    <style:style style:name="P305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officeooo:paragraph-rsid="0042271f" style:font-size-asian="11pt" style:font-size-complex="11pt"/>
    </style:style>
    <style:style style:name="P30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officeooo:paragraph-rsid="0048138a" style:font-size-asian="11pt" style:font-size-complex="11pt"/>
    </style:style>
    <style:style style:name="P307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/>
      <style:text-properties style:font-name="Liberation Serif" fo:font-size="11pt" officeooo:paragraph-rsid="0048138a" style:font-size-asian="11pt" style:font-size-complex="11pt"/>
    </style:style>
    <style:style style:name="P30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style:font-name="Liberation Serif" fo:font-size="11pt" officeooo:paragraph-rsid="0048138a" style:font-size-asian="11pt" style:font-size-complex="11pt"/>
    </style:style>
    <style:style style:name="P30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48138a" style:font-size-asian="11pt" style:font-size-complex="11pt"/>
    </style:style>
    <style:style style:name="P3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1pt" officeooo:paragraph-rsid="0048138a" style:font-size-asian="11pt" style:font-size-complex="11pt"/>
    </style:style>
    <style:style style:name="P31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48138a" style:font-size-asian="11pt" style:font-size-complex="11pt"/>
    </style:style>
    <style:style style:name="P312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officeooo:paragraph-rsid="0048138a" style:font-size-asian="11pt" style:font-size-complex="11pt"/>
    </style:style>
    <style:style style:name="P3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officeooo:paragraph-rsid="00490aad" style:font-size-asian="11pt" style:font-size-complex="11pt"/>
    </style:style>
    <style:style style:name="P314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/>
      <style:text-properties style:font-name="Liberation Serif" fo:font-size="11pt" officeooo:paragraph-rsid="00490aad" style:font-size-asian="11pt" style:font-size-complex="11pt"/>
    </style:style>
    <style:style style:name="P3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style:font-name="Liberation Serif" fo:font-size="11pt" officeooo:paragraph-rsid="00490aad" style:font-size-asian="11pt" style:font-size-complex="11pt"/>
    </style:style>
    <style:style style:name="P3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490aad" style:font-size-asian="11pt" style:font-size-complex="11pt"/>
    </style:style>
    <style:style style:name="P317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/>
      <style:text-properties style:font-name="Liberation Serif" fo:font-size="11pt" officeooo:paragraph-rsid="00490aad" style:font-size-asian="11pt" style:font-size-complex="11pt"/>
    </style:style>
    <style:style style:name="P3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1pt" officeooo:paragraph-rsid="00490aad" style:font-size-asian="11pt" style:font-size-complex="11pt"/>
    </style:style>
    <style:style style:name="P31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490aad" style:font-size-asian="11pt" style:font-size-complex="11pt"/>
    </style:style>
    <style:style style:name="P3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officeooo:paragraph-rsid="004bc3f0" style:font-size-asian="11pt" style:font-size-complex="11pt"/>
    </style:style>
    <style:style style:name="P321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/>
      <style:text-properties style:font-name="Liberation Serif" fo:font-size="11pt" officeooo:paragraph-rsid="004bc3f0" style:font-size-asian="11pt" style:font-size-complex="11pt"/>
    </style:style>
    <style:style style:name="P3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style:font-name="Liberation Serif" fo:font-size="11pt" officeooo:paragraph-rsid="004bc3f0" style:font-size-asian="11pt" style:font-size-complex="11pt"/>
    </style:style>
    <style:style style:name="P3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4bc3f0" style:font-size-asian="11pt" style:font-size-complex="11pt"/>
    </style:style>
    <style:style style:name="P32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1pt" officeooo:paragraph-rsid="004bc3f0" style:font-size-asian="11pt" style:font-size-complex="11pt"/>
    </style:style>
    <style:style style:name="P32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4bc3f0" style:font-size-asian="11pt" style:font-size-complex="11pt"/>
    </style:style>
    <style:style style:name="P326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officeooo:paragraph-rsid="004bc3f0" style:font-size-asian="11pt" style:font-size-complex="11pt"/>
    </style:style>
    <style:style style:name="P32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officeooo:paragraph-rsid="004db04f" style:font-size-asian="11pt" style:font-size-complex="11pt"/>
    </style:style>
    <style:style style:name="P328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/>
      <style:text-properties style:font-name="Liberation Serif" fo:font-size="11pt" officeooo:paragraph-rsid="004db04f" style:font-size-asian="11pt" style:font-size-complex="11pt"/>
    </style:style>
    <style:style style:name="P32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style:font-name="Liberation Serif" fo:font-size="11pt" officeooo:paragraph-rsid="004db04f" style:font-size-asian="11pt" style:font-size-complex="11pt"/>
    </style:style>
    <style:style style:name="P33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4db04f" style:font-size-asian="11pt" style:font-size-complex="11pt"/>
    </style:style>
    <style:style style:name="P33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1pt" officeooo:paragraph-rsid="004db04f" style:font-size-asian="11pt" style:font-size-complex="11pt"/>
    </style:style>
    <style:style style:name="P33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4db04f" style:font-size-asian="11pt" style:font-size-complex="11pt"/>
    </style:style>
    <style:style style:name="P333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officeooo:paragraph-rsid="004db04f" style:font-size-asian="11pt" style:font-size-complex="11pt"/>
    </style:style>
    <style:style style:name="P33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officeooo:paragraph-rsid="004ef911" style:font-size-asian="11pt" style:font-size-complex="11pt"/>
    </style:style>
    <style:style style:name="P335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/>
      <style:text-properties style:font-name="Liberation Serif" fo:font-size="11pt" officeooo:paragraph-rsid="004ef911" style:font-size-asian="11pt" style:font-size-complex="11pt"/>
    </style:style>
    <style:style style:name="P33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style:font-name="Liberation Serif" fo:font-size="11pt" officeooo:paragraph-rsid="004ef911" style:font-size-asian="11pt" style:font-size-complex="11pt"/>
    </style:style>
    <style:style style:name="P33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4ef911" style:font-size-asian="11pt" style:font-size-complex="11pt"/>
    </style:style>
    <style:style style:name="P33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1pt" officeooo:paragraph-rsid="004ef911" style:font-size-asian="11pt" style:font-size-complex="11pt"/>
    </style:style>
    <style:style style:name="P33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4ef911" style:font-size-asian="11pt" style:font-size-complex="11pt"/>
    </style:style>
    <style:style style:name="P34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officeooo:paragraph-rsid="005185de" style:font-size-asian="11pt" style:font-size-complex="11pt"/>
    </style:style>
    <style:style style:name="P341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/>
      <style:text-properties style:font-name="Liberation Serif" fo:font-size="11pt" officeooo:paragraph-rsid="005185de" style:font-size-asian="11pt" style:font-size-complex="11pt"/>
    </style:style>
    <style:style style:name="P34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style:font-name="Liberation Serif" fo:font-size="11pt" officeooo:paragraph-rsid="005185de" style:font-size-asian="11pt" style:font-size-complex="11pt"/>
    </style:style>
    <style:style style:name="P34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5185de" style:font-size-asian="11pt" style:font-size-complex="11pt"/>
    </style:style>
    <style:style style:name="P34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1pt" officeooo:paragraph-rsid="005185de" style:font-size-asian="11pt" style:font-size-complex="11pt"/>
    </style:style>
    <style:style style:name="P34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5185de" style:font-size-asian="11pt" style:font-size-complex="11pt"/>
    </style:style>
    <style:style style:name="P346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officeooo:paragraph-rsid="005185de" style:font-size-asian="11pt" style:font-size-complex="11pt"/>
    </style:style>
    <style:style style:name="P34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officeooo:paragraph-rsid="005366c0" style:font-size-asian="11pt" style:font-size-complex="11pt"/>
    </style:style>
    <style:style style:name="P348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/>
      <style:text-properties style:font-name="Liberation Serif" fo:font-size="11pt" officeooo:paragraph-rsid="005366c0" style:font-size-asian="11pt" style:font-size-complex="11pt"/>
    </style:style>
    <style:style style:name="P34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style:font-name="Liberation Serif" fo:font-size="11pt" officeooo:paragraph-rsid="005366c0" style:font-size-asian="11pt" style:font-size-complex="11pt"/>
    </style:style>
    <style:style style:name="P35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5366c0" style:font-size-asian="11pt" style:font-size-complex="11pt"/>
    </style:style>
    <style:style style:name="P35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1pt" officeooo:paragraph-rsid="005366c0" style:font-size-asian="11pt" style:font-size-complex="11pt"/>
    </style:style>
    <style:style style:name="P35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5366c0" style:font-size-asian="11pt" style:font-size-complex="11pt"/>
    </style:style>
    <style:style style:name="P353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officeooo:paragraph-rsid="005366c0" style:font-size-asian="11pt" style:font-size-complex="11pt"/>
    </style:style>
    <style:style style:name="P354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officeooo:paragraph-rsid="00548b25" style:font-size-asian="11pt" style:font-size-complex="11pt"/>
    </style:style>
    <style:style style:name="P35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officeooo:paragraph-rsid="0056763c" style:font-size-asian="11pt" style:font-size-complex="11pt"/>
    </style:style>
    <style:style style:name="P356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transparent"/>
      <style:text-properties style:font-name="Liberation Serif" fo:font-size="11pt" officeooo:paragraph-rsid="0056763c" style:font-size-asian="11pt" style:font-size-complex="11pt"/>
    </style:style>
    <style:style style:name="P35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style:font-name="Liberation Serif" fo:font-size="11pt" officeooo:paragraph-rsid="0056763c" style:font-size-asian="11pt" style:font-size-complex="11pt"/>
    </style:style>
    <style:style style:name="P35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officeooo:paragraph-rsid="0056763c" style:font-size-asian="11pt" style:font-size-complex="11pt"/>
    </style:style>
    <style:style style:name="P35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Liberation Serif" fo:font-size="11pt" officeooo:paragraph-rsid="0056763c" style:font-size-asian="11pt" style:font-size-complex="11pt"/>
    </style:style>
    <style:style style:name="P36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Liberation Serif" fo:font-size="11pt" officeooo:paragraph-rsid="0056763c" style:font-size-asian="11pt" style:font-size-complex="11pt"/>
    </style:style>
    <style:style style:name="P361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officeooo:paragraph-rsid="0056763c" style:font-size-asian="11pt" style:font-size-complex="11pt"/>
    </style:style>
    <style:style style:name="P362" style:family="paragraph" style:parent-style-name="Normal_20__28_Web_29_">
      <style:paragraph-properties fo:margin-left="0cm" fo:margin-right="0cm" fo:margin-top="0cm" fo:margin-bottom="0cm" style:contextual-spacing="false" style:line-height-at-least="0.379cm" fo:orphans="0" fo:widows="0" fo:text-indent="1.27cm" style:auto-text-indent="false"/>
      <style:text-properties style:font-name="Liberation Serif" fo:font-size="11pt" officeooo:paragraph-rsid="001a6783" style:font-size-asian="11pt" style:font-size-complex="11pt"/>
    </style:style>
    <style:style style:name="P363" style:family="paragraph" style:parent-style-name="Normal_20__28_Web_29_">
      <style:paragraph-properties fo:margin-left="0cm" fo:margin-right="0cm" fo:margin-top="0cm" fo:margin-bottom="0cm" style:contextual-spacing="false" style:line-height-at-least="0.379cm" fo:orphans="0" fo:widows="0" fo:text-indent="1.27cm" style:auto-text-indent="false"/>
      <style:text-properties style:font-name="Liberation Serif" fo:font-size="11pt" officeooo:paragraph-rsid="004104e9" style:font-size-asian="11pt" style:font-size-complex="11pt"/>
    </style:style>
    <style:style style:name="P364" style:family="paragraph" style:parent-style-name="Normal_20__28_Web_29_">
      <style:paragraph-properties fo:margin-left="0cm" fo:margin-right="0cm" fo:margin-top="0cm" fo:margin-bottom="0cm" style:contextual-spacing="false" style:line-height-at-least="0.379cm" fo:orphans="0" fo:widows="0" fo:text-indent="1.27cm" style:auto-text-indent="false"/>
      <style:text-properties style:font-name="Liberation Serif" fo:font-size="11pt" officeooo:paragraph-rsid="0042271f" style:font-size-asian="11pt" style:font-size-complex="11pt"/>
    </style:style>
    <style:style style:name="P365" style:family="paragraph" style:parent-style-name="Normal_20__28_Web_29_">
      <style:paragraph-properties fo:margin-left="0cm" fo:margin-right="0cm" fo:margin-top="0cm" fo:margin-bottom="0cm" style:contextual-spacing="false" style:line-height-at-least="0.379cm" fo:orphans="0" fo:widows="0" fo:text-indent="1.27cm" style:auto-text-indent="false"/>
      <style:text-properties style:font-name="Liberation Serif" fo:font-size="11pt" officeooo:paragraph-rsid="0048138a" style:font-size-asian="11pt" style:font-size-complex="11pt"/>
    </style:style>
    <style:style style:name="P366" style:family="paragraph" style:parent-style-name="Normal_20__28_Web_29_">
      <style:paragraph-properties fo:margin-left="0cm" fo:margin-right="0cm" fo:margin-top="0cm" fo:margin-bottom="0cm" style:contextual-spacing="false" style:line-height-at-least="0.379cm" fo:orphans="0" fo:widows="0" fo:text-indent="1.27cm" style:auto-text-indent="false"/>
      <style:text-properties style:font-name="Liberation Serif" fo:font-size="11pt" officeooo:paragraph-rsid="00490aad" style:font-size-asian="11pt" style:font-size-complex="11pt"/>
    </style:style>
    <style:style style:name="P367" style:family="paragraph" style:parent-style-name="Normal_20__28_Web_29_">
      <style:paragraph-properties fo:margin-left="0cm" fo:margin-right="0cm" fo:margin-top="0cm" fo:margin-bottom="0cm" style:contextual-spacing="false" style:line-height-at-least="0.379cm" fo:orphans="0" fo:widows="0" fo:text-indent="1.27cm" style:auto-text-indent="false"/>
      <style:text-properties style:font-name="Liberation Serif" fo:font-size="11pt" officeooo:paragraph-rsid="004bc3f0" style:font-size-asian="11pt" style:font-size-complex="11pt"/>
    </style:style>
    <style:style style:name="P368" style:family="paragraph" style:parent-style-name="Normal_20__28_Web_29_">
      <style:paragraph-properties fo:margin-left="0cm" fo:margin-right="0cm" fo:margin-top="0cm" fo:margin-bottom="0cm" style:contextual-spacing="false" style:line-height-at-least="0.379cm" fo:orphans="0" fo:widows="0" fo:text-indent="1.27cm" style:auto-text-indent="false"/>
      <style:text-properties style:font-name="Liberation Serif" fo:font-size="11pt" officeooo:paragraph-rsid="004db04f" style:font-size-asian="11pt" style:font-size-complex="11pt"/>
    </style:style>
    <style:style style:name="P369" style:family="paragraph" style:parent-style-name="Normal_20__28_Web_29_">
      <style:paragraph-properties fo:margin-left="0cm" fo:margin-right="0cm" fo:margin-top="0cm" fo:margin-bottom="0cm" style:contextual-spacing="false" style:line-height-at-least="0.379cm" fo:orphans="0" fo:widows="0" fo:text-indent="1.27cm" style:auto-text-indent="false"/>
      <style:text-properties style:font-name="Liberation Serif" fo:font-size="11pt" officeooo:paragraph-rsid="004ef911" style:font-size-asian="11pt" style:font-size-complex="11pt"/>
    </style:style>
    <style:style style:name="P370" style:family="paragraph" style:parent-style-name="Normal_20__28_Web_29_">
      <style:paragraph-properties fo:margin-left="0cm" fo:margin-right="0cm" fo:margin-top="0cm" fo:margin-bottom="0cm" style:contextual-spacing="false" style:line-height-at-least="0.379cm" fo:orphans="0" fo:widows="0" fo:text-indent="1.27cm" style:auto-text-indent="false"/>
      <style:text-properties style:font-name="Liberation Serif" fo:font-size="11pt" officeooo:paragraph-rsid="005185de" style:font-size-asian="11pt" style:font-size-complex="11pt"/>
    </style:style>
    <style:style style:name="P371" style:family="paragraph" style:parent-style-name="Normal_20__28_Web_29_">
      <style:paragraph-properties fo:margin-left="0cm" fo:margin-right="0cm" fo:margin-top="0cm" fo:margin-bottom="0cm" style:contextual-spacing="false" style:line-height-at-least="0.379cm" fo:orphans="0" fo:widows="0" fo:text-indent="1.27cm" style:auto-text-indent="false"/>
      <style:text-properties style:font-name="Liberation Serif" fo:font-size="11pt" officeooo:paragraph-rsid="005366c0" style:font-size-asian="11pt" style:font-size-complex="11pt"/>
    </style:style>
    <style:style style:name="P372" style:family="paragraph" style:parent-style-name="Normal_20__28_Web_29_">
      <style:paragraph-properties fo:margin-left="0cm" fo:margin-right="0cm" fo:margin-top="0cm" fo:margin-bottom="0cm" style:contextual-spacing="false" style:line-height-at-least="0.379cm" fo:orphans="0" fo:widows="0" fo:text-indent="1.27cm" style:auto-text-indent="false"/>
      <style:text-properties style:font-name="Liberation Serif" fo:font-size="11pt" officeooo:paragraph-rsid="0056763c" style:font-size-asian="11pt" style:font-size-complex="11pt"/>
    </style:style>
    <style:style style:name="P373" style:family="paragraph" style:parent-style-name="Standard">
      <style:text-properties style:font-name="Liberation Serif" fo:font-size="11pt" style:font-size-asian="11pt" style:font-size-complex="11pt"/>
    </style:style>
    <style:style style:name="P374" style:family="paragraph" style:parent-style-name="Standard">
      <style:paragraph-properties fo:margin-left="8.251cm" fo:margin-right="-0.145cm" fo:text-indent="0cm" style:auto-text-indent="false"/>
      <style:text-properties style:font-name="Liberation Serif" fo:font-size="11pt" style:font-size-asian="11pt" style:font-size-complex="11pt"/>
    </style:style>
    <style:style style:name="P375" style:family="paragraph" style:parent-style-name="Standard">
      <style:paragraph-properties fo:margin-left="0cm" fo:margin-right="-0.145cm" fo:text-indent="0cm" style:auto-text-indent="false"/>
      <style:text-properties style:font-name="Liberation Serif" fo:font-size="11pt" style:font-size-asian="11pt" style:font-size-complex="11pt"/>
    </style:style>
    <style:style style:name="P376" style:family="paragraph" style:parent-style-name="Standard">
      <style:paragraph-properties fo:margin-left="0cm" fo:margin-right="0cm" fo:line-height="90%" fo:text-align="justify" style:justify-single-word="false" fo:text-indent="1.251cm" style:auto-text-indent="false"/>
      <style:text-properties style:font-name="Liberation Serif" fo:font-size="11pt" style:font-size-asian="11pt" style:font-size-complex="11pt"/>
    </style:style>
    <style:style style:name="P377" style:family="paragraph" style:parent-style-name="Standard">
      <style:paragraph-properties fo:margin-left="14.554cm" fo:margin-right="-0.145cm" fo:text-indent="1.27cm" style:auto-text-indent="false"/>
      <style:text-properties style:font-name="Liberation Serif" fo:font-size="11pt" style:font-size-asian="11pt" style:font-size-complex="11pt"/>
    </style:style>
    <style:style style:name="P378" style:family="paragraph" style:parent-style-name="Standard">
      <style:paragraph-properties fo:margin-left="0cm" fo:margin-right="-0.145cm" fo:text-indent="1.27cm" style:auto-text-indent="false"/>
      <style:text-properties style:font-name="Liberation Serif" fo:font-size="11pt" style:font-size-asian="11pt" style:font-size-complex="11pt"/>
    </style:style>
    <style:style style:name="P379" style:family="paragraph" style:parent-style-name="Standard">
      <style:paragraph-properties fo:margin-left="0cm" fo:margin-right="-0.145cm" fo:line-height="150%" fo:orphans="0" fo:widows="0" fo:text-indent="1.27cm" style:auto-text-indent="false"/>
      <style:text-properties style:font-name="Liberation Serif" fo:font-size="11pt" style:font-size-asian="11pt" style:font-size-complex="11pt"/>
    </style:style>
    <style:style style:name="P380" style:family="paragraph" style:parent-style-name="Standard">
      <style:paragraph-properties fo:margin-left="0cm" fo:margin-right="-0.145cm" fo:line-height="150%" fo:text-align="center" style:justify-single-word="false" fo:orphans="0" fo:widows="0" fo:text-indent="1.27cm" style:auto-text-indent="false"/>
      <style:text-properties style:font-name="Liberation Serif" fo:font-size="11pt" style:font-size-asian="11pt" style:font-size-complex="11pt"/>
    </style:style>
    <style:style style:name="P381" style:family="paragraph" style:parent-style-name="Standard">
      <style:paragraph-properties fo:margin-left="0cm" fo:margin-right="-0.145cm" fo:line-height="150%" fo:text-align="end" style:justify-single-word="false" fo:orphans="0" fo:widows="0" fo:text-indent="1.27cm" style:auto-text-indent="false"/>
      <style:text-properties style:font-name="Liberation Serif" fo:font-size="11pt" style:font-size-asian="11pt" style:font-size-complex="11pt"/>
    </style:style>
    <style:style style:name="P382" style:family="paragraph" style:parent-style-name="Standard">
      <style:paragraph-properties fo:line-height="150%" fo:text-align="justify" style:justify-single-word="false" style:punctuation-wrap="hanging"/>
      <style:text-properties style:font-name="Liberation Serif" fo:font-size="11pt" style:font-size-asian="11pt" style:font-size-complex="11pt"/>
    </style:style>
    <style:style style:name="P383" style:family="paragraph" style:parent-style-name="Standard">
      <style:paragraph-properties fo:margin-left="0cm" fo:margin-right="-0.145cm" style:line-height-at-least="0.635cm" fo:text-align="end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384" style:family="paragraph" style:parent-style-name="Standard">
      <style:paragraph-properties fo:margin-left="0cm" fo:margin-right="-0.145cm" style:line-height-at-least="0.635cm" fo:text-align="justify" style:justify-single-word="false" fo:text-indent="1.27cm" style:auto-text-indent="false"/>
      <style:text-properties style:font-name="Liberation Serif" fo:font-size="11pt" style:font-size-asian="11pt" style:font-size-complex="11pt"/>
    </style:style>
    <style:style style:name="P385" style:family="paragraph" style:parent-style-name="Standard">
      <style:paragraph-properties fo:margin-left="0cm" fo:margin-right="-0.139cm" fo:text-indent="1.27cm" style:auto-text-indent="false"/>
      <style:text-properties style:font-name="Liberation Serif" fo:font-size="11pt" style:font-size-asian="11pt" style:font-size-complex="11pt"/>
    </style:style>
    <style:style style:name="P386" style:family="paragraph" style:parent-style-name="Standard">
      <style:paragraph-properties fo:margin-left="0cm" fo:margin-right="-0.145cm" fo:text-indent="1.27cm" style:auto-text-indent="false">
        <style:tab-stops>
          <style:tab-stop style:position="6.35cm"/>
          <style:tab-stop style:position="12.7cm"/>
        </style:tab-stops>
      </style:paragraph-properties>
      <style:text-properties style:font-name="Liberation Serif" fo:font-size="11pt" style:font-size-asian="11pt" style:font-size-complex="11pt"/>
    </style:style>
    <style:style style:name="P387" style:family="paragraph" style:parent-style-name="Standard">
      <style:paragraph-properties fo:margin-left="7.493cm" fo:margin-right="-0.145cm" fo:text-indent="1.27cm" style:auto-text-indent="false"/>
      <style:text-properties style:font-name="Liberation Serif" fo:font-size="11pt" style:font-size-asian="11pt" style:font-size-complex="11pt"/>
    </style:style>
    <style:style style:name="P388" style:family="paragraph" style:parent-style-name="Standard">
      <style:paragraph-properties fo:margin-left="8.251cm" fo:margin-right="0cm" fo:text-indent="0cm" style:auto-text-indent="false">
        <style:tab-stops>
          <style:tab-stop style:position="9.001cm"/>
        </style:tab-stops>
      </style:paragraph-properties>
      <style:text-properties style:font-name="Liberation Serif" fo:font-size="11pt" style:font-size-asian="11pt" style:font-size-complex="11pt"/>
    </style:style>
    <style:style style:name="P389" style:family="paragraph" style:parent-style-name="Standard">
      <style:paragraph-properties fo:margin-left="10.795cm" fo:margin-right="-0.145cm" fo:text-indent="0cm" style:auto-text-indent="false"/>
      <style:text-properties style:font-name="Liberation Serif" fo:font-size="11pt" style:font-size-asian="11pt" style:font-size-complex="11pt"/>
    </style:style>
    <style:style style:name="P390" style:family="paragraph" style:parent-style-name="Standard">
      <style:paragraph-properties fo:margin-left="12.002cm" fo:margin-right="-0.145cm" fo:text-indent="0cm" style:auto-text-indent="false"/>
      <style:text-properties style:font-name="Liberation Serif" fo:font-size="11pt" style:font-size-asian="11pt" style:font-size-complex="11pt"/>
    </style:style>
    <style:style style:name="P391" style:family="paragraph" style:parent-style-name="Standard">
      <style:paragraph-properties fo:margin-left="12.002cm" fo:margin-right="-0.145cm" fo:text-indent="0cm" style:auto-text-indent="false" fo:break-before="page"/>
      <style:text-properties style:font-name="Liberation Serif" fo:font-size="11pt" style:font-size-asian="11pt" style:font-size-complex="11pt"/>
    </style:style>
    <style:style style:name="P392" style:family="paragraph" style:parent-style-name="Standard">
      <style:paragraph-properties fo:margin-left="0cm" fo:margin-right="-0.145cm" fo:text-indent="1.27cm" style:auto-text-indent="false"/>
      <style:text-properties style:font-name="Liberation Serif" fo:font-size="11pt" style:font-size-asian="11pt" style:font-size-complex="11pt" style:font-style-complex="italic"/>
    </style:style>
    <style:style style:name="P393" style:family="paragraph" style:parent-style-name="Standard">
      <style:paragraph-properties fo:margin-left="8.742cm" fo:margin-right="-0.145cm" fo:text-align="justify" style:justify-single-word="false" fo:text-indent="1.27cm" style:auto-text-indent="false"/>
      <style:text-properties style:font-name="Liberation Serif" fo:font-size="11pt" style:font-size-asian="11pt" style:font-size-complex="11pt" style:font-style-complex="italic"/>
    </style:style>
    <style:style style:name="P394" style:family="paragraph" style:parent-style-name="Standard">
      <style:paragraph-properties fo:margin-left="12.002cm" fo:margin-right="-0.139cm" fo:text-indent="0cm" style:auto-text-indent="false"/>
      <style:text-properties style:font-name="Liberation Serif" fo:font-size="11pt" style:font-size-asian="11pt" style:font-size-complex="11pt"/>
    </style:style>
    <style:style style:name="P395" style:family="paragraph" style:parent-style-name="Standard">
      <style:paragraph-properties fo:margin-left="11.502cm" fo:margin-right="-0.145cm" fo:text-indent="0.25cm" style:auto-text-indent="false" fo:break-before="page"/>
      <style:text-properties style:font-name="Liberation Serif" fo:font-size="11pt" style:font-size-asian="11pt" style:font-size-complex="11pt"/>
    </style:style>
    <style:style style:name="P396" style:family="paragraph" style:parent-style-name="Standard">
      <style:paragraph-properties fo:margin-left="-0.108cm" fo:margin-right="-0.229cm" fo:text-align="center" style:justify-single-word="false" fo:orphans="0" fo:widows="0" fo:text-indent="0.108cm" style:auto-text-indent="false">
        <style:tab-stops>
          <style:tab-stop style:position="9.001cm"/>
        </style:tab-stops>
      </style:paragraph-properties>
      <style:text-properties style:font-name="Liberation Serif" fo:font-size="11pt" officeooo:rsid="002ef301" officeooo:paragraph-rsid="002ef301" style:font-size-asian="11pt" style:font-size-complex="11pt"/>
    </style:style>
    <style:style style:name="P397" style:family="paragraph" style:parent-style-name="Heading_20_2">
      <style:text-properties style:font-name="Liberation Serif" fo:font-size="11pt" officeooo:paragraph-rsid="004104e9" style:font-size-asian="11pt" style:font-size-complex="11pt"/>
    </style:style>
    <style:style style:name="P398" style:family="paragraph" style:parent-style-name="Heading_20_4">
      <style:paragraph-properties fo:margin-left="12.502cm" fo:margin-right="0cm" fo:margin-top="0cm" fo:margin-bottom="0cm" style:contextual-spacing="false" fo:text-indent="0cm" style:auto-text-indent="false"/>
      <style:text-properties style:font-name="Liberation Serif" fo:font-size="11pt" officeooo:paragraph-rsid="004104e9" style:font-size-asian="11pt" style:font-size-complex="11pt"/>
    </style:style>
    <style:style style:name="P399" style:family="paragraph" style:parent-style-name="Normal_20__28_Web_29_">
      <style:paragraph-properties fo:margin-top="0cm" fo:margin-bottom="0cm" style:contextual-spacing="false"/>
      <style:text-properties style:font-name="Liberation Serif" fo:font-size="11pt" officeooo:paragraph-rsid="004104e9" style:font-size-asian="11pt" style:font-size-complex="11pt"/>
    </style:style>
    <style:style style:name="P400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Liberation Serif" fo:font-size="11pt" officeooo:paragraph-rsid="004104e9" style:font-size-asian="11pt" style:font-size-complex="11pt"/>
    </style:style>
    <style:style style:name="P401" style:family="paragraph" style:parent-style-name="Heading_20_2">
      <style:text-properties style:font-name="Liberation Serif" fo:font-size="11pt" officeooo:paragraph-rsid="0042271f" style:font-size-asian="11pt" style:font-size-complex="11pt"/>
    </style:style>
    <style:style style:name="P402" style:family="paragraph" style:parent-style-name="Heading_20_4">
      <style:paragraph-properties fo:margin-left="12.502cm" fo:margin-right="0cm" fo:margin-top="0cm" fo:margin-bottom="0cm" style:contextual-spacing="false" fo:text-indent="0cm" style:auto-text-indent="false"/>
      <style:text-properties style:font-name="Liberation Serif" fo:font-size="11pt" officeooo:paragraph-rsid="0042271f" style:font-size-asian="11pt" style:font-size-complex="11pt"/>
    </style:style>
    <style:style style:name="P403" style:family="paragraph" style:parent-style-name="Normal_20__28_Web_29_">
      <style:paragraph-properties fo:margin-top="0cm" fo:margin-bottom="0cm" style:contextual-spacing="false"/>
      <style:text-properties style:font-name="Liberation Serif" fo:font-size="11pt" officeooo:paragraph-rsid="0042271f" style:font-size-asian="11pt" style:font-size-complex="11pt"/>
    </style:style>
    <style:style style:name="P404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Liberation Serif" fo:font-size="11pt" officeooo:paragraph-rsid="0042271f" style:font-size-asian="11pt" style:font-size-complex="11pt"/>
    </style:style>
    <style:style style:name="P405" style:family="paragraph" style:parent-style-name="Heading_20_2">
      <style:text-properties style:font-name="Liberation Serif" fo:font-size="11pt" officeooo:paragraph-rsid="0048138a" style:font-size-asian="11pt" style:font-size-complex="11pt"/>
    </style:style>
    <style:style style:name="P406" style:family="paragraph" style:parent-style-name="Heading_20_4">
      <style:paragraph-properties fo:margin-left="12.502cm" fo:margin-right="0cm" fo:margin-top="0cm" fo:margin-bottom="0cm" style:contextual-spacing="false" fo:text-indent="0cm" style:auto-text-indent="false"/>
      <style:text-properties style:font-name="Liberation Serif" fo:font-size="11pt" officeooo:paragraph-rsid="0048138a" style:font-size-asian="11pt" style:font-size-complex="11pt"/>
    </style:style>
    <style:style style:name="P407" style:family="paragraph" style:parent-style-name="Normal_20__28_Web_29_">
      <style:paragraph-properties fo:margin-top="0cm" fo:margin-bottom="0cm" style:contextual-spacing="false"/>
      <style:text-properties style:font-name="Liberation Serif" fo:font-size="11pt" officeooo:paragraph-rsid="0048138a" style:font-size-asian="11pt" style:font-size-complex="11pt"/>
    </style:style>
    <style:style style:name="P408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Liberation Serif" fo:font-size="11pt" officeooo:paragraph-rsid="0048138a" style:font-size-asian="11pt" style:font-size-complex="11pt"/>
    </style:style>
    <style:style style:name="P409" style:family="paragraph" style:parent-style-name="Heading_20_2">
      <style:text-properties style:font-name="Liberation Serif" fo:font-size="11pt" officeooo:paragraph-rsid="00490aad" style:font-size-asian="11pt" style:font-size-complex="11pt"/>
    </style:style>
    <style:style style:name="P410" style:family="paragraph" style:parent-style-name="Heading_20_4">
      <style:paragraph-properties fo:margin-left="12.502cm" fo:margin-right="0cm" fo:margin-top="0cm" fo:margin-bottom="0cm" style:contextual-spacing="false" fo:text-indent="0cm" style:auto-text-indent="false"/>
      <style:text-properties style:font-name="Liberation Serif" fo:font-size="11pt" officeooo:paragraph-rsid="00490aad" style:font-size-asian="11pt" style:font-size-complex="11pt"/>
    </style:style>
    <style:style style:name="P411" style:family="paragraph" style:parent-style-name="Normal_20__28_Web_29_">
      <style:paragraph-properties fo:margin-top="0cm" fo:margin-bottom="0cm" style:contextual-spacing="false"/>
      <style:text-properties style:font-name="Liberation Serif" fo:font-size="11pt" officeooo:paragraph-rsid="00490aad" style:font-size-asian="11pt" style:font-size-complex="11pt"/>
    </style:style>
    <style:style style:name="P412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Liberation Serif" fo:font-size="11pt" officeooo:paragraph-rsid="00490aad" style:font-size-asian="11pt" style:font-size-complex="11pt"/>
    </style:style>
    <style:style style:name="P413" style:family="paragraph" style:parent-style-name="Heading_20_2">
      <style:text-properties style:font-name="Liberation Serif" fo:font-size="11pt" officeooo:paragraph-rsid="004bc3f0" style:font-size-asian="11pt" style:font-size-complex="11pt"/>
    </style:style>
    <style:style style:name="P414" style:family="paragraph" style:parent-style-name="Heading_20_4">
      <style:paragraph-properties fo:margin-left="12.502cm" fo:margin-right="0cm" fo:margin-top="0cm" fo:margin-bottom="0cm" style:contextual-spacing="false" fo:text-indent="0cm" style:auto-text-indent="false"/>
      <style:text-properties style:font-name="Liberation Serif" fo:font-size="11pt" officeooo:paragraph-rsid="004bc3f0" style:font-size-asian="11pt" style:font-size-complex="11pt"/>
    </style:style>
    <style:style style:name="P415" style:family="paragraph" style:parent-style-name="Normal_20__28_Web_29_">
      <style:paragraph-properties fo:margin-top="0cm" fo:margin-bottom="0cm" style:contextual-spacing="false"/>
      <style:text-properties style:font-name="Liberation Serif" fo:font-size="11pt" officeooo:paragraph-rsid="004bc3f0" style:font-size-asian="11pt" style:font-size-complex="11pt"/>
    </style:style>
    <style:style style:name="P416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Liberation Serif" fo:font-size="11pt" officeooo:paragraph-rsid="004bc3f0" style:font-size-asian="11pt" style:font-size-complex="11pt"/>
    </style:style>
    <style:style style:name="P417" style:family="paragraph" style:parent-style-name="Heading_20_2">
      <style:text-properties style:font-name="Liberation Serif" fo:font-size="11pt" officeooo:paragraph-rsid="004db04f" style:font-size-asian="11pt" style:font-size-complex="11pt"/>
    </style:style>
    <style:style style:name="P418" style:family="paragraph" style:parent-style-name="Heading_20_4">
      <style:paragraph-properties fo:margin-left="12.502cm" fo:margin-right="0cm" fo:margin-top="0cm" fo:margin-bottom="0cm" style:contextual-spacing="false" fo:text-indent="0cm" style:auto-text-indent="false"/>
      <style:text-properties style:font-name="Liberation Serif" fo:font-size="11pt" officeooo:paragraph-rsid="004db04f" style:font-size-asian="11pt" style:font-size-complex="11pt"/>
    </style:style>
    <style:style style:name="P419" style:family="paragraph" style:parent-style-name="Normal_20__28_Web_29_">
      <style:paragraph-properties fo:margin-top="0cm" fo:margin-bottom="0cm" style:contextual-spacing="false"/>
      <style:text-properties style:font-name="Liberation Serif" fo:font-size="11pt" officeooo:paragraph-rsid="004db04f" style:font-size-asian="11pt" style:font-size-complex="11pt"/>
    </style:style>
    <style:style style:name="P420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Liberation Serif" fo:font-size="11pt" officeooo:paragraph-rsid="004db04f" style:font-size-asian="11pt" style:font-size-complex="11pt"/>
    </style:style>
    <style:style style:name="P421" style:family="paragraph" style:parent-style-name="Heading_20_2">
      <style:text-properties style:font-name="Liberation Serif" fo:font-size="11pt" officeooo:paragraph-rsid="004ef911" style:font-size-asian="11pt" style:font-size-complex="11pt"/>
    </style:style>
    <style:style style:name="P422" style:family="paragraph" style:parent-style-name="Heading_20_4">
      <style:paragraph-properties fo:margin-left="12.502cm" fo:margin-right="0cm" fo:margin-top="0cm" fo:margin-bottom="0cm" style:contextual-spacing="false" fo:text-indent="0cm" style:auto-text-indent="false"/>
      <style:text-properties style:font-name="Liberation Serif" fo:font-size="11pt" officeooo:paragraph-rsid="004ef911" style:font-size-asian="11pt" style:font-size-complex="11pt"/>
    </style:style>
    <style:style style:name="P423" style:family="paragraph" style:parent-style-name="Normal_20__28_Web_29_">
      <style:paragraph-properties fo:margin-top="0cm" fo:margin-bottom="0cm" style:contextual-spacing="false"/>
      <style:text-properties style:font-name="Liberation Serif" fo:font-size="11pt" officeooo:paragraph-rsid="004ef911" style:font-size-asian="11pt" style:font-size-complex="11pt"/>
    </style:style>
    <style:style style:name="P424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Liberation Serif" fo:font-size="11pt" officeooo:paragraph-rsid="004ef911" style:font-size-asian="11pt" style:font-size-complex="11pt"/>
    </style:style>
    <style:style style:name="P425" style:family="paragraph" style:parent-style-name="Heading_20_2">
      <style:text-properties style:font-name="Liberation Serif" fo:font-size="11pt" officeooo:paragraph-rsid="005185de" style:font-size-asian="11pt" style:font-size-complex="11pt"/>
    </style:style>
    <style:style style:name="P426" style:family="paragraph" style:parent-style-name="Heading_20_4">
      <style:paragraph-properties fo:margin-left="12.502cm" fo:margin-right="0cm" fo:margin-top="0cm" fo:margin-bottom="0cm" style:contextual-spacing="false" fo:text-indent="0cm" style:auto-text-indent="false"/>
      <style:text-properties style:font-name="Liberation Serif" fo:font-size="11pt" officeooo:paragraph-rsid="005185de" style:font-size-asian="11pt" style:font-size-complex="11pt"/>
    </style:style>
    <style:style style:name="P427" style:family="paragraph" style:parent-style-name="Normal_20__28_Web_29_">
      <style:paragraph-properties fo:margin-top="0cm" fo:margin-bottom="0cm" style:contextual-spacing="false"/>
      <style:text-properties style:font-name="Liberation Serif" fo:font-size="11pt" officeooo:paragraph-rsid="005185de" style:font-size-asian="11pt" style:font-size-complex="11pt"/>
    </style:style>
    <style:style style:name="P428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Liberation Serif" fo:font-size="11pt" officeooo:paragraph-rsid="005185de" style:font-size-asian="11pt" style:font-size-complex="11pt"/>
    </style:style>
    <style:style style:name="P429" style:family="paragraph" style:parent-style-name="Heading_20_2">
      <style:text-properties style:font-name="Liberation Serif" fo:font-size="11pt" officeooo:paragraph-rsid="005366c0" style:font-size-asian="11pt" style:font-size-complex="11pt"/>
    </style:style>
    <style:style style:name="P430" style:family="paragraph" style:parent-style-name="Heading_20_4">
      <style:paragraph-properties fo:margin-left="12.502cm" fo:margin-right="0cm" fo:margin-top="0cm" fo:margin-bottom="0cm" style:contextual-spacing="false" fo:text-indent="0cm" style:auto-text-indent="false"/>
      <style:text-properties style:font-name="Liberation Serif" fo:font-size="11pt" officeooo:paragraph-rsid="005366c0" style:font-size-asian="11pt" style:font-size-complex="11pt"/>
    </style:style>
    <style:style style:name="P431" style:family="paragraph" style:parent-style-name="Normal_20__28_Web_29_">
      <style:paragraph-properties fo:margin-top="0cm" fo:margin-bottom="0cm" style:contextual-spacing="false"/>
      <style:text-properties style:font-name="Liberation Serif" fo:font-size="11pt" officeooo:paragraph-rsid="005366c0" style:font-size-asian="11pt" style:font-size-complex="11pt"/>
    </style:style>
    <style:style style:name="P432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Liberation Serif" fo:font-size="11pt" officeooo:paragraph-rsid="005366c0" style:font-size-asian="11pt" style:font-size-complex="11pt"/>
    </style:style>
    <style:style style:name="P433" style:family="paragraph" style:parent-style-name="Heading_20_2">
      <style:text-properties style:font-name="Liberation Serif" fo:font-size="11pt" officeooo:paragraph-rsid="0056763c" style:font-size-asian="11pt" style:font-size-complex="11pt"/>
    </style:style>
    <style:style style:name="P434" style:family="paragraph" style:parent-style-name="Heading_20_4">
      <style:paragraph-properties fo:margin-left="12.502cm" fo:margin-right="0cm" fo:margin-top="0cm" fo:margin-bottom="0cm" style:contextual-spacing="false" fo:text-indent="0cm" style:auto-text-indent="false"/>
      <style:text-properties style:font-name="Liberation Serif" fo:font-size="11pt" officeooo:paragraph-rsid="0056763c" style:font-size-asian="11pt" style:font-size-complex="11pt"/>
    </style:style>
    <style:style style:name="P435" style:family="paragraph" style:parent-style-name="Normal_20__28_Web_29_">
      <style:paragraph-properties fo:margin-top="0cm" fo:margin-bottom="0cm" style:contextual-spacing="false"/>
      <style:text-properties style:font-name="Liberation Serif" fo:font-size="11pt" officeooo:paragraph-rsid="0056763c" style:font-size-asian="11pt" style:font-size-complex="11pt"/>
    </style:style>
    <style:style style:name="P436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style:font-name="Liberation Serif" fo:font-size="11pt" officeooo:paragraph-rsid="0056763c" style:font-size-asian="11pt" style:font-size-complex="11pt"/>
    </style:style>
    <style:style style:name="P437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officeooo:rsid="0056763c" officeooo:paragraph-rsid="0056763c" style:font-size-asian="11pt" style:font-size-complex="11pt"/>
    </style:style>
    <style:style style:name="P438" style:family="paragraph" style:parent-style-name="Standard">
      <style:paragraph-properties fo:margin-left="0cm" fo:margin-right="0cm" fo:keep-together="always" fo:hyphenation-ladder-count="no-limit" fo:text-indent="1.27cm" style:auto-text-indent="false" fo:keep-with-next="always" text:number-lines="false" text:line-number="0"/>
      <style:text-properties style:font-name="Liberation Serif" fo:font-size="11pt" fo:letter-spacing="-0.002cm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9" style:family="paragraph" style:parent-style-name="Standard">
      <style:paragraph-properties fo:margin-left="7.408cm" fo:margin-right="-0.145cm" fo:text-align="center" style:justify-single-word="false" fo:text-indent="1.27cm" style:auto-text-indent="false"/>
      <style:text-properties style:font-name="Liberation Serif" fo:font-size="11pt" fo:letter-spacing="-0.002cm" fo:font-weight="bold" style:font-size-asian="11pt" style:font-weight-asian="bold" style:font-size-complex="11pt" style:font-weight-complex="bold"/>
    </style:style>
    <style:style style:name="P440" style:family="paragraph" style:parent-style-name="Standard">
      <style:paragraph-properties fo:margin-left="0.815cm" fo:margin-right="-0.145cm" fo:text-align="center" style:justify-single-word="false" fo:orphans="0" fo:widows="0" fo:text-indent="-0.058cm" style:auto-text-indent="false"/>
      <style:text-properties style:font-name="Liberation Serif" fo:font-size="11pt" fo:letter-spacing="-0.002cm" fo:font-weight="bold" style:font-size-asian="11pt" style:font-weight-asian="bold" style:font-size-complex="11pt" style:font-weight-complex="bold"/>
    </style:style>
    <style:style style:name="P441" style:family="paragraph" style:parent-style-name="Standard">
      <style:paragraph-properties fo:margin-left="8.16cm" fo:margin-right="-0.145cm" fo:text-align="center" style:justify-single-word="false" fo:text-indent="0.519cm" style:auto-text-indent="false"/>
      <style:text-properties style:font-name="Liberation Serif" fo:font-size="11pt" fo:letter-spacing="-0.002cm" fo:font-weight="bold" style:font-size-asian="11pt" style:font-weight-asian="bold" style:font-size-complex="11pt" style:font-weight-complex="bold"/>
    </style:style>
    <style:style style:name="P442" style:family="paragraph" style:parent-style-name="Standard">
      <style:paragraph-properties fo:margin-left="8.16cm" fo:margin-right="-0.145cm" fo:text-align="center" style:justify-single-word="false" fo:text-indent="0.582cm" style:auto-text-indent="false"/>
      <style:text-properties style:font-name="Liberation Serif" fo:font-size="11pt" fo:letter-spacing="-0.002cm" fo:font-weight="bold" style:font-size-asian="11pt" style:font-weight-asian="bold" style:font-size-complex="11pt" style:font-weight-complex="bold"/>
    </style:style>
    <style:style style:name="P443" style:family="paragraph" style:parent-style-name="Standard">
      <style:paragraph-properties fo:orphans="0" fo:widows="0"/>
      <style:text-properties style:font-name="Liberation Serif" fo:font-size="11pt" fo:letter-spacing="-0.002cm" fo:font-weight="bold" style:font-size-asian="11pt" style:font-weight-asian="bold" style:font-size-complex="11pt" style:font-weight-complex="bold"/>
    </style:style>
    <style:style style:name="P444" style:family="paragraph" style:parent-style-name="Standard">
      <style:paragraph-properties fo:margin-left="0cm" fo:margin-right="-0.145cm" fo:text-align="justify" style:justify-single-word="false" fo:text-indent="1.27cm" style:auto-text-indent="false"/>
      <style:text-properties style:font-name="Liberation Serif" fo:font-size="11pt" fo:letter-spacing="-0.007cm" style:font-size-asian="11pt" style:font-size-complex="11pt"/>
    </style:style>
    <style:style style:name="P445" style:family="paragraph" style:parent-style-name="Standard">
      <style:paragraph-properties fo:margin-left="0cm" fo:margin-right="-0.145cm" fo:text-indent="0cm" style:auto-text-indent="false">
        <style:tab-stops>
          <style:tab-stop style:position="6.35cm"/>
          <style:tab-stop style:position="12.7cm"/>
        </style:tab-stops>
      </style:paragraph-properties>
      <style:text-properties style:font-name="Liberation Serif" fo:font-size="11pt" fo:letter-spacing="-0.062cm" style:font-size-asian="11pt" style:font-size-complex="11pt" style:font-style-complex="italic"/>
    </style:style>
    <style:style style:name="P446" style:family="paragraph" style:parent-style-name="Standard">
      <style:paragraph-properties fo:margin-left="0cm" fo:margin-right="-0.145cm" fo:text-indent="1.27cm" style:auto-text-indent="false">
        <style:tab-stops>
          <style:tab-stop style:position="6.35cm"/>
          <style:tab-stop style:position="12.7cm"/>
        </style:tab-stops>
      </style:paragraph-properties>
      <style:text-properties style:font-name="Liberation Serif" fo:font-size="11pt" fo:letter-spacing="-0.062cm" style:font-size-asian="11pt" style:font-size-complex="11pt" style:font-style-complex="italic"/>
    </style:style>
    <style:style style:name="P447" style:family="paragraph" style:parent-style-name="Standard">
      <style:paragraph-properties fo:margin-left="0cm" fo:margin-right="-0.145cm" fo:text-indent="1.27cm" style:auto-text-indent="false">
        <style:tab-stops>
          <style:tab-stop style:position="6.35cm"/>
          <style:tab-stop style:position="12.7cm"/>
        </style:tab-stops>
      </style:paragraph-properties>
      <style:text-properties style:font-name="Liberation Serif" fo:font-size="11pt" fo:letter-spacing="-0.062cm" style:font-size-asian="11pt" style:font-size-complex="11pt"/>
    </style:style>
    <style:style style:name="P448" style:family="paragraph" style:parent-style-name="Знак_20_Знак_20_Знак_20_Знак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1pt" fo:language="ru" fo:country="RU" style:font-size-asian="11pt" style:font-name-complex="Times New Roman1" style:font-size-complex="11pt"/>
    </style:style>
    <style:style style:name="P44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fo:language="en" fo:country="US" officeooo:paragraph-rsid="001a6783" style:font-size-asian="11pt" style:font-size-complex="11pt"/>
    </style:style>
    <style:style style:name="P45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fo:language="en" fo:country="US" officeooo:paragraph-rsid="004104e9" style:font-size-asian="11pt" style:font-size-complex="11pt"/>
    </style:style>
    <style:style style:name="P45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fo:language="en" fo:country="US" officeooo:paragraph-rsid="0042271f" style:font-size-asian="11pt" style:font-size-complex="11pt"/>
    </style:style>
    <style:style style:name="P45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fo:language="en" fo:country="US" officeooo:paragraph-rsid="0048138a" style:font-size-asian="11pt" style:font-size-complex="11pt"/>
    </style:style>
    <style:style style:name="P45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fo:language="en" fo:country="US" officeooo:paragraph-rsid="00490aad" style:font-size-asian="11pt" style:font-size-complex="11pt"/>
    </style:style>
    <style:style style:name="P45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fo:language="en" fo:country="US" officeooo:paragraph-rsid="004bc3f0" style:font-size-asian="11pt" style:font-size-complex="11pt"/>
    </style:style>
    <style:style style:name="P45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fo:language="en" fo:country="US" officeooo:paragraph-rsid="004db04f" style:font-size-asian="11pt" style:font-size-complex="11pt"/>
    </style:style>
    <style:style style:name="P45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fo:language="en" fo:country="US" officeooo:paragraph-rsid="004ef911" style:font-size-asian="11pt" style:font-size-complex="11pt"/>
    </style:style>
    <style:style style:name="P45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fo:language="en" fo:country="US" officeooo:paragraph-rsid="005185de" style:font-size-asian="11pt" style:font-size-complex="11pt"/>
    </style:style>
    <style:style style:name="P45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fo:language="en" fo:country="US" officeooo:paragraph-rsid="005366c0" style:font-size-asian="11pt" style:font-size-complex="11pt"/>
    </style:style>
    <style:style style:name="P45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1pt" fo:language="en" fo:country="US" officeooo:paragraph-rsid="0056763c" style:font-size-asian="11pt" style:font-size-complex="11pt"/>
    </style:style>
    <style:style style:name="P4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1pt" fo:letter-spacing="-0.011cm" style:font-size-asian="11pt" style:font-size-complex="11pt"/>
    </style:style>
    <style:style style:name="P4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P462" style:family="paragraph" style:parent-style-name="Standard">
      <style:paragraph-properties fo:margin-left="0cm" fo:margin-right="-0.145cm" fo:margin-top="0.101cm" fo:margin-bottom="0cm" style:contextual-spacing="false" fo:text-align="justify" style:justify-single-word="false" fo:orphans="0" fo:widows="0" fo:hyphenation-ladder-count="no-limit" fo:text-indent="1.27cm" style:auto-text-indent="false" text:number-lines="false" text:line-number="0"/>
      <style:text-properties style:font-name="Liberation Serif" fo:font-size="11pt" fo:font-style="italic" fo:font-weight="bold" style:font-size-asian="11pt" style:font-style-asian="italic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3" style:family="paragraph" style:parent-style-name="Standard">
      <style:paragraph-properties fo:margin-left="0cm" fo:margin-right="-0.145cm" fo:margin-top="0.101cm" fo:margin-bottom="0cm" style:contextual-spacing="false" fo:text-align="justify" style:justify-single-word="false" fo:orphans="0" fo:widows="0" fo:hyphenation-ladder-count="no-limit" fo:text-indent="1.27cm" style:auto-text-indent="false" text:number-lines="false" text:line-number="0"/>
      <style:text-properties style:font-name="Liberation Serif" fo:font-size="11pt" fo:font-style="italic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4" style:family="paragraph" style:parent-style-name="Footer">
      <style:text-properties officeooo:paragraph-rsid="004104e9"/>
    </style:style>
    <style:style style:name="P465" style:family="paragraph" style:parent-style-name="Standard">
      <style:paragraph-properties fo:orphans="0" fo:widows="0"/>
    </style:style>
    <style:style style:name="P466" style:family="paragraph" style:parent-style-name="Body_20_Text_20_2">
      <style:paragraph-properties fo:margin-left="0cm" fo:margin-right="-0.097cm" fo:orphans="0" fo:widows="0" fo:text-indent="1.251cm" style:auto-text-indent="false">
        <style:tab-stops>
          <style:tab-stop style:position="-0.423cm"/>
        </style:tab-stops>
      </style:paragraph-properties>
      <style:text-properties fo:color="#000000" loext:opacity="100%" style:font-name="Liberation Serif" fo:font-size="11pt" style:font-size-asian="11pt" style:font-size-complex="11pt" style:font-weight-complex="bold"/>
    </style:style>
    <style:style style:name="P467" style:family="paragraph" style:parent-style-name="Body_20_Text_20_2">
      <style:paragraph-properties fo:margin-left="0cm" fo:margin-right="-0.097cm" fo:text-align="start" style:justify-single-word="false" fo:orphans="0" fo:widows="0" fo:text-indent="1.251cm" style:auto-text-indent="false">
        <style:tab-stops>
          <style:tab-stop style:position="-0.423cm"/>
        </style:tab-stops>
      </style:paragraph-properties>
      <style:text-properties fo:color="#000000" loext:opacity="100%" style:font-name="Liberation Serif" fo:font-size="11pt" style:font-size-asian="11pt" style:font-size-complex="11pt" style:font-weight-complex="bold"/>
    </style:style>
    <style:style style:name="P4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1pt" style:font-size-asian="11pt" style:font-size-complex="11pt"/>
    </style:style>
    <style:style style:name="P46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1pt" officeooo:paragraph-rsid="001a6783" style:font-size-asian="11pt" style:font-size-complex="11pt"/>
    </style:style>
    <style:style style:name="P47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fo:color="#000000" loext:opacity="100%" style:font-name="Liberation Serif" fo:font-size="11pt" officeooo:paragraph-rsid="001a6783" style:font-size-asian="11pt" style:font-size-complex="11pt"/>
    </style:style>
    <style:style style:name="P47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officeooo:paragraph-rsid="001a6783" style:font-size-asian="11pt" style:font-size-complex="11pt"/>
    </style:style>
    <style:style style:name="P47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" fo:font-size="11pt" officeooo:paragraph-rsid="001a6783" style:font-size-asian="11pt" style:font-size-complex="11pt"/>
    </style:style>
    <style:style style:name="P47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loext:opacity="100%" style:font-name="Liberation Serif" fo:font-size="11pt" officeooo:paragraph-rsid="001a6783" style:font-size-asian="11pt" style:font-size-complex="11pt"/>
    </style:style>
    <style:style style:name="P47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loext:opacity="100%" style:font-name="Liberation Serif" fo:font-size="11pt" officeooo:paragraph-rsid="004104e9" style:font-size-asian="11pt" style:font-size-complex="11pt"/>
    </style:style>
    <style:style style:name="P47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loext:opacity="100%" style:font-name="Liberation Serif" fo:font-size="11pt" officeooo:paragraph-rsid="0042271f" style:font-size-asian="11pt" style:font-size-complex="11pt"/>
    </style:style>
    <style:style style:name="P47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loext:opacity="100%" style:font-name="Liberation Serif" fo:font-size="11pt" officeooo:paragraph-rsid="0048138a" style:font-size-asian="11pt" style:font-size-complex="11pt"/>
    </style:style>
    <style:style style:name="P47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loext:opacity="100%" style:font-name="Liberation Serif" fo:font-size="11pt" officeooo:paragraph-rsid="00490aad" style:font-size-asian="11pt" style:font-size-complex="11pt"/>
    </style:style>
    <style:style style:name="P47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loext:opacity="100%" style:font-name="Liberation Serif" fo:font-size="11pt" officeooo:paragraph-rsid="004bc3f0" style:font-size-asian="11pt" style:font-size-complex="11pt"/>
    </style:style>
    <style:style style:name="P47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loext:opacity="100%" style:font-name="Liberation Serif" fo:font-size="11pt" officeooo:paragraph-rsid="004db04f" style:font-size-asian="11pt" style:font-size-complex="11pt"/>
    </style:style>
    <style:style style:name="P48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loext:opacity="100%" style:font-name="Liberation Serif" fo:font-size="11pt" officeooo:paragraph-rsid="004ef911" style:font-size-asian="11pt" style:font-size-complex="11pt"/>
    </style:style>
    <style:style style:name="P48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loext:opacity="100%" style:font-name="Liberation Serif" fo:font-size="11pt" officeooo:paragraph-rsid="005185de" style:font-size-asian="11pt" style:font-size-complex="11pt"/>
    </style:style>
    <style:style style:name="P48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loext:opacity="100%" style:font-name="Liberation Serif" fo:font-size="11pt" officeooo:paragraph-rsid="005366c0" style:font-size-asian="11pt" style:font-size-complex="11pt"/>
    </style:style>
    <style:style style:name="P48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loext:opacity="100%" style:font-name="Liberation Serif" fo:font-size="11pt" officeooo:paragraph-rsid="0056763c" style:font-size-asian="11pt" style:font-size-complex="11pt"/>
    </style:style>
    <style:style style:name="P48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officeooo:paragraph-rsid="001a6783" style:font-size-asian="11pt" style:font-size-complex="11pt"/>
    </style:style>
    <style:style style:name="P48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officeooo:paragraph-rsid="004104e9" style:font-size-asian="11pt" style:font-size-complex="11pt"/>
    </style:style>
    <style:style style:name="P48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officeooo:paragraph-rsid="0042271f" style:font-size-asian="11pt" style:font-size-complex="11pt"/>
    </style:style>
    <style:style style:name="P48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officeooo:paragraph-rsid="0048138a" style:font-size-asian="11pt" style:font-size-complex="11pt"/>
    </style:style>
    <style:style style:name="P48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officeooo:paragraph-rsid="00490aad" style:font-size-asian="11pt" style:font-size-complex="11pt"/>
    </style:style>
    <style:style style:name="P48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officeooo:paragraph-rsid="004bc3f0" style:font-size-asian="11pt" style:font-size-complex="11pt"/>
    </style:style>
    <style:style style:name="P49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officeooo:paragraph-rsid="004db04f" style:font-size-asian="11pt" style:font-size-complex="11pt"/>
    </style:style>
    <style:style style:name="P49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officeooo:paragraph-rsid="004ef911" style:font-size-asian="11pt" style:font-size-complex="11pt"/>
    </style:style>
    <style:style style:name="P49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officeooo:paragraph-rsid="005185de" style:font-size-asian="11pt" style:font-size-complex="11pt"/>
    </style:style>
    <style:style style:name="P49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officeooo:paragraph-rsid="005366c0" style:font-size-asian="11pt" style:font-size-complex="11pt"/>
    </style:style>
    <style:style style:name="P49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officeooo:paragraph-rsid="0056763c" style:font-size-asian="11pt" style:font-size-complex="11pt"/>
    </style:style>
    <style:style style:name="P49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1a6783" style:font-size-asian="11pt" style:font-size-complex="11pt"/>
    </style:style>
    <style:style style:name="P496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1d7616" style:font-size-asian="11pt" style:font-size-complex="11pt"/>
    </style:style>
    <style:style style:name="P49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4104e9" style:font-size-asian="11pt" style:font-size-complex="11pt"/>
    </style:style>
    <style:style style:name="P49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42271f" style:font-size-asian="11pt" style:font-size-complex="11pt"/>
    </style:style>
    <style:style style:name="P499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48138a" style:font-size-asian="11pt" style:font-size-complex="11pt"/>
    </style:style>
    <style:style style:name="P500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490aad" style:font-size-asian="11pt" style:font-size-complex="11pt"/>
    </style:style>
    <style:style style:name="P501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4bc3f0" style:font-size-asian="11pt" style:font-size-complex="11pt"/>
    </style:style>
    <style:style style:name="P502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4db04f" style:font-size-asian="11pt" style:font-size-complex="11pt"/>
    </style:style>
    <style:style style:name="P503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4ef911" style:font-size-asian="11pt" style:font-size-complex="11pt"/>
    </style:style>
    <style:style style:name="P50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5185de" style:font-size-asian="11pt" style:font-size-complex="11pt"/>
    </style:style>
    <style:style style:name="P50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5366c0" style:font-size-asian="11pt" style:font-size-complex="11pt"/>
    </style:style>
    <style:style style:name="P506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paragraph-rsid="0056763c" style:font-size-asian="11pt" style:font-size-complex="11pt"/>
    </style:style>
    <style:style style:name="P50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1pt" style:font-size-asian="11pt" style:font-size-complex="11pt"/>
    </style:style>
    <style:style style:name="P50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1pt" officeooo:paragraph-rsid="004104e9" style:font-size-asian="11pt" style:font-size-complex="11pt"/>
    </style:style>
    <style:style style:name="P50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fo:color="#000000" loext:opacity="100%" style:font-name="Liberation Serif" fo:font-size="11pt" officeooo:paragraph-rsid="004104e9" style:font-size-asian="11pt" style:font-size-complex="11pt"/>
    </style:style>
    <style:style style:name="P51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officeooo:paragraph-rsid="004104e9" style:font-size-asian="11pt" style:font-size-complex="11pt"/>
    </style:style>
    <style:style style:name="P5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" fo:font-size="11pt" officeooo:paragraph-rsid="004104e9" style:font-size-asian="11pt" style:font-size-complex="11pt"/>
    </style:style>
    <style:style style:name="P5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1pt" officeooo:paragraph-rsid="0042271f" style:font-size-asian="11pt" style:font-size-complex="11pt"/>
    </style:style>
    <style:style style:name="P5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fo:color="#000000" loext:opacity="100%" style:font-name="Liberation Serif" fo:font-size="11pt" officeooo:paragraph-rsid="0042271f" style:font-size-asian="11pt" style:font-size-complex="11pt"/>
    </style:style>
    <style:style style:name="P51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officeooo:paragraph-rsid="0042271f" style:font-size-asian="11pt" style:font-size-complex="11pt"/>
    </style:style>
    <style:style style:name="P5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" fo:font-size="11pt" officeooo:paragraph-rsid="0042271f" style:font-size-asian="11pt" style:font-size-complex="11pt"/>
    </style:style>
    <style:style style:name="P5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1pt" officeooo:paragraph-rsid="0048138a" style:font-size-asian="11pt" style:font-size-complex="11pt"/>
    </style:style>
    <style:style style:name="P5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fo:color="#000000" loext:opacity="100%" style:font-name="Liberation Serif" fo:font-size="11pt" officeooo:paragraph-rsid="0048138a" style:font-size-asian="11pt" style:font-size-complex="11pt"/>
    </style:style>
    <style:style style:name="P51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officeooo:paragraph-rsid="0048138a" style:font-size-asian="11pt" style:font-size-complex="11pt"/>
    </style:style>
    <style:style style:name="P5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" fo:font-size="11pt" officeooo:paragraph-rsid="0048138a" style:font-size-asian="11pt" style:font-size-complex="11pt"/>
    </style:style>
    <style:style style:name="P5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1pt" officeooo:paragraph-rsid="00490aad" style:font-size-asian="11pt" style:font-size-complex="11pt"/>
    </style:style>
    <style:style style:name="P5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fo:color="#000000" loext:opacity="100%" style:font-name="Liberation Serif" fo:font-size="11pt" officeooo:paragraph-rsid="00490aad" style:font-size-asian="11pt" style:font-size-complex="11pt"/>
    </style:style>
    <style:style style:name="P52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officeooo:paragraph-rsid="00490aad" style:font-size-asian="11pt" style:font-size-complex="11pt"/>
    </style:style>
    <style:style style:name="P5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" fo:font-size="11pt" officeooo:paragraph-rsid="00490aad" style:font-size-asian="11pt" style:font-size-complex="11pt"/>
    </style:style>
    <style:style style:name="P52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1pt" officeooo:paragraph-rsid="004bc3f0" style:font-size-asian="11pt" style:font-size-complex="11pt"/>
    </style:style>
    <style:style style:name="P5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fo:color="#000000" loext:opacity="100%" style:font-name="Liberation Serif" fo:font-size="11pt" officeooo:paragraph-rsid="004bc3f0" style:font-size-asian="11pt" style:font-size-complex="11pt"/>
    </style:style>
    <style:style style:name="P52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officeooo:paragraph-rsid="004bc3f0" style:font-size-asian="11pt" style:font-size-complex="11pt"/>
    </style:style>
    <style:style style:name="P52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" fo:font-size="11pt" officeooo:paragraph-rsid="004bc3f0" style:font-size-asian="11pt" style:font-size-complex="11pt"/>
    </style:style>
    <style:style style:name="P52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1pt" officeooo:paragraph-rsid="004db04f" style:font-size-asian="11pt" style:font-size-complex="11pt"/>
    </style:style>
    <style:style style:name="P52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fo:color="#000000" loext:opacity="100%" style:font-name="Liberation Serif" fo:font-size="11pt" officeooo:paragraph-rsid="004db04f" style:font-size-asian="11pt" style:font-size-complex="11pt"/>
    </style:style>
    <style:style style:name="P53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officeooo:paragraph-rsid="004db04f" style:font-size-asian="11pt" style:font-size-complex="11pt"/>
    </style:style>
    <style:style style:name="P53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" fo:font-size="11pt" officeooo:paragraph-rsid="004db04f" style:font-size-asian="11pt" style:font-size-complex="11pt"/>
    </style:style>
    <style:style style:name="P53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1pt" officeooo:paragraph-rsid="004ef911" style:font-size-asian="11pt" style:font-size-complex="11pt"/>
    </style:style>
    <style:style style:name="P53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fo:color="#000000" loext:opacity="100%" style:font-name="Liberation Serif" fo:font-size="11pt" officeooo:paragraph-rsid="004ef911" style:font-size-asian="11pt" style:font-size-complex="11pt"/>
    </style:style>
    <style:style style:name="P53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officeooo:paragraph-rsid="004ef911" style:font-size-asian="11pt" style:font-size-complex="11pt"/>
    </style:style>
    <style:style style:name="P53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" fo:font-size="11pt" officeooo:paragraph-rsid="004ef911" style:font-size-asian="11pt" style:font-size-complex="11pt"/>
    </style:style>
    <style:style style:name="P53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1pt" officeooo:paragraph-rsid="005185de" style:font-size-asian="11pt" style:font-size-complex="11pt"/>
    </style:style>
    <style:style style:name="P53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fo:color="#000000" loext:opacity="100%" style:font-name="Liberation Serif" fo:font-size="11pt" officeooo:paragraph-rsid="005185de" style:font-size-asian="11pt" style:font-size-complex="11pt"/>
    </style:style>
    <style:style style:name="P53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officeooo:paragraph-rsid="005185de" style:font-size-asian="11pt" style:font-size-complex="11pt"/>
    </style:style>
    <style:style style:name="P53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" fo:font-size="11pt" officeooo:paragraph-rsid="005185de" style:font-size-asian="11pt" style:font-size-complex="11pt"/>
    </style:style>
    <style:style style:name="P54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1pt" officeooo:paragraph-rsid="005366c0" style:font-size-asian="11pt" style:font-size-complex="11pt"/>
    </style:style>
    <style:style style:name="P54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fo:color="#000000" loext:opacity="100%" style:font-name="Liberation Serif" fo:font-size="11pt" officeooo:paragraph-rsid="005366c0" style:font-size-asian="11pt" style:font-size-complex="11pt"/>
    </style:style>
    <style:style style:name="P54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officeooo:paragraph-rsid="005366c0" style:font-size-asian="11pt" style:font-size-complex="11pt"/>
    </style:style>
    <style:style style:name="P54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" fo:font-size="11pt" officeooo:paragraph-rsid="005366c0" style:font-size-asian="11pt" style:font-size-complex="11pt"/>
    </style:style>
    <style:style style:name="P54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1pt" officeooo:paragraph-rsid="0056763c" style:font-size-asian="11pt" style:font-size-complex="11pt"/>
    </style:style>
    <style:style style:name="P54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312cm" style:auto-text-indent="false"/>
      <style:text-properties fo:color="#000000" loext:opacity="100%" style:font-name="Liberation Serif" fo:font-size="11pt" officeooo:paragraph-rsid="0056763c" style:font-size-asian="11pt" style:font-size-complex="11pt"/>
    </style:style>
    <style:style style:name="P54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officeooo:paragraph-rsid="0056763c" style:font-size-asian="11pt" style:font-size-complex="11pt"/>
    </style:style>
    <style:style style:name="P54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Liberation Serif" fo:font-size="11pt" officeooo:paragraph-rsid="0056763c" style:font-size-asian="11pt" style:font-size-complex="11pt"/>
    </style:style>
    <style:style style:name="P548" style:family="paragraph" style:parent-style-name="Heading_20_1">
      <style:paragraph-properties fo:text-align="center" style:justify-single-word="false"/>
      <style:text-properties fo:color="#000000" loext:opacity="100%" style:font-name="Liberation Serif" fo:font-size="11pt" officeooo:paragraph-rsid="003d98a3" style:font-size-asian="11pt" style:font-size-complex="11pt"/>
    </style:style>
    <style:style style:name="P549" style:family="paragraph" style:parent-style-name="Heading_20_1">
      <style:paragraph-properties fo:text-align="center" style:justify-single-word="false"/>
      <style:text-properties fo:color="#000000" loext:opacity="100%" style:font-name="Liberation Serif" fo:font-size="11pt" officeooo:paragraph-rsid="004104e9" style:font-size-asian="11pt" style:font-size-complex="11pt"/>
    </style:style>
    <style:style style:name="P550" style:family="paragraph" style:parent-style-name="Heading_20_1">
      <style:paragraph-properties fo:text-align="center" style:justify-single-word="false"/>
      <style:text-properties fo:color="#000000" loext:opacity="100%" style:font-name="Liberation Serif" fo:font-size="11pt" officeooo:paragraph-rsid="0042271f" style:font-size-asian="11pt" style:font-size-complex="11pt"/>
    </style:style>
    <style:style style:name="P551" style:family="paragraph" style:parent-style-name="Heading_20_1">
      <style:paragraph-properties fo:text-align="center" style:justify-single-word="false"/>
      <style:text-properties fo:color="#000000" loext:opacity="100%" style:font-name="Liberation Serif" fo:font-size="11pt" officeooo:paragraph-rsid="0048138a" style:font-size-asian="11pt" style:font-size-complex="11pt"/>
    </style:style>
    <style:style style:name="P552" style:family="paragraph" style:parent-style-name="Heading_20_1">
      <style:paragraph-properties fo:text-align="center" style:justify-single-word="false"/>
      <style:text-properties fo:color="#000000" loext:opacity="100%" style:font-name="Liberation Serif" fo:font-size="11pt" officeooo:paragraph-rsid="00490aad" style:font-size-asian="11pt" style:font-size-complex="11pt"/>
    </style:style>
    <style:style style:name="P553" style:family="paragraph" style:parent-style-name="Heading_20_1">
      <style:paragraph-properties fo:text-align="center" style:justify-single-word="false"/>
      <style:text-properties fo:color="#000000" loext:opacity="100%" style:font-name="Liberation Serif" fo:font-size="11pt" officeooo:paragraph-rsid="004bc3f0" style:font-size-asian="11pt" style:font-size-complex="11pt"/>
    </style:style>
    <style:style style:name="P554" style:family="paragraph" style:parent-style-name="Heading_20_1">
      <style:paragraph-properties fo:text-align="center" style:justify-single-word="false"/>
      <style:text-properties fo:color="#000000" loext:opacity="100%" style:font-name="Liberation Serif" fo:font-size="11pt" officeooo:paragraph-rsid="004db04f" style:font-size-asian="11pt" style:font-size-complex="11pt"/>
    </style:style>
    <style:style style:name="P555" style:family="paragraph" style:parent-style-name="Heading_20_1">
      <style:paragraph-properties fo:text-align="center" style:justify-single-word="false"/>
      <style:text-properties fo:color="#000000" loext:opacity="100%" style:font-name="Liberation Serif" fo:font-size="11pt" officeooo:paragraph-rsid="005185de" style:font-size-asian="11pt" style:font-size-complex="11pt"/>
    </style:style>
    <style:style style:name="P556" style:family="paragraph" style:parent-style-name="Heading_20_1">
      <style:paragraph-properties fo:text-align="center" style:justify-single-word="false"/>
      <style:text-properties fo:color="#000000" loext:opacity="100%" style:font-name="Liberation Serif" fo:font-size="11pt" officeooo:paragraph-rsid="005366c0" style:font-size-asian="11pt" style:font-size-complex="11pt"/>
    </style:style>
    <style:style style:name="P557" style:family="paragraph" style:parent-style-name="Heading_20_1">
      <style:paragraph-properties fo:text-align="center" style:justify-single-word="false"/>
      <style:text-properties fo:color="#000000" loext:opacity="100%" style:font-name="Liberation Serif" fo:font-size="11pt" officeooo:paragraph-rsid="004ef911" style:font-size-asian="11pt" style:font-size-complex="11pt"/>
    </style:style>
    <style:style style:name="P55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officeooo:paragraph-rsid="004ef911" style:font-size-asian="11pt" style:font-size-complex="11pt"/>
    </style:style>
    <style:style style:name="P559" style:family="paragraph" style:parent-style-name="Heading_20_1">
      <style:paragraph-properties fo:text-align="center" style:justify-single-word="false"/>
      <style:text-properties fo:color="#000000" loext:opacity="100%" style:font-name="Liberation Serif" fo:font-size="11pt" officeooo:paragraph-rsid="0056763c" style:font-size-asian="11pt" style:font-size-complex="11pt"/>
    </style:style>
    <style:style style:name="P560" style:family="paragraph" style:parent-style-name="Heading_20_2">
      <style:text-properties fo:color="#000000" loext:opacity="100%" style:font-name="Liberation Serif" fo:font-size="11pt" officeooo:paragraph-rsid="001a6783" style:font-size-asian="11pt" style:font-size-complex="11pt"/>
    </style:style>
    <style:style style:name="P561" style:family="paragraph" style:parent-style-name="Normal_20__28_Web_29_">
      <style:paragraph-properties fo:margin-top="0cm" fo:margin-bottom="0cm" style:contextual-spacing="false"/>
      <style:text-properties fo:color="#000000" loext:opacity="100%" style:font-name="Liberation Serif" fo:font-size="11pt" officeooo:paragraph-rsid="001a6783" style:font-size-asian="11pt" style:font-size-complex="11pt"/>
    </style:style>
    <style:style style:name="P562" style:family="paragraph" style:parent-style-name="Normal_20__28_Web_29_">
      <style:paragraph-properties fo:margin-top="0cm" fo:margin-bottom="0cm" style:contextual-spacing="false" fo:break-before="page"/>
      <style:text-properties fo:color="#000000" loext:opacity="100%" style:font-name="Liberation Serif" fo:font-size="11pt" officeooo:paragraph-rsid="001a6783" style:font-size-asian="11pt" style:font-size-complex="11pt"/>
    </style:style>
    <style:style style:name="P563" style:family="paragraph" style:parent-style-name="Normal_20__28_Web_29_">
      <style:paragraph-properties fo:margin-left="10.502cm" fo:margin-right="0cm" fo:margin-top="0cm" fo:margin-bottom="0cm" style:contextual-spacing="false" fo:text-indent="0cm" style:auto-text-indent="false"/>
      <style:text-properties fo:color="#000000" loext:opacity="100%" style:font-name="Liberation Serif" fo:font-size="11pt" officeooo:paragraph-rsid="001a6783" style:font-size-asian="11pt" style:font-size-complex="11pt"/>
    </style:style>
    <style:style style:name="P564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officeooo:paragraph-rsid="001a6783" style:font-size-asian="11pt" style:font-size-complex="11pt"/>
    </style:style>
    <style:style style:name="P565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officeooo:paragraph-rsid="004104e9" style:font-size-asian="11pt" style:font-size-complex="11pt"/>
    </style:style>
    <style:style style:name="P566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officeooo:paragraph-rsid="0042271f" style:font-size-asian="11pt" style:font-size-complex="11pt"/>
    </style:style>
    <style:style style:name="P567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officeooo:paragraph-rsid="0048138a" style:font-size-asian="11pt" style:font-size-complex="11pt"/>
    </style:style>
    <style:style style:name="P568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officeooo:paragraph-rsid="00490aad" style:font-size-asian="11pt" style:font-size-complex="11pt"/>
    </style:style>
    <style:style style:name="P569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officeooo:paragraph-rsid="004bc3f0" style:font-size-asian="11pt" style:font-size-complex="11pt"/>
    </style:style>
    <style:style style:name="P570" style:family="paragraph" style:parent-style-name="Standard">
      <style:paragraph-properties fo:orphans="0" fo:widows="0"/>
      <style:text-properties fo:color="#000000" loext:opacity="100%" style:font-name="Liberation Serif" fo:font-size="11pt" officeooo:paragraph-rsid="001cc415" style:font-size-asian="11pt" style:font-size-complex="11pt"/>
    </style:style>
    <style:style style:name="P571" style:family="paragraph" style:parent-style-name="Standard">
      <style:paragraph-properties fo:orphans="0" fo:widows="0"/>
      <style:text-properties fo:color="#000000" loext:opacity="100%" style:font-name="Liberation Serif" fo:font-size="11pt" officeooo:paragraph-rsid="0033142b" style:font-size-asian="11pt" style:font-size-complex="11pt"/>
    </style:style>
    <style:style style:name="P572" style:family="paragraph" style:parent-style-name="Standard">
      <style:paragraph-properties fo:orphans="0" fo:widows="0"/>
      <style:text-properties fo:color="#000000" loext:opacity="100%" style:font-name="Liberation Serif" fo:font-size="11pt" officeooo:paragraph-rsid="001cea32" style:font-size-asian="11pt" style:font-size-complex="11pt"/>
    </style:style>
    <style:style style:name="P573" style:family="paragraph" style:parent-style-name="Standard">
      <style:paragraph-properties fo:orphans="0" fo:widows="0"/>
      <style:text-properties fo:color="#000000" loext:opacity="100%" style:font-name="Liberation Serif" fo:font-size="11pt" officeooo:paragraph-rsid="001f1370" style:font-size-asian="11pt" style:font-size-complex="11pt"/>
    </style:style>
    <style:style style:name="P574" style:family="paragraph" style:parent-style-name="Standard">
      <style:paragraph-properties fo:orphans="0" fo:widows="0"/>
      <style:text-properties fo:color="#000000" loext:opacity="100%" style:font-name="Liberation Serif" fo:font-size="11pt" officeooo:paragraph-rsid="001f4e87" style:font-size-asian="11pt" style:font-size-complex="11pt"/>
    </style:style>
    <style:style style:name="P575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officeooo:paragraph-rsid="004db04f" style:font-size-asian="11pt" style:font-size-complex="11pt"/>
    </style:style>
    <style:style style:name="P576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officeooo:paragraph-rsid="004ef911" style:font-size-asian="11pt" style:font-size-complex="11pt"/>
    </style:style>
    <style:style style:name="P577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officeooo:paragraph-rsid="005185de" style:font-size-asian="11pt" style:font-size-complex="11pt"/>
    </style:style>
    <style:style style:name="P578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officeooo:paragraph-rsid="005366c0" style:font-size-asian="11pt" style:font-size-complex="11pt"/>
    </style:style>
    <style:style style:name="P579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officeooo:paragraph-rsid="0056763c" style:font-size-asian="11pt" style:font-size-complex="11pt"/>
    </style:style>
    <style:style style:name="P580" style:family="paragraph" style:parent-style-name="Normal_20__28_Web_29_">
      <style:paragraph-properties fo:margin-top="0cm" fo:margin-bottom="0cm" style:contextual-spacing="false" style:line-height-at-least="0.379cm" fo:orphans="0" fo:widows="0"/>
      <style:text-properties fo:color="#000000" loext:opacity="100%" style:font-name="Liberation Serif" fo:font-size="11pt" officeooo:paragraph-rsid="001a6783" style:font-size-asian="11pt" style:font-size-complex="11pt"/>
    </style:style>
    <style:style style:name="P581" style:family="paragraph" style:parent-style-name="Normal_20__28_Web_29_">
      <style:paragraph-properties fo:margin-top="0cm" fo:margin-bottom="0cm" style:contextual-spacing="false" style:line-height-at-least="0.379cm" fo:orphans="0" fo:widows="0"/>
      <style:text-properties fo:color="#000000" loext:opacity="100%" style:font-name="Liberation Serif" fo:font-size="11pt" officeooo:paragraph-rsid="004104e9" style:font-size-asian="11pt" style:font-size-complex="11pt"/>
    </style:style>
    <style:style style:name="P582" style:family="paragraph" style:parent-style-name="Normal_20__28_Web_29_">
      <style:paragraph-properties fo:margin-top="0cm" fo:margin-bottom="0cm" style:contextual-spacing="false" style:line-height-at-least="0.379cm" fo:orphans="0" fo:widows="0"/>
      <style:text-properties fo:color="#000000" loext:opacity="100%" style:font-name="Liberation Serif" fo:font-size="11pt" officeooo:paragraph-rsid="0042271f" style:font-size-asian="11pt" style:font-size-complex="11pt"/>
    </style:style>
    <style:style style:name="P583" style:family="paragraph" style:parent-style-name="Normal_20__28_Web_29_">
      <style:paragraph-properties fo:margin-top="0cm" fo:margin-bottom="0cm" style:contextual-spacing="false" style:line-height-at-least="0.379cm" fo:orphans="0" fo:widows="0"/>
      <style:text-properties fo:color="#000000" loext:opacity="100%" style:font-name="Liberation Serif" fo:font-size="11pt" officeooo:paragraph-rsid="0048138a" style:font-size-asian="11pt" style:font-size-complex="11pt"/>
    </style:style>
    <style:style style:name="P584" style:family="paragraph" style:parent-style-name="Normal_20__28_Web_29_">
      <style:paragraph-properties fo:margin-top="0cm" fo:margin-bottom="0cm" style:contextual-spacing="false" style:line-height-at-least="0.379cm" fo:orphans="0" fo:widows="0"/>
      <style:text-properties fo:color="#000000" loext:opacity="100%" style:font-name="Liberation Serif" fo:font-size="11pt" officeooo:paragraph-rsid="00490aad" style:font-size-asian="11pt" style:font-size-complex="11pt"/>
    </style:style>
    <style:style style:name="P585" style:family="paragraph" style:parent-style-name="Normal_20__28_Web_29_">
      <style:paragraph-properties fo:margin-top="0cm" fo:margin-bottom="0cm" style:contextual-spacing="false" style:line-height-at-least="0.379cm" fo:orphans="0" fo:widows="0"/>
      <style:text-properties fo:color="#000000" loext:opacity="100%" style:font-name="Liberation Serif" fo:font-size="11pt" officeooo:paragraph-rsid="004bc3f0" style:font-size-asian="11pt" style:font-size-complex="11pt"/>
    </style:style>
    <style:style style:name="P586" style:family="paragraph" style:parent-style-name="Normal_20__28_Web_29_">
      <style:paragraph-properties fo:margin-top="0cm" fo:margin-bottom="0cm" style:contextual-spacing="false" style:line-height-at-least="0.379cm" fo:orphans="0" fo:widows="0"/>
      <style:text-properties fo:color="#000000" loext:opacity="100%" style:font-name="Liberation Serif" fo:font-size="11pt" officeooo:paragraph-rsid="004db04f" style:font-size-asian="11pt" style:font-size-complex="11pt"/>
    </style:style>
    <style:style style:name="P587" style:family="paragraph" style:parent-style-name="Normal_20__28_Web_29_">
      <style:paragraph-properties fo:margin-top="0cm" fo:margin-bottom="0cm" style:contextual-spacing="false" style:line-height-at-least="0.379cm" fo:orphans="0" fo:widows="0"/>
      <style:text-properties fo:color="#000000" loext:opacity="100%" style:font-name="Liberation Serif" fo:font-size="11pt" officeooo:paragraph-rsid="004ef911" style:font-size-asian="11pt" style:font-size-complex="11pt"/>
    </style:style>
    <style:style style:name="P588" style:family="paragraph" style:parent-style-name="Normal_20__28_Web_29_">
      <style:paragraph-properties fo:margin-top="0cm" fo:margin-bottom="0cm" style:contextual-spacing="false" style:line-height-at-least="0.379cm" fo:orphans="0" fo:widows="0"/>
      <style:text-properties fo:color="#000000" loext:opacity="100%" style:font-name="Liberation Serif" fo:font-size="11pt" officeooo:paragraph-rsid="005185de" style:font-size-asian="11pt" style:font-size-complex="11pt"/>
    </style:style>
    <style:style style:name="P589" style:family="paragraph" style:parent-style-name="Normal_20__28_Web_29_">
      <style:paragraph-properties fo:margin-top="0cm" fo:margin-bottom="0cm" style:contextual-spacing="false" style:line-height-at-least="0.379cm" fo:orphans="0" fo:widows="0"/>
      <style:text-properties fo:color="#000000" loext:opacity="100%" style:font-name="Liberation Serif" fo:font-size="11pt" officeooo:paragraph-rsid="005366c0" style:font-size-asian="11pt" style:font-size-complex="11pt"/>
    </style:style>
    <style:style style:name="P590" style:family="paragraph" style:parent-style-name="Normal_20__28_Web_29_">
      <style:paragraph-properties fo:margin-top="0cm" fo:margin-bottom="0cm" style:contextual-spacing="false" style:line-height-at-least="0.379cm" fo:orphans="0" fo:widows="0"/>
      <style:text-properties fo:color="#000000" loext:opacity="100%" style:font-name="Liberation Serif" fo:font-size="11pt" officeooo:paragraph-rsid="0056763c" style:font-size-asian="11pt" style:font-size-complex="11pt"/>
    </style:style>
    <style:style style:name="P591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rsid="001e533a" officeooo:paragraph-rsid="001e533a" style:font-size-asian="11pt" style:font-size-complex="11pt"/>
    </style:style>
    <style:style style:name="P592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rsid="001e533a" officeooo:paragraph-rsid="004104e9" style:font-size-asian="11pt" style:font-size-complex="11pt"/>
    </style:style>
    <style:style style:name="P593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rsid="001e533a" officeooo:paragraph-rsid="0042271f" style:font-size-asian="11pt" style:font-size-complex="11pt"/>
    </style:style>
    <style:style style:name="P59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rsid="001e533a" officeooo:paragraph-rsid="0048138a" style:font-size-asian="11pt" style:font-size-complex="11pt"/>
    </style:style>
    <style:style style:name="P59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rsid="001e533a" officeooo:paragraph-rsid="00490aad" style:font-size-asian="11pt" style:font-size-complex="11pt"/>
    </style:style>
    <style:style style:name="P596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rsid="001e533a" officeooo:paragraph-rsid="004bc3f0" style:font-size-asian="11pt" style:font-size-complex="11pt"/>
    </style:style>
    <style:style style:name="P59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rsid="001e533a" officeooo:paragraph-rsid="004db04f" style:font-size-asian="11pt" style:font-size-complex="11pt"/>
    </style:style>
    <style:style style:name="P59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rsid="001e533a" officeooo:paragraph-rsid="004ef911" style:font-size-asian="11pt" style:font-size-complex="11pt"/>
    </style:style>
    <style:style style:name="P599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rsid="001e533a" officeooo:paragraph-rsid="005185de" style:font-size-asian="11pt" style:font-size-complex="11pt"/>
    </style:style>
    <style:style style:name="P600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rsid="001e533a" officeooo:paragraph-rsid="005366c0" style:font-size-asian="11pt" style:font-size-complex="11pt"/>
    </style:style>
    <style:style style:name="P601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Liberation Serif" fo:font-size="11pt" officeooo:rsid="001e533a" officeooo:paragraph-rsid="0056763c" style:font-size-asian="11pt" style:font-size-complex="11pt"/>
    </style:style>
    <style:style style:name="P602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officeooo:rsid="001a6783" officeooo:paragraph-rsid="001a6783" style:font-size-asian="11pt" style:font-size-complex="11pt"/>
    </style:style>
    <style:style style:name="P603" style:family="paragraph" style:parent-style-name="Heading_20_2">
      <style:text-properties fo:color="#000000" loext:opacity="100%" style:font-name="Liberation Serif" fo:font-size="11pt" officeooo:paragraph-rsid="004104e9" style:font-size-asian="11pt" style:font-size-complex="11pt"/>
    </style:style>
    <style:style style:name="P604" style:family="paragraph" style:parent-style-name="Normal_20__28_Web_29_">
      <style:paragraph-properties fo:margin-top="0cm" fo:margin-bottom="0cm" style:contextual-spacing="false"/>
      <style:text-properties fo:color="#000000" loext:opacity="100%" style:font-name="Liberation Serif" fo:font-size="11pt" officeooo:paragraph-rsid="004104e9" style:font-size-asian="11pt" style:font-size-complex="11pt"/>
    </style:style>
    <style:style style:name="P605" style:family="paragraph" style:parent-style-name="Normal_20__28_Web_29_">
      <style:paragraph-properties fo:margin-top="0cm" fo:margin-bottom="0cm" style:contextual-spacing="false" fo:break-before="page"/>
      <style:text-properties fo:color="#000000" loext:opacity="100%" style:font-name="Liberation Serif" fo:font-size="11pt" officeooo:paragraph-rsid="004104e9" style:font-size-asian="11pt" style:font-size-complex="11pt"/>
    </style:style>
    <style:style style:name="P606" style:family="paragraph" style:parent-style-name="Normal_20__28_Web_29_">
      <style:paragraph-properties fo:margin-left="10.502cm" fo:margin-right="0cm" fo:margin-top="0cm" fo:margin-bottom="0cm" style:contextual-spacing="false" fo:text-indent="0cm" style:auto-text-indent="false"/>
      <style:text-properties fo:color="#000000" loext:opacity="100%" style:font-name="Liberation Serif" fo:font-size="11pt" officeooo:paragraph-rsid="004104e9" style:font-size-asian="11pt" style:font-size-complex="11pt"/>
    </style:style>
    <style:style style:name="P607" style:family="paragraph" style:parent-style-name="Heading_20_2">
      <style:text-properties fo:color="#000000" loext:opacity="100%" style:font-name="Liberation Serif" fo:font-size="11pt" officeooo:paragraph-rsid="0042271f" style:font-size-asian="11pt" style:font-size-complex="11pt"/>
    </style:style>
    <style:style style:name="P608" style:family="paragraph" style:parent-style-name="Normal_20__28_Web_29_">
      <style:paragraph-properties fo:margin-top="0cm" fo:margin-bottom="0cm" style:contextual-spacing="false"/>
      <style:text-properties fo:color="#000000" loext:opacity="100%" style:font-name="Liberation Serif" fo:font-size="11pt" officeooo:paragraph-rsid="0042271f" style:font-size-asian="11pt" style:font-size-complex="11pt"/>
    </style:style>
    <style:style style:name="P609" style:family="paragraph" style:parent-style-name="Normal_20__28_Web_29_">
      <style:paragraph-properties fo:margin-top="0cm" fo:margin-bottom="0cm" style:contextual-spacing="false" fo:break-before="page"/>
      <style:text-properties fo:color="#000000" loext:opacity="100%" style:font-name="Liberation Serif" fo:font-size="11pt" officeooo:paragraph-rsid="0042271f" style:font-size-asian="11pt" style:font-size-complex="11pt"/>
    </style:style>
    <style:style style:name="P610" style:family="paragraph" style:parent-style-name="Normal_20__28_Web_29_">
      <style:paragraph-properties fo:margin-left="10.502cm" fo:margin-right="0cm" fo:margin-top="0cm" fo:margin-bottom="0cm" style:contextual-spacing="false" fo:text-indent="0cm" style:auto-text-indent="false"/>
      <style:text-properties fo:color="#000000" loext:opacity="100%" style:font-name="Liberation Serif" fo:font-size="11pt" officeooo:paragraph-rsid="0042271f" style:font-size-asian="11pt" style:font-size-complex="11pt"/>
    </style:style>
    <style:style style:name="P611" style:family="paragraph" style:parent-style-name="Heading_20_2">
      <style:text-properties fo:color="#000000" loext:opacity="100%" style:font-name="Liberation Serif" fo:font-size="11pt" officeooo:paragraph-rsid="0048138a" style:font-size-asian="11pt" style:font-size-complex="11pt"/>
    </style:style>
    <style:style style:name="P612" style:family="paragraph" style:parent-style-name="Normal_20__28_Web_29_">
      <style:paragraph-properties fo:margin-top="0cm" fo:margin-bottom="0cm" style:contextual-spacing="false"/>
      <style:text-properties fo:color="#000000" loext:opacity="100%" style:font-name="Liberation Serif" fo:font-size="11pt" officeooo:paragraph-rsid="0048138a" style:font-size-asian="11pt" style:font-size-complex="11pt"/>
    </style:style>
    <style:style style:name="P613" style:family="paragraph" style:parent-style-name="Normal_20__28_Web_29_">
      <style:paragraph-properties fo:margin-top="0cm" fo:margin-bottom="0cm" style:contextual-spacing="false" fo:break-before="page"/>
      <style:text-properties fo:color="#000000" loext:opacity="100%" style:font-name="Liberation Serif" fo:font-size="11pt" officeooo:paragraph-rsid="0048138a" style:font-size-asian="11pt" style:font-size-complex="11pt"/>
    </style:style>
    <style:style style:name="P614" style:family="paragraph" style:parent-style-name="Normal_20__28_Web_29_">
      <style:paragraph-properties fo:margin-left="10.502cm" fo:margin-right="0cm" fo:margin-top="0cm" fo:margin-bottom="0cm" style:contextual-spacing="false" fo:text-indent="0cm" style:auto-text-indent="false"/>
      <style:text-properties fo:color="#000000" loext:opacity="100%" style:font-name="Liberation Serif" fo:font-size="11pt" officeooo:paragraph-rsid="0048138a" style:font-size-asian="11pt" style:font-size-complex="11pt"/>
    </style:style>
    <style:style style:name="P615" style:family="paragraph" style:parent-style-name="Heading_20_2">
      <style:text-properties fo:color="#000000" loext:opacity="100%" style:font-name="Liberation Serif" fo:font-size="11pt" officeooo:paragraph-rsid="00490aad" style:font-size-asian="11pt" style:font-size-complex="11pt"/>
    </style:style>
    <style:style style:name="P616" style:family="paragraph" style:parent-style-name="Normal_20__28_Web_29_">
      <style:paragraph-properties fo:margin-top="0cm" fo:margin-bottom="0cm" style:contextual-spacing="false"/>
      <style:text-properties fo:color="#000000" loext:opacity="100%" style:font-name="Liberation Serif" fo:font-size="11pt" officeooo:paragraph-rsid="00490aad" style:font-size-asian="11pt" style:font-size-complex="11pt"/>
    </style:style>
    <style:style style:name="P617" style:family="paragraph" style:parent-style-name="Normal_20__28_Web_29_">
      <style:paragraph-properties fo:margin-top="0cm" fo:margin-bottom="0cm" style:contextual-spacing="false" fo:break-before="page"/>
      <style:text-properties fo:color="#000000" loext:opacity="100%" style:font-name="Liberation Serif" fo:font-size="11pt" officeooo:paragraph-rsid="00490aad" style:font-size-asian="11pt" style:font-size-complex="11pt"/>
    </style:style>
    <style:style style:name="P618" style:family="paragraph" style:parent-style-name="Normal_20__28_Web_29_">
      <style:paragraph-properties fo:margin-left="10.502cm" fo:margin-right="0cm" fo:margin-top="0cm" fo:margin-bottom="0cm" style:contextual-spacing="false" fo:text-indent="0cm" style:auto-text-indent="false"/>
      <style:text-properties fo:color="#000000" loext:opacity="100%" style:font-name="Liberation Serif" fo:font-size="11pt" officeooo:paragraph-rsid="00490aad" style:font-size-asian="11pt" style:font-size-complex="11pt"/>
    </style:style>
    <style:style style:name="P619" style:family="paragraph" style:parent-style-name="Heading_20_2">
      <style:text-properties fo:color="#000000" loext:opacity="100%" style:font-name="Liberation Serif" fo:font-size="11pt" officeooo:paragraph-rsid="004bc3f0" style:font-size-asian="11pt" style:font-size-complex="11pt"/>
    </style:style>
    <style:style style:name="P620" style:family="paragraph" style:parent-style-name="Normal_20__28_Web_29_">
      <style:paragraph-properties fo:margin-top="0cm" fo:margin-bottom="0cm" style:contextual-spacing="false"/>
      <style:text-properties fo:color="#000000" loext:opacity="100%" style:font-name="Liberation Serif" fo:font-size="11pt" officeooo:paragraph-rsid="004bc3f0" style:font-size-asian="11pt" style:font-size-complex="11pt"/>
    </style:style>
    <style:style style:name="P621" style:family="paragraph" style:parent-style-name="Normal_20__28_Web_29_">
      <style:paragraph-properties fo:margin-top="0cm" fo:margin-bottom="0cm" style:contextual-spacing="false" fo:break-before="page"/>
      <style:text-properties fo:color="#000000" loext:opacity="100%" style:font-name="Liberation Serif" fo:font-size="11pt" officeooo:paragraph-rsid="004bc3f0" style:font-size-asian="11pt" style:font-size-complex="11pt"/>
    </style:style>
    <style:style style:name="P622" style:family="paragraph" style:parent-style-name="Normal_20__28_Web_29_">
      <style:paragraph-properties fo:margin-left="10.502cm" fo:margin-right="0cm" fo:margin-top="0cm" fo:margin-bottom="0cm" style:contextual-spacing="false" fo:text-indent="0cm" style:auto-text-indent="false"/>
      <style:text-properties fo:color="#000000" loext:opacity="100%" style:font-name="Liberation Serif" fo:font-size="11pt" officeooo:paragraph-rsid="004bc3f0" style:font-size-asian="11pt" style:font-size-complex="11pt"/>
    </style:style>
    <style:style style:name="P6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Liberation Serif" fo:font-size="11pt" officeooo:paragraph-rsid="0032a371" style:font-size-asian="11pt" style:font-size-complex="11pt"/>
    </style:style>
    <style:style style:name="P624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officeooo:rsid="0034f268" officeooo:paragraph-rsid="0034f268" style:font-size-asian="11pt" style:font-size-complex="11pt"/>
    </style:style>
    <style:style style:name="P625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officeooo:rsid="00366c33" officeooo:paragraph-rsid="00366c33" style:font-size-asian="11pt" style:font-size-complex="11pt"/>
    </style:style>
    <style:style style:name="P626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officeooo:rsid="0037dcb2" officeooo:paragraph-rsid="0037dcb2" style:font-size-asian="11pt" style:font-size-complex="11pt"/>
    </style:style>
    <style:style style:name="P627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officeooo:rsid="00390aa5" officeooo:paragraph-rsid="00390aa5" style:font-size-asian="11pt" style:font-size-complex="11pt"/>
    </style:style>
    <style:style style:name="P628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officeooo:rsid="003a5544" officeooo:paragraph-rsid="003a5544" style:font-size-asian="11pt" style:font-size-complex="11pt"/>
    </style:style>
    <style:style style:name="P629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1pt" officeooo:rsid="003c3f44" officeooo:paragraph-rsid="003c3f44" style:font-size-asian="11pt" style:font-size-complex="11pt"/>
    </style:style>
    <style:style style:name="P630" style:family="paragraph" style:parent-style-name="Heading_20_2">
      <style:text-properties fo:color="#000000" loext:opacity="100%" style:font-name="Liberation Serif" fo:font-size="11pt" officeooo:paragraph-rsid="004db04f" style:font-size-asian="11pt" style:font-size-complex="11pt"/>
    </style:style>
    <style:style style:name="P631" style:family="paragraph" style:parent-style-name="Normal_20__28_Web_29_">
      <style:paragraph-properties fo:margin-top="0cm" fo:margin-bottom="0cm" style:contextual-spacing="false"/>
      <style:text-properties fo:color="#000000" loext:opacity="100%" style:font-name="Liberation Serif" fo:font-size="11pt" officeooo:paragraph-rsid="004db04f" style:font-size-asian="11pt" style:font-size-complex="11pt"/>
    </style:style>
    <style:style style:name="P632" style:family="paragraph" style:parent-style-name="Normal_20__28_Web_29_">
      <style:paragraph-properties fo:margin-top="0cm" fo:margin-bottom="0cm" style:contextual-spacing="false" fo:break-before="page"/>
      <style:text-properties fo:color="#000000" loext:opacity="100%" style:font-name="Liberation Serif" fo:font-size="11pt" officeooo:paragraph-rsid="004db04f" style:font-size-asian="11pt" style:font-size-complex="11pt"/>
    </style:style>
    <style:style style:name="P633" style:family="paragraph" style:parent-style-name="Normal_20__28_Web_29_">
      <style:paragraph-properties fo:margin-left="10.502cm" fo:margin-right="0cm" fo:margin-top="0cm" fo:margin-bottom="0cm" style:contextual-spacing="false" fo:text-indent="0cm" style:auto-text-indent="false"/>
      <style:text-properties fo:color="#000000" loext:opacity="100%" style:font-name="Liberation Serif" fo:font-size="11pt" officeooo:paragraph-rsid="004db04f" style:font-size-asian="11pt" style:font-size-complex="11pt"/>
    </style:style>
    <style:style style:name="P634" style:family="paragraph" style:parent-style-name="Heading_20_2">
      <style:text-properties fo:color="#000000" loext:opacity="100%" style:font-name="Liberation Serif" fo:font-size="11pt" officeooo:paragraph-rsid="004ef911" style:font-size-asian="11pt" style:font-size-complex="11pt"/>
    </style:style>
    <style:style style:name="P635" style:family="paragraph" style:parent-style-name="Normal_20__28_Web_29_">
      <style:paragraph-properties fo:margin-top="0cm" fo:margin-bottom="0cm" style:contextual-spacing="false"/>
      <style:text-properties fo:color="#000000" loext:opacity="100%" style:font-name="Liberation Serif" fo:font-size="11pt" officeooo:paragraph-rsid="004ef911" style:font-size-asian="11pt" style:font-size-complex="11pt"/>
    </style:style>
    <style:style style:name="P636" style:family="paragraph" style:parent-style-name="Normal_20__28_Web_29_">
      <style:paragraph-properties fo:margin-top="0cm" fo:margin-bottom="0cm" style:contextual-spacing="false" fo:break-before="page"/>
      <style:text-properties fo:color="#000000" loext:opacity="100%" style:font-name="Liberation Serif" fo:font-size="11pt" officeooo:paragraph-rsid="004ef911" style:font-size-asian="11pt" style:font-size-complex="11pt"/>
    </style:style>
    <style:style style:name="P637" style:family="paragraph" style:parent-style-name="Normal_20__28_Web_29_">
      <style:paragraph-properties fo:margin-left="10.502cm" fo:margin-right="0cm" fo:margin-top="0cm" fo:margin-bottom="0cm" style:contextual-spacing="false" fo:text-indent="0cm" style:auto-text-indent="false"/>
      <style:text-properties fo:color="#000000" loext:opacity="100%" style:font-name="Liberation Serif" fo:font-size="11pt" officeooo:paragraph-rsid="004ef911" style:font-size-asian="11pt" style:font-size-complex="11pt"/>
    </style:style>
    <style:style style:name="P638" style:family="paragraph" style:parent-style-name="Heading_20_2">
      <style:text-properties fo:color="#000000" loext:opacity="100%" style:font-name="Liberation Serif" fo:font-size="11pt" officeooo:paragraph-rsid="005185de" style:font-size-asian="11pt" style:font-size-complex="11pt"/>
    </style:style>
    <style:style style:name="P639" style:family="paragraph" style:parent-style-name="Normal_20__28_Web_29_">
      <style:paragraph-properties fo:margin-top="0cm" fo:margin-bottom="0cm" style:contextual-spacing="false"/>
      <style:text-properties fo:color="#000000" loext:opacity="100%" style:font-name="Liberation Serif" fo:font-size="11pt" officeooo:paragraph-rsid="005185de" style:font-size-asian="11pt" style:font-size-complex="11pt"/>
    </style:style>
    <style:style style:name="P640" style:family="paragraph" style:parent-style-name="Normal_20__28_Web_29_">
      <style:paragraph-properties fo:margin-top="0cm" fo:margin-bottom="0cm" style:contextual-spacing="false" fo:break-before="page"/>
      <style:text-properties fo:color="#000000" loext:opacity="100%" style:font-name="Liberation Serif" fo:font-size="11pt" officeooo:paragraph-rsid="005185de" style:font-size-asian="11pt" style:font-size-complex="11pt"/>
    </style:style>
    <style:style style:name="P641" style:family="paragraph" style:parent-style-name="Normal_20__28_Web_29_">
      <style:paragraph-properties fo:margin-left="10.502cm" fo:margin-right="0cm" fo:margin-top="0cm" fo:margin-bottom="0cm" style:contextual-spacing="false" fo:text-indent="0cm" style:auto-text-indent="false"/>
      <style:text-properties fo:color="#000000" loext:opacity="100%" style:font-name="Liberation Serif" fo:font-size="11pt" officeooo:paragraph-rsid="005185de" style:font-size-asian="11pt" style:font-size-complex="11pt"/>
    </style:style>
    <style:style style:name="P642" style:family="paragraph" style:parent-style-name="Heading_20_2">
      <style:text-properties fo:color="#000000" loext:opacity="100%" style:font-name="Liberation Serif" fo:font-size="11pt" officeooo:paragraph-rsid="005366c0" style:font-size-asian="11pt" style:font-size-complex="11pt"/>
    </style:style>
    <style:style style:name="P643" style:family="paragraph" style:parent-style-name="Normal_20__28_Web_29_">
      <style:paragraph-properties fo:margin-top="0cm" fo:margin-bottom="0cm" style:contextual-spacing="false"/>
      <style:text-properties fo:color="#000000" loext:opacity="100%" style:font-name="Liberation Serif" fo:font-size="11pt" officeooo:paragraph-rsid="005366c0" style:font-size-asian="11pt" style:font-size-complex="11pt"/>
    </style:style>
    <style:style style:name="P644" style:family="paragraph" style:parent-style-name="Normal_20__28_Web_29_">
      <style:paragraph-properties fo:margin-top="0cm" fo:margin-bottom="0cm" style:contextual-spacing="false" fo:break-before="page"/>
      <style:text-properties fo:color="#000000" loext:opacity="100%" style:font-name="Liberation Serif" fo:font-size="11pt" officeooo:paragraph-rsid="005366c0" style:font-size-asian="11pt" style:font-size-complex="11pt"/>
    </style:style>
    <style:style style:name="P645" style:family="paragraph" style:parent-style-name="Normal_20__28_Web_29_">
      <style:paragraph-properties fo:margin-left="10.502cm" fo:margin-right="0cm" fo:margin-top="0cm" fo:margin-bottom="0cm" style:contextual-spacing="false" fo:text-indent="0cm" style:auto-text-indent="false"/>
      <style:text-properties fo:color="#000000" loext:opacity="100%" style:font-name="Liberation Serif" fo:font-size="11pt" officeooo:paragraph-rsid="005366c0" style:font-size-asian="11pt" style:font-size-complex="11pt"/>
    </style:style>
    <style:style style:name="P646" style:family="paragraph" style:parent-style-name="Heading_20_2">
      <style:text-properties fo:color="#000000" loext:opacity="100%" style:font-name="Liberation Serif" fo:font-size="11pt" officeooo:paragraph-rsid="0056763c" style:font-size-asian="11pt" style:font-size-complex="11pt"/>
    </style:style>
    <style:style style:name="P647" style:family="paragraph" style:parent-style-name="Normal_20__28_Web_29_">
      <style:paragraph-properties fo:margin-top="0cm" fo:margin-bottom="0cm" style:contextual-spacing="false"/>
      <style:text-properties fo:color="#000000" loext:opacity="100%" style:font-name="Liberation Serif" fo:font-size="11pt" officeooo:paragraph-rsid="0056763c" style:font-size-asian="11pt" style:font-size-complex="11pt"/>
    </style:style>
    <style:style style:name="P648" style:family="paragraph" style:parent-style-name="Normal_20__28_Web_29_">
      <style:paragraph-properties fo:margin-top="0cm" fo:margin-bottom="0cm" style:contextual-spacing="false" fo:break-before="page"/>
      <style:text-properties fo:color="#000000" loext:opacity="100%" style:font-name="Liberation Serif" fo:font-size="11pt" officeooo:paragraph-rsid="0056763c" style:font-size-asian="11pt" style:font-size-complex="11pt"/>
    </style:style>
    <style:style style:name="P649" style:family="paragraph" style:parent-style-name="Normal_20__28_Web_29_">
      <style:paragraph-properties fo:margin-left="10.502cm" fo:margin-right="0cm" fo:margin-top="0cm" fo:margin-bottom="0cm" style:contextual-spacing="false" fo:text-indent="0cm" style:auto-text-indent="false"/>
      <style:text-properties fo:color="#000000" loext:opacity="100%" style:font-name="Liberation Serif" fo:font-size="11pt" officeooo:paragraph-rsid="0056763c" style:font-size-asian="11pt" style:font-size-complex="11pt"/>
    </style:style>
    <style:style style:name="P65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weight="bold" officeooo:paragraph-rsid="001a6783" style:font-size-asian="11pt" style:font-weight-asian="bold" style:font-size-complex="11pt" style:font-weight-complex="bold"/>
    </style:style>
    <style:style style:name="P65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font-weight="bold" officeooo:paragraph-rsid="001a6783" style:font-size-asian="11pt" style:font-weight-asian="bold" style:font-size-complex="11pt" style:font-weight-complex="bold"/>
    </style:style>
    <style:style style:name="P65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" fo:font-size="11pt" fo:font-weight="bold" officeooo:paragraph-rsid="001a6783" style:font-size-asian="11pt" style:font-weight-asian="bold" style:font-size-complex="11pt" style:font-weight-complex="bold"/>
    </style:style>
    <style:style style:name="P65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1a6783" style:font-size-asian="11pt" style:font-weight-asian="bold" style:font-size-complex="11pt" style:font-weight-complex="bold"/>
    </style:style>
    <style:style style:name="P654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104e9" style:font-size-asian="11pt" style:font-weight-asian="bold" style:font-size-complex="11pt" style:font-weight-complex="bold"/>
    </style:style>
    <style:style style:name="P65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2271f" style:font-size-asian="11pt" style:font-weight-asian="bold" style:font-size-complex="11pt" style:font-weight-complex="bold"/>
    </style:style>
    <style:style style:name="P656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8138a" style:font-size-asian="11pt" style:font-weight-asian="bold" style:font-size-complex="11pt" style:font-weight-complex="bold"/>
    </style:style>
    <style:style style:name="P65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90aad" style:font-size-asian="11pt" style:font-weight-asian="bold" style:font-size-complex="11pt" style:font-weight-complex="bold"/>
    </style:style>
    <style:style style:name="P65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bc3f0" style:font-size-asian="11pt" style:font-weight-asian="bold" style:font-size-complex="11pt" style:font-weight-complex="bold"/>
    </style:style>
    <style:style style:name="P65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db04f" style:font-size-asian="11pt" style:font-weight-asian="bold" style:font-size-complex="11pt" style:font-weight-complex="bold"/>
    </style:style>
    <style:style style:name="P66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ef911" style:font-size-asian="11pt" style:font-weight-asian="bold" style:font-size-complex="11pt" style:font-weight-complex="bold"/>
    </style:style>
    <style:style style:name="P66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5185de" style:font-size-asian="11pt" style:font-weight-asian="bold" style:font-size-complex="11pt" style:font-weight-complex="bold"/>
    </style:style>
    <style:style style:name="P66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5366c0" style:font-size-asian="11pt" style:font-weight-asian="bold" style:font-size-complex="11pt" style:font-weight-complex="bold"/>
    </style:style>
    <style:style style:name="P66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56763c" style:font-size-asian="11pt" style:font-weight-asian="bold" style:font-size-complex="11pt" style:font-weight-complex="bold"/>
    </style:style>
    <style:style style:name="P66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font-weight="bold" officeooo:paragraph-rsid="004104e9" style:font-size-asian="11pt" style:font-weight-asian="bold" style:font-size-complex="11pt" style:font-weight-complex="bold"/>
    </style:style>
    <style:style style:name="P66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weight="bold" officeooo:paragraph-rsid="004104e9" style:font-size-asian="11pt" style:font-weight-asian="bold" style:font-size-complex="11pt" style:font-weight-complex="bold"/>
    </style:style>
    <style:style style:name="P666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" fo:font-size="11pt" fo:font-weight="bold" officeooo:paragraph-rsid="004104e9" style:font-size-asian="11pt" style:font-weight-asian="bold" style:font-size-complex="11pt" style:font-weight-complex="bold"/>
    </style:style>
    <style:style style:name="P66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font-weight="bold" officeooo:paragraph-rsid="0042271f" style:font-size-asian="11pt" style:font-weight-asian="bold" style:font-size-complex="11pt" style:font-weight-complex="bold"/>
    </style:style>
    <style:style style:name="P66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weight="bold" officeooo:paragraph-rsid="0042271f" style:font-size-asian="11pt" style:font-weight-asian="bold" style:font-size-complex="11pt" style:font-weight-complex="bold"/>
    </style:style>
    <style:style style:name="P66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" fo:font-size="11pt" fo:font-weight="bold" officeooo:paragraph-rsid="0042271f" style:font-size-asian="11pt" style:font-weight-asian="bold" style:font-size-complex="11pt" style:font-weight-complex="bold"/>
    </style:style>
    <style:style style:name="P670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font-weight="bold" officeooo:paragraph-rsid="0048138a" style:font-size-asian="11pt" style:font-weight-asian="bold" style:font-size-complex="11pt" style:font-weight-complex="bold"/>
    </style:style>
    <style:style style:name="P67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weight="bold" officeooo:paragraph-rsid="0048138a" style:font-size-asian="11pt" style:font-weight-asian="bold" style:font-size-complex="11pt" style:font-weight-complex="bold"/>
    </style:style>
    <style:style style:name="P67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" fo:font-size="11pt" fo:font-weight="bold" officeooo:paragraph-rsid="0048138a" style:font-size-asian="11pt" style:font-weight-asian="bold" style:font-size-complex="11pt" style:font-weight-complex="bold"/>
    </style:style>
    <style:style style:name="P67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font-weight="bold" officeooo:paragraph-rsid="00490aad" style:font-size-asian="11pt" style:font-weight-asian="bold" style:font-size-complex="11pt" style:font-weight-complex="bold"/>
    </style:style>
    <style:style style:name="P674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weight="bold" officeooo:paragraph-rsid="00490aad" style:font-size-asian="11pt" style:font-weight-asian="bold" style:font-size-complex="11pt" style:font-weight-complex="bold"/>
    </style:style>
    <style:style style:name="P67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" fo:font-size="11pt" fo:font-weight="bold" officeooo:paragraph-rsid="00490aad" style:font-size-asian="11pt" style:font-weight-asian="bold" style:font-size-complex="11pt" style:font-weight-complex="bold"/>
    </style:style>
    <style:style style:name="P676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font-weight="bold" officeooo:paragraph-rsid="004bc3f0" style:font-size-asian="11pt" style:font-weight-asian="bold" style:font-size-complex="11pt" style:font-weight-complex="bold"/>
    </style:style>
    <style:style style:name="P67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weight="bold" officeooo:paragraph-rsid="004bc3f0" style:font-size-asian="11pt" style:font-weight-asian="bold" style:font-size-complex="11pt" style:font-weight-complex="bold"/>
    </style:style>
    <style:style style:name="P67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" fo:font-size="11pt" fo:font-weight="bold" officeooo:paragraph-rsid="004bc3f0" style:font-size-asian="11pt" style:font-weight-asian="bold" style:font-size-complex="11pt" style:font-weight-complex="bold"/>
    </style:style>
    <style:style style:name="P67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font-weight="bold" officeooo:paragraph-rsid="004db04f" style:font-size-asian="11pt" style:font-weight-asian="bold" style:font-size-complex="11pt" style:font-weight-complex="bold"/>
    </style:style>
    <style:style style:name="P68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weight="bold" officeooo:paragraph-rsid="004db04f" style:font-size-asian="11pt" style:font-weight-asian="bold" style:font-size-complex="11pt" style:font-weight-complex="bold"/>
    </style:style>
    <style:style style:name="P68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" fo:font-size="11pt" fo:font-weight="bold" officeooo:paragraph-rsid="004db04f" style:font-size-asian="11pt" style:font-weight-asian="bold" style:font-size-complex="11pt" style:font-weight-complex="bold"/>
    </style:style>
    <style:style style:name="P68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weight="bold" officeooo:paragraph-rsid="004ef911" style:font-size-asian="11pt" style:font-weight-asian="bold" style:font-size-complex="11pt" style:font-weight-complex="bold"/>
    </style:style>
    <style:style style:name="P68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" fo:font-size="11pt" fo:font-weight="bold" officeooo:paragraph-rsid="004ef911" style:font-size-asian="11pt" style:font-weight-asian="bold" style:font-size-complex="11pt" style:font-weight-complex="bold"/>
    </style:style>
    <style:style style:name="P68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font-weight="bold" officeooo:paragraph-rsid="004ef911" style:font-size-asian="11pt" style:font-weight-asian="bold" style:font-size-complex="11pt" style:font-weight-complex="bold"/>
    </style:style>
    <style:style style:name="P685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font-weight="bold" officeooo:paragraph-rsid="005185de" style:font-size-asian="11pt" style:font-weight-asian="bold" style:font-size-complex="11pt" style:font-weight-complex="bold"/>
    </style:style>
    <style:style style:name="P686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weight="bold" officeooo:paragraph-rsid="005185de" style:font-size-asian="11pt" style:font-weight-asian="bold" style:font-size-complex="11pt" style:font-weight-complex="bold"/>
    </style:style>
    <style:style style:name="P68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" fo:font-size="11pt" fo:font-weight="bold" officeooo:paragraph-rsid="005185de" style:font-size-asian="11pt" style:font-weight-asian="bold" style:font-size-complex="11pt" style:font-weight-complex="bold"/>
    </style:style>
    <style:style style:name="P68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font-weight="bold" officeooo:paragraph-rsid="005366c0" style:font-size-asian="11pt" style:font-weight-asian="bold" style:font-size-complex="11pt" style:font-weight-complex="bold"/>
    </style:style>
    <style:style style:name="P68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weight="bold" officeooo:paragraph-rsid="005366c0" style:font-size-asian="11pt" style:font-weight-asian="bold" style:font-size-complex="11pt" style:font-weight-complex="bold"/>
    </style:style>
    <style:style style:name="P69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" fo:font-size="11pt" fo:font-weight="bold" officeooo:paragraph-rsid="005366c0" style:font-size-asian="11pt" style:font-weight-asian="bold" style:font-size-complex="11pt" style:font-weight-complex="bold"/>
    </style:style>
    <style:style style:name="P69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1pt" fo:font-weight="bold" officeooo:paragraph-rsid="0056763c" style:font-size-asian="11pt" style:font-weight-asian="bold" style:font-size-complex="11pt" style:font-weight-complex="bold"/>
    </style:style>
    <style:style style:name="P69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weight="bold" officeooo:paragraph-rsid="0056763c" style:font-size-asian="11pt" style:font-weight-asian="bold" style:font-size-complex="11pt" style:font-weight-complex="bold"/>
    </style:style>
    <style:style style:name="P69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font-name="Liberation Serif" fo:font-size="11pt" fo:font-weight="bold" officeooo:paragraph-rsid="0056763c" style:font-size-asian="11pt" style:font-weight-asian="bold" style:font-size-complex="11pt" style:font-weight-complex="bold"/>
    </style:style>
    <style:style style:name="P69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weight="bold" officeooo:paragraph-rsid="001a6783" style:font-size-asian="11pt" style:font-weight-asian="bold" style:font-size-complex="11pt" style:font-weight-complex="bold"/>
    </style:style>
    <style:style style:name="P695" style:family="paragraph" style:parent-style-name="Normal_20__28_Web_29_">
      <style:paragraph-properties fo:margin-left="-0.079cm" fo:margin-right="-0.079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1a6783" style:font-size-asian="11pt" style:font-weight-asian="bold" style:font-size-complex="11pt" style:font-weight-complex="bold"/>
    </style:style>
    <style:style style:name="P696" style:family="paragraph" style:parent-style-name="Normal_20__28_Web_29_">
      <style:paragraph-properties fo:margin-left="-0.079cm" fo:margin-right="-0.079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104e9" style:font-size-asian="11pt" style:font-weight-asian="bold" style:font-size-complex="11pt" style:font-weight-complex="bold"/>
    </style:style>
    <style:style style:name="P697" style:family="paragraph" style:parent-style-name="Normal_20__28_Web_29_">
      <style:paragraph-properties fo:margin-left="-0.079cm" fo:margin-right="-0.079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2271f" style:font-size-asian="11pt" style:font-weight-asian="bold" style:font-size-complex="11pt" style:font-weight-complex="bold"/>
    </style:style>
    <style:style style:name="P698" style:family="paragraph" style:parent-style-name="Normal_20__28_Web_29_">
      <style:paragraph-properties fo:margin-left="-0.079cm" fo:margin-right="-0.079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8138a" style:font-size-asian="11pt" style:font-weight-asian="bold" style:font-size-complex="11pt" style:font-weight-complex="bold"/>
    </style:style>
    <style:style style:name="P699" style:family="paragraph" style:parent-style-name="Normal_20__28_Web_29_">
      <style:paragraph-properties fo:margin-left="-0.079cm" fo:margin-right="-0.079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90aad" style:font-size-asian="11pt" style:font-weight-asian="bold" style:font-size-complex="11pt" style:font-weight-complex="bold"/>
    </style:style>
    <style:style style:name="P700" style:family="paragraph" style:parent-style-name="Normal_20__28_Web_29_">
      <style:paragraph-properties fo:margin-left="-0.079cm" fo:margin-right="-0.079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bc3f0" style:font-size-asian="11pt" style:font-weight-asian="bold" style:font-size-complex="11pt" style:font-weight-complex="bold"/>
    </style:style>
    <style:style style:name="P701" style:family="paragraph" style:parent-style-name="Normal_20__28_Web_29_">
      <style:paragraph-properties fo:margin-left="-0.079cm" fo:margin-right="-0.079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db04f" style:font-size-asian="11pt" style:font-weight-asian="bold" style:font-size-complex="11pt" style:font-weight-complex="bold"/>
    </style:style>
    <style:style style:name="P702" style:family="paragraph" style:parent-style-name="Normal_20__28_Web_29_">
      <style:paragraph-properties fo:margin-left="-0.079cm" fo:margin-right="-0.079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4ef911" style:font-size-asian="11pt" style:font-weight-asian="bold" style:font-size-complex="11pt" style:font-weight-complex="bold"/>
    </style:style>
    <style:style style:name="P703" style:family="paragraph" style:parent-style-name="Normal_20__28_Web_29_">
      <style:paragraph-properties fo:margin-left="-0.079cm" fo:margin-right="-0.079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5185de" style:font-size-asian="11pt" style:font-weight-asian="bold" style:font-size-complex="11pt" style:font-weight-complex="bold"/>
    </style:style>
    <style:style style:name="P704" style:family="paragraph" style:parent-style-name="Normal_20__28_Web_29_">
      <style:paragraph-properties fo:margin-left="-0.079cm" fo:margin-right="-0.079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5366c0" style:font-size-asian="11pt" style:font-weight-asian="bold" style:font-size-complex="11pt" style:font-weight-complex="bold"/>
    </style:style>
    <style:style style:name="P705" style:family="paragraph" style:parent-style-name="Normal_20__28_Web_29_">
      <style:paragraph-properties fo:margin-left="-0.079cm" fo:margin-right="-0.079cm" fo:margin-top="0cm" fo:margin-bottom="0cm" style:contextual-spacing="false" fo:text-align="justify" style:justify-single-word="false" fo:text-indent="1.311cm" style:auto-text-indent="false">
        <style:tab-stops>
          <style:tab-stop style:position="11.753cm"/>
        </style:tab-stops>
      </style:paragraph-properties>
      <style:text-properties fo:color="#000000" loext:opacity="100%" style:font-name="Liberation Serif" fo:font-size="11pt" fo:font-weight="bold" officeooo:paragraph-rsid="0056763c" style:font-size-asian="11pt" style:font-weight-asian="bold" style:font-size-complex="11pt" style:font-weight-complex="bold"/>
    </style:style>
    <style:style style:name="P70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weight="bold" officeooo:paragraph-rsid="004104e9" style:font-size-asian="11pt" style:font-weight-asian="bold" style:font-size-complex="11pt" style:font-weight-complex="bold"/>
    </style:style>
    <style:style style:name="P70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weight="bold" officeooo:paragraph-rsid="0042271f" style:font-size-asian="11pt" style:font-weight-asian="bold" style:font-size-complex="11pt" style:font-weight-complex="bold"/>
    </style:style>
    <style:style style:name="P70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weight="bold" officeooo:paragraph-rsid="0048138a" style:font-size-asian="11pt" style:font-weight-asian="bold" style:font-size-complex="11pt" style:font-weight-complex="bold"/>
    </style:style>
    <style:style style:name="P70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weight="bold" officeooo:paragraph-rsid="00490aad" style:font-size-asian="11pt" style:font-weight-asian="bold" style:font-size-complex="11pt" style:font-weight-complex="bold"/>
    </style:style>
    <style:style style:name="P71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weight="bold" officeooo:paragraph-rsid="004bc3f0" style:font-size-asian="11pt" style:font-weight-asian="bold" style:font-size-complex="11pt" style:font-weight-complex="bold"/>
    </style:style>
    <style:style style:name="P71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weight="bold" officeooo:paragraph-rsid="004db04f" style:font-size-asian="11pt" style:font-weight-asian="bold" style:font-size-complex="11pt" style:font-weight-complex="bold"/>
    </style:style>
    <style:style style:name="P71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weight="bold" officeooo:paragraph-rsid="004ef911" style:font-size-asian="11pt" style:font-weight-asian="bold" style:font-size-complex="11pt" style:font-weight-complex="bold"/>
    </style:style>
    <style:style style:name="P71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weight="bold" officeooo:paragraph-rsid="005185de" style:font-size-asian="11pt" style:font-weight-asian="bold" style:font-size-complex="11pt" style:font-weight-complex="bold"/>
    </style:style>
    <style:style style:name="P71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weight="bold" officeooo:paragraph-rsid="005366c0" style:font-size-asian="11pt" style:font-weight-asian="bold" style:font-size-complex="11pt" style:font-weight-complex="bold"/>
    </style:style>
    <style:style style:name="P71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weight="bold" officeooo:paragraph-rsid="0056763c" style:font-size-asian="11pt" style:font-weight-asian="bold" style:font-size-complex="11pt" style:font-weight-complex="bold"/>
    </style:style>
    <style:style style:name="P716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fo:font-weight="bold" officeooo:paragraph-rsid="001a6783" style:font-size-asian="11pt" style:font-weight-asian="bold" style:font-size-complex="11pt" style:font-weight-complex="bold"/>
    </style:style>
    <style:style style:name="P717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fo:font-weight="bold" officeooo:paragraph-rsid="004104e9" style:font-size-asian="11pt" style:font-weight-asian="bold" style:font-size-complex="11pt" style:font-weight-complex="bold"/>
    </style:style>
    <style:style style:name="P718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fo:font-weight="bold" officeooo:paragraph-rsid="0042271f" style:font-size-asian="11pt" style:font-weight-asian="bold" style:font-size-complex="11pt" style:font-weight-complex="bold"/>
    </style:style>
    <style:style style:name="P719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fo:font-weight="bold" officeooo:paragraph-rsid="0048138a" style:font-size-asian="11pt" style:font-weight-asian="bold" style:font-size-complex="11pt" style:font-weight-complex="bold"/>
    </style:style>
    <style:style style:name="P720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fo:font-weight="bold" officeooo:paragraph-rsid="00490aad" style:font-size-asian="11pt" style:font-weight-asian="bold" style:font-size-complex="11pt" style:font-weight-complex="bold"/>
    </style:style>
    <style:style style:name="P721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fo:font-weight="bold" officeooo:paragraph-rsid="004bc3f0" style:font-size-asian="11pt" style:font-weight-asian="bold" style:font-size-complex="11pt" style:font-weight-complex="bold"/>
    </style:style>
    <style:style style:name="P722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fo:font-weight="bold" officeooo:paragraph-rsid="004db04f" style:font-size-asian="11pt" style:font-weight-asian="bold" style:font-size-complex="11pt" style:font-weight-complex="bold"/>
    </style:style>
    <style:style style:name="P723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fo:font-weight="bold" officeooo:paragraph-rsid="004ef911" style:font-size-asian="11pt" style:font-weight-asian="bold" style:font-size-complex="11pt" style:font-weight-complex="bold"/>
    </style:style>
    <style:style style:name="P724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fo:font-weight="bold" officeooo:paragraph-rsid="005185de" style:font-size-asian="11pt" style:font-weight-asian="bold" style:font-size-complex="11pt" style:font-weight-complex="bold"/>
    </style:style>
    <style:style style:name="P725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fo:font-weight="bold" officeooo:paragraph-rsid="005366c0" style:font-size-asian="11pt" style:font-weight-asian="bold" style:font-size-complex="11pt" style:font-weight-complex="bold"/>
    </style:style>
    <style:style style:name="P726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Liberation Serif" fo:font-size="11pt" fo:font-weight="bold" officeooo:paragraph-rsid="0056763c" style:font-size-asian="11pt" style:font-weight-asian="bold" style:font-size-complex="11pt" style:font-weight-complex="bold"/>
    </style:style>
    <style:style style:name="P7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1pt" fo:font-weight="bold" style:font-size-asian="11pt" style:font-weight-asian="bold" style:font-size-complex="11pt"/>
    </style:style>
    <style:style style:name="P72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language="en" fo:country="US" officeooo:paragraph-rsid="001a6783" style:font-size-asian="11pt" style:font-size-complex="11pt"/>
    </style:style>
    <style:style style:name="P72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language="en" fo:country="US" officeooo:paragraph-rsid="004104e9" style:font-size-asian="11pt" style:font-size-complex="11pt"/>
    </style:style>
    <style:style style:name="P73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language="en" fo:country="US" officeooo:paragraph-rsid="0042271f" style:font-size-asian="11pt" style:font-size-complex="11pt"/>
    </style:style>
    <style:style style:name="P73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language="en" fo:country="US" officeooo:paragraph-rsid="0048138a" style:font-size-asian="11pt" style:font-size-complex="11pt"/>
    </style:style>
    <style:style style:name="P73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language="en" fo:country="US" officeooo:paragraph-rsid="00490aad" style:font-size-asian="11pt" style:font-size-complex="11pt"/>
    </style:style>
    <style:style style:name="P73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language="en" fo:country="US" officeooo:paragraph-rsid="004bc3f0" style:font-size-asian="11pt" style:font-size-complex="11pt"/>
    </style:style>
    <style:style style:name="P73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language="en" fo:country="US" officeooo:paragraph-rsid="004db04f" style:font-size-asian="11pt" style:font-size-complex="11pt"/>
    </style:style>
    <style:style style:name="P73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language="en" fo:country="US" officeooo:paragraph-rsid="004ef911" style:font-size-asian="11pt" style:font-size-complex="11pt"/>
    </style:style>
    <style:style style:name="P73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language="en" fo:country="US" officeooo:paragraph-rsid="005185de" style:font-size-asian="11pt" style:font-size-complex="11pt"/>
    </style:style>
    <style:style style:name="P73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language="en" fo:country="US" officeooo:paragraph-rsid="005366c0" style:font-size-asian="11pt" style:font-size-complex="11pt"/>
    </style:style>
    <style:style style:name="P73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language="en" fo:country="US" officeooo:paragraph-rsid="0056763c" style:font-size-asian="11pt" style:font-size-complex="11pt"/>
    </style:style>
    <style:style style:name="P739" style:family="paragraph" style:parent-style-name="Standard">
      <style:paragraph-properties fo:margin-left="0cm" fo:margin-right="-0.145cm" fo:orphans="0" fo:widows="0" fo:text-indent="1.27cm" style:auto-text-indent="false"/>
      <style:text-properties fo:color="#000000" loext:opacity="100%" style:font-name="Liberation Serif" fo:font-size="11pt" fo:letter-spacing="-0.002cm" style:font-size-asian="11pt" style:font-size-complex="11pt"/>
    </style:style>
    <style:style style:name="P740" style:family="paragraph" style:parent-style-name="Body_20_Text_20_2" style:master-page-name="">
      <loext:graphic-properties draw:fill="none"/>
      <style:paragraph-properties fo:margin-left="0cm" fo:margin-right="-0.101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-0.423cm"/>
        </style:tab-stops>
      </style:paragraph-properties>
      <style:text-properties fo:color="#000000" loext:opacity="100%" style:font-name="Liberation Serif" fo:font-size="11pt" officeooo:rsid="001cc415" officeooo:paragraph-rsid="004104e9" style:font-name-asian="Liberation Serif1" style:font-size-asian="11pt" style:font-name-complex="Liberation Serif1" style:font-size-complex="11pt" style:font-weight-complex="bold"/>
    </style:style>
    <style:style style:name="P741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color="#000000" loext:opacity="100%" style:font-name="Liberation Serif" fo:font-size="11pt" officeooo:rsid="001cc415" officeooo:paragraph-rsid="0042271f" style:font-name-asian="Liberation Serif1" style:font-size-asian="11pt" style:font-name-complex="Liberation Serif1" style:font-size-complex="11pt" style:font-weight-complex="bold"/>
    </style:style>
    <style:style style:name="P742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color="#000000" loext:opacity="100%" style:font-name="Liberation Serif" fo:font-size="11pt" officeooo:rsid="001d455b" officeooo:paragraph-rsid="00490aad" style:font-name-asian="Liberation Serif1" style:font-size-asian="11pt" style:font-name-complex="Liberation Serif1" style:font-size-complex="11pt" style:font-weight-complex="bold"/>
    </style:style>
    <style:style style:name="P743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color="#000000" loext:opacity="100%" style:font-name="Liberation Serif" fo:font-size="11pt" officeooo:rsid="001f1370" officeooo:paragraph-rsid="004bc3f0" style:font-name-asian="Liberation Serif1" style:font-size-asian="11pt" style:font-name-complex="Liberation Serif1" style:font-size-complex="11pt" style:font-weight-complex="bold"/>
    </style:style>
    <style:style style:name="P744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color="#000000" loext:opacity="100%" style:font-name="Liberation Serif" fo:font-size="11pt" officeooo:rsid="001f4e87" officeooo:paragraph-rsid="005185de" style:font-name-asian="Liberation Serif1" style:font-size-asian="11pt" style:font-name-complex="Liberation Serif1" style:font-size-complex="11pt" style:font-weight-complex="bold"/>
    </style:style>
    <style:style style:name="P745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style="normal" officeooo:paragraph-rsid="005185de" style:font-size-asian="11pt" style:font-style-asian="normal" style:font-size-complex="11pt" style:font-style-complex="normal"/>
    </style:style>
    <style:style style:name="P746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style="normal" officeooo:paragraph-rsid="004ef911" style:font-size-asian="11pt" style:font-style-asian="normal" style:font-size-complex="11pt" style:font-style-complex="normal"/>
    </style:style>
    <style:style style:name="P747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style="normal" officeooo:paragraph-rsid="001a6783" style:font-size-asian="11pt" style:font-style-asian="normal" style:font-size-complex="11pt" style:font-style-complex="normal"/>
    </style:style>
    <style:style style:name="P748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style="normal" officeooo:paragraph-rsid="004104e9" style:font-size-asian="11pt" style:font-style-asian="normal" style:font-size-complex="11pt" style:font-style-complex="normal"/>
    </style:style>
    <style:style style:name="P749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style="normal" officeooo:paragraph-rsid="0042271f" style:font-size-asian="11pt" style:font-style-asian="normal" style:font-size-complex="11pt" style:font-style-complex="normal"/>
    </style:style>
    <style:style style:name="P750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style="normal" officeooo:paragraph-rsid="0048138a" style:font-size-asian="11pt" style:font-style-asian="normal" style:font-size-complex="11pt" style:font-style-complex="normal"/>
    </style:style>
    <style:style style:name="P751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style="normal" officeooo:paragraph-rsid="00490aad" style:font-size-asian="11pt" style:font-style-asian="normal" style:font-size-complex="11pt" style:font-style-complex="normal"/>
    </style:style>
    <style:style style:name="P752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style="normal" officeooo:paragraph-rsid="004bc3f0" style:font-size-asian="11pt" style:font-style-asian="normal" style:font-size-complex="11pt" style:font-style-complex="normal"/>
    </style:style>
    <style:style style:name="P753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style="normal" officeooo:paragraph-rsid="004db04f" style:font-size-asian="11pt" style:font-style-asian="normal" style:font-size-complex="11pt" style:font-style-complex="normal"/>
    </style:style>
    <style:style style:name="P754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style="normal" officeooo:paragraph-rsid="005366c0" style:font-size-asian="11pt" style:font-style-asian="normal" style:font-size-complex="11pt" style:font-style-complex="normal"/>
    </style:style>
    <style:style style:name="P755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color="#000000" loext:opacity="100%" style:font-name="Liberation Serif" fo:font-size="11pt" fo:font-style="normal" officeooo:paragraph-rsid="0056763c" style:font-size-asian="11pt" style:font-style-asian="normal" style:font-size-complex="11pt" style:font-style-complex="normal"/>
    </style:style>
    <style:style style:name="P756" style:family="paragraph" style:parent-style-name="Standard">
      <style:paragraph-properties fo:orphans="0" fo:widows="0"/>
      <style:text-properties fo:color="#000000" loext:opacity="100%" fo:font-size="11pt" officeooo:paragraph-rsid="0033cc94" style:font-size-asian="11pt" style:font-size-complex="11pt"/>
    </style:style>
    <style:style style:name="P757" style:family="paragraph" style:parent-style-name="Body_20_Text_20_2">
      <style:paragraph-properties fo:margin-left="0cm" fo:margin-right="-0.097cm" fo:orphans="0" fo:widows="0" fo:text-indent="1.251cm" style:auto-text-indent="false">
        <style:tab-stops>
          <style:tab-stop style:position="-0.423cm"/>
        </style:tab-stops>
      </style:paragraph-properties>
      <style:text-properties fo:font-size="11pt" style:font-size-asian="11pt" style:font-size-complex="11pt"/>
    </style:style>
    <style:style style:name="P758" style:family="paragraph" style:parent-style-name="Body_20_Text_20_2">
      <style:paragraph-properties fo:margin-left="0cm" fo:margin-right="-0.097cm" fo:margin-top="0cm" fo:margin-bottom="0cm" style:contextual-spacing="true" fo:orphans="0" fo:widows="0" fo:text-indent="1.251cm" style:auto-text-indent="false">
        <style:tab-stops>
          <style:tab-stop style:position="-0.423cm"/>
        </style:tab-stops>
      </style:paragraph-properties>
      <style:text-properties fo:font-size="11pt" style:font-size-asian="11pt" style:font-size-complex="11pt"/>
    </style:style>
    <style:style style:name="P759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760" style:family="paragraph" style:parent-style-name="Standard">
      <style:paragraph-properties fo:margin-left="-0.189cm" fo:margin-right="-0.192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76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P762" style:family="paragraph" style:parent-style-name="Standard">
      <style:paragraph-properties fo:margin-left="0cm" fo:margin-right="-0.145cm" fo:text-align="center" style:justify-single-word="false" fo:text-indent="1.27cm" style:auto-text-indent="false"/>
      <style:text-properties fo:font-size="11pt" style:font-size-asian="11pt" style:font-size-complex="11pt"/>
    </style:style>
    <style:style style:name="P763" style:family="paragraph" style:parent-style-name="Body_20_Text_20_2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764" style:family="paragraph" style:parent-style-name="annotation_20_text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765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7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76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768" style:family="paragraph" style:parent-style-name="Standard">
      <style:paragraph-properties fo:margin-left="0cm" fo:margin-right="-0.145cm" fo:text-align="justify" style:justify-single-word="false" fo:text-indent="1.27cm" style:auto-text-indent="false"/>
      <style:text-properties fo:font-size="11pt" style:font-size-asian="11pt" style:font-size-complex="11pt"/>
    </style:style>
    <style:style style:name="P769" style:family="paragraph" style:parent-style-name="Text_20_body">
      <style:paragraph-properties fo:margin-left="0cm" fo:margin-right="-0.145cm" fo:text-align="justify" style:justify-single-word="false" fo:text-indent="1.27cm" style:auto-text-indent="false"/>
      <style:text-properties fo:font-size="11pt" style:font-size-asian="11pt" style:font-size-complex="11pt"/>
    </style:style>
    <style:style style:name="P77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.206cm" style:auto-text-indent="false"/>
      <style:text-properties fo:font-size="11pt" style:font-size-asian="11pt" style:font-size-complex="11pt"/>
    </style:style>
    <style:style style:name="P77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7cm" style:auto-text-indent="false"/>
      <style:text-properties fo:font-size="11pt" style:font-size-asian="11pt" style:font-size-complex="11pt"/>
    </style:style>
    <style:style style:name="P77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1pt" style:font-size-asian="11pt" style:font-size-complex="11pt"/>
    </style:style>
    <style:style style:name="P773" style:family="paragraph" style:parent-style-name="Standard">
      <style:paragraph-properties fo:margin-left="0cm" fo:margin-right="-0.145cm" fo:text-align="justify" style:justify-single-word="false" fo:orphans="0" fo:widows="0" fo:text-indent="1.27cm" style:auto-text-indent="false"/>
      <style:text-properties fo:font-size="11pt" style:font-size-asian="11pt" style:font-size-complex="11pt"/>
    </style:style>
    <style:style style:name="P774" style:family="paragraph" style:parent-style-name="Standard">
      <style:paragraph-properties fo:margin-left="0cm" fo:margin-right="-0.145cm" fo:text-align="justify" style:justify-single-word="false" fo:orphans="0" fo:widows="0" fo:text-indent="1.27cm" style:auto-text-indent="false">
        <style:tab-stops>
          <style:tab-stop style:position="4.651cm"/>
        </style:tab-stops>
      </style:paragraph-properties>
      <style:text-properties fo:font-size="11pt" style:font-size-asian="11pt" style:font-size-complex="11pt"/>
    </style:style>
    <style:style style:name="P77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1pt" style:font-size-asian="11pt" style:font-size-complex="11pt"/>
    </style:style>
    <style:style style:name="P776" style:family="paragraph" style:parent-style-name="Standard">
      <loext:graphic-properties draw:fill="solid" draw:fill-color="#ffffff"/>
      <style:paragraph-properties fo:margin-left="0cm" fo:margin-right="0.018cm" fo:text-align="justify" style:justify-single-word="false" fo:text-indent="1.27cm" style:auto-text-indent="false" fo:background-color="#ffffff"/>
      <style:text-properties fo:font-size="11pt" style:font-size-asian="11pt" style:font-size-complex="11pt"/>
    </style:style>
    <style:style style:name="P77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778" style:family="paragraph" style:parent-style-name="Standard">
      <style:paragraph-properties fo:margin-left="0.159cm" fo:margin-right="0cm" fo:text-align="justify" style:justify-single-word="false" fo:text-indent="1.092cm" style:auto-text-indent="false"/>
      <style:text-properties fo:font-size="11pt" style:font-size-asian="11pt" style:font-size-complex="11pt"/>
    </style:style>
    <style:style style:name="P779" style:family="paragraph" style:parent-style-name="Standard">
      <style:paragraph-properties fo:margin-left="0cm" fo:margin-right="0cm" fo:text-align="justify" style:justify-single-word="false" fo:text-indent="1.092cm" style:auto-text-indent="false"/>
      <style:text-properties fo:font-size="11pt" style:font-size-asian="11pt" style:font-size-complex="11pt"/>
    </style:style>
    <style:style style:name="P78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81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size="11pt" style:font-size-asian="11pt" style:font-size-complex="11pt"/>
    </style:style>
    <style:style style:name="P782" style:family="paragraph" style:parent-style-name="Standard">
      <style:paragraph-properties fo:margin-left="0cm" fo:margin-right="-0.326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783" style:family="paragraph" style:parent-style-name="Standard">
      <style:paragraph-properties fo:margin-left="0cm" fo:margin-right="0cm" fo:line-height="92%" fo:text-align="justify" style:justify-single-word="false" fo:text-indent="1.249cm" style:auto-text-indent="false"/>
      <style:text-properties fo:font-size="11pt" style:font-size-asian="11pt" style:font-size-complex="11pt"/>
    </style:style>
    <style:style style:name="P784" style:family="paragraph" style:parent-style-name="Standard">
      <style:paragraph-properties fo:margin-left="0cm" fo:margin-right="0cm" fo:line-height="9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785" style:family="paragraph" style:parent-style-name="Standard">
      <style:paragraph-properties fo:margin-left="0cm" fo:margin-right="-0.145cm" fo:text-indent="1.27cm" style:auto-text-indent="false"/>
      <style:text-properties fo:font-size="11pt" style:font-size-asian="11pt" style:font-size-complex="11pt"/>
    </style:style>
    <style:style style:name="P786" style:family="paragraph" style:parent-style-name="Standard">
      <style:paragraph-properties fo:margin-left="0cm" fo:margin-right="-0.145cm" fo:text-indent="1.27cm" style:auto-text-indent="false">
        <style:tab-stops>
          <style:tab-stop style:position="6.35cm"/>
          <style:tab-stop style:position="12.7cm"/>
        </style:tab-stops>
      </style:paragraph-properties>
      <style:text-properties fo:font-size="11pt" style:font-size-asian="11pt" style:font-size-complex="11pt"/>
    </style:style>
    <style:style style:name="P787" style:family="paragraph" style:parent-style-name="Standard">
      <style:paragraph-properties fo:margin-left="0cm" fo:margin-right="-0.145cm" fo:text-indent="0cm" style:auto-text-indent="false">
        <style:tab-stops>
          <style:tab-stop style:position="6.35cm"/>
          <style:tab-stop style:position="12.7cm"/>
        </style:tab-stops>
      </style:paragraph-properties>
      <style:text-properties fo:font-size="11pt" style:font-size-asian="11pt" style:font-size-complex="11pt"/>
    </style:style>
    <style:style style:name="P788" style:family="paragraph" style:parent-style-name="Standard">
      <style:paragraph-properties fo:margin-left="0cm" fo:margin-right="-0.145cm" style:line-height-at-least="0.635cm" fo:text-align="justify" style:justify-single-word="false" fo:text-indent="1.27cm" style:auto-text-indent="false"/>
      <style:text-properties fo:font-size="11pt" style:font-size-asian="11pt" style:font-size-complex="11pt"/>
    </style:style>
    <style:style style:name="P789" style:family="paragraph" style:parent-style-name="Standard">
      <style:paragraph-properties fo:margin-left="0cm" fo:margin-right="-0.145cm" fo:line-height="150%" fo:text-align="center" style:justify-single-word="false" fo:text-indent="1.27cm" style:auto-text-indent="false"/>
      <style:text-properties fo:font-size="11pt" style:font-size-asian="11pt" style:font-size-complex="11pt"/>
    </style:style>
    <style:style style:name="P790" style:family="paragraph" style:parent-style-name="Standard">
      <style:paragraph-properties fo:margin-left="0cm" fo:margin-right="-0.145cm" fo:text-indent="1.27cm" style:auto-text-indent="false">
        <style:tab-stops>
          <style:tab-stop style:position="4.128cm"/>
        </style:tab-stops>
      </style:paragraph-properties>
      <style:text-properties fo:font-size="11pt" style:font-size-asian="11pt" style:font-size-complex="11pt"/>
    </style:style>
    <style:style style:name="P79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9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1a6783"/>
    </style:style>
    <style:style style:name="P79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a6783"/>
    </style:style>
    <style:style style:name="P794" style:family="paragraph" style:parent-style-name="Standard">
      <style:paragraph-properties fo:margin-left="0cm" fo:margin-right="-0.145cm" fo:text-align="justify" style:justify-single-word="false" fo:text-indent="1.27cm" style:auto-text-indent="false"/>
    </style:style>
    <style:style style:name="P795" style:family="paragraph" style:parent-style-name="Standard">
      <style:paragraph-properties fo:margin-left="0cm" fo:margin-right="-0.145cm" fo:text-align="justify" style:justify-single-word="false" fo:orphans="0" fo:widows="0" fo:text-indent="1.27cm" style:auto-text-indent="false"/>
    </style:style>
    <style:style style:name="P79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97" style:family="paragraph" style:parent-style-name="Standard">
      <style:paragraph-properties fo:margin-left="0.159cm" fo:margin-right="0cm" fo:text-align="justify" style:justify-single-word="false" fo:text-indent="1.092cm" style:auto-text-indent="false"/>
    </style:style>
    <style:style style:name="P798" style:family="paragraph" style:parent-style-name="Standard">
      <style:paragraph-properties fo:margin-left="0cm" fo:margin-right="0cm" fo:text-align="justify" style:justify-single-word="false" fo:text-indent="1.092cm" style:auto-text-indent="false"/>
    </style:style>
    <style:style style:name="P79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3f770a"/>
    </style:style>
    <style:style style:name="P80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4104e9"/>
    </style:style>
    <style:style style:name="P80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4104e9"/>
    </style:style>
    <style:style style:name="P80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42271f"/>
    </style:style>
    <style:style style:name="P80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42271f"/>
    </style:style>
    <style:style style:name="P80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48138a"/>
    </style:style>
    <style:style style:name="P80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48138a"/>
    </style:style>
    <style:style style:name="P80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490aad"/>
    </style:style>
    <style:style style:name="P80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490aad"/>
    </style:style>
    <style:style style:name="P80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4bc3f0"/>
    </style:style>
    <style:style style:name="P80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4bc3f0"/>
    </style:style>
    <style:style style:name="P8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4db04f"/>
    </style:style>
    <style:style style:name="P8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4db04f"/>
    </style:style>
    <style:style style:name="P8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4ef911"/>
    </style:style>
    <style:style style:name="P8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4ef911"/>
    </style:style>
    <style:style style:name="P8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5185de"/>
    </style:style>
    <style:style style:name="P8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5185de"/>
    </style:style>
    <style:style style:name="P8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5366c0"/>
    </style:style>
    <style:style style:name="P8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5366c0"/>
    </style:style>
    <style:style style:name="P8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56763c"/>
    </style:style>
    <style:style style:name="P8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56763c"/>
    </style:style>
    <style:style style:name="P820" style:family="paragraph" style:parent-style-name="Heading_20_1">
      <style:paragraph-properties fo:margin-left="5.992cm" fo:margin-right="-0.139cm" fo:margin-top="0cm" fo:margin-bottom="0cm" style:contextual-spacing="false" fo:text-align="end" style:justify-single-word="false" fo:text-indent="1.27cm" style:auto-text-indent="false"/>
      <style:text-properties style:use-window-font-color="true" loext:opacity="0%" style:font-name="Liberation Serif" fo:font-size="11pt" fo:font-weight="normal" style:font-size-asian="11pt" style:font-weight-asian="normal" style:font-size-complex="11pt"/>
    </style:style>
    <style:style style:name="P821" style:family="paragraph" style:parent-style-name="Heading_20_1">
      <style:paragraph-properties fo:margin-left="12.002cm" fo:margin-right="-0.139cm" fo:margin-top="0cm" fo:margin-bottom="0cm" style:contextual-spacing="false" fo:text-align="justify" style:justify-single-word="false" fo:text-indent="0cm" style:auto-text-indent="false" fo:break-before="page">
        <style:tab-stops>
          <style:tab-stop style:position="10.583cm"/>
        </style:tab-stops>
      </style:paragraph-properties>
      <style:text-properties style:use-window-font-color="true" loext:opacity="0%" style:font-name="Liberation Serif" fo:font-size="11pt" fo:font-weight="normal" style:font-size-asian="11pt" style:font-weight-asian="normal" style:font-size-complex="11pt"/>
    </style:style>
    <style:style style:name="P822" style:family="paragraph" style:parent-style-name="Heading_20_1">
      <style:paragraph-properties fo:margin-left="0cm" fo:margin-right="-0.139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Liberation Serif" fo:font-size="11pt" style:font-size-asian="11pt" style:font-size-complex="11pt"/>
    </style:style>
    <style:style style:name="P823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1pt" officeooo:paragraph-rsid="0048138a" style:font-size-asian="11pt" style:font-size-complex="11pt"/>
    </style:style>
    <style:style style:name="P824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1a6783" style:font-size-asian="11pt" style:font-size-complex="11pt"/>
    </style:style>
    <style:style style:name="P825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4104e9" style:font-size-asian="11pt" style:font-size-complex="11pt"/>
    </style:style>
    <style:style style:name="P826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42271f" style:font-size-asian="11pt" style:font-size-complex="11pt"/>
    </style:style>
    <style:style style:name="P827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48138a" style:font-size-asian="11pt" style:font-size-complex="11pt"/>
    </style:style>
    <style:style style:name="P828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490aad" style:font-size-asian="11pt" style:font-size-complex="11pt"/>
    </style:style>
    <style:style style:name="P829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4bc3f0" style:font-size-asian="11pt" style:font-size-complex="11pt"/>
    </style:style>
    <style:style style:name="P830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4db04f" style:font-size-asian="11pt" style:font-size-complex="11pt"/>
    </style:style>
    <style:style style:name="P831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48138a" style:font-size-asian="11pt" style:font-size-complex="12pt"/>
    </style:style>
    <style:style style:name="P832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490aad" style:font-size-asian="11pt" style:font-size-complex="12pt"/>
    </style:style>
    <style:style style:name="P833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4bc3f0" style:font-size-asian="11pt" style:font-size-complex="12pt"/>
    </style:style>
    <style:style style:name="P834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4db04f" style:font-size-asian="11pt" style:font-size-complex="12pt"/>
    </style:style>
    <style:style style:name="P835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4ef911" style:font-size-asian="11pt" style:font-size-complex="12pt"/>
    </style:style>
    <style:style style:name="P836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5185de" style:font-size-asian="11pt" style:font-size-complex="12pt"/>
    </style:style>
    <style:style style:name="P837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5366c0" style:font-size-asian="11pt" style:font-size-complex="12pt"/>
    </style:style>
    <style:style style:name="P838" style:family="paragraph" style:parent-style-name="Normal_20__28_Web_29_">
      <style:paragraph-properties fo:margin-top="0cm" fo:margin-bottom="0cm" style:contextual-spacing="false"/>
      <style:text-properties style:use-window-font-color="true" loext:opacity="0%" style:font-name="Liberation Serif" fo:font-size="11pt" officeooo:paragraph-rsid="0056763c" style:font-size-asian="11pt" style:font-size-complex="12pt"/>
    </style:style>
    <style:style style:name="P839" style:family="paragraph" style:parent-style-name="Standard">
      <style:paragraph-properties fo:margin-left="0cm" fo:margin-right="0cm" fo:keep-together="always" fo:hyphenation-ladder-count="no-limit" fo:text-indent="1.27cm" style:auto-text-indent="false" fo:keep-with-next="always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0" style:family="paragraph" style:parent-style-name="Standard">
      <style:paragraph-properties fo:text-align="center" style:justify-single-word="false" fo:orphans="0" fo:widows="0"/>
      <style:text-properties style:text-position="super 58%" style:font-name="Liberation Serif" fo:font-size="11pt" style:font-size-asian="11pt" style:font-size-complex="11pt"/>
    </style:style>
    <style:style style:name="P841" style:family="paragraph" style:parent-style-name="Text_20_body">
      <style:paragraph-properties fo:margin-left="0cm" fo:margin-right="-0.145cm" fo:line-height="0.423cm" fo:text-align="center" style:justify-single-word="false" fo:text-indent="0cm" style:auto-text-indent="false"/>
    </style:style>
    <style:style style:name="P842" style:family="paragraph" style:parent-style-name="List_20_Paragraph" style:list-style-name="WWNum9">
      <style:paragraph-properties fo:text-align="justify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843" style:family="paragraph" style:parent-style-name="List_20_Paragraph" style:list-style-name="WWNum9">
      <style:paragraph-properties fo:text-align="justify" style:justify-single-word="false"/>
      <style:text-properties fo:font-size="11pt" style:font-size-asian="11pt" style:font-size-complex="11pt"/>
    </style:style>
    <style:style style:name="P844" style:family="paragraph" style:parent-style-name="Standard" style:master-page-name="First_20_Page">
      <style:paragraph-properties fo:margin-left="-0.751cm" fo:margin-right="0cm" fo:text-align="center" style:justify-single-word="false" fo:text-indent="-1cm" style:auto-text-indent="false" style:page-number="auto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845" style:family="paragraph" style:parent-style-name="Standard" style:list-style-name="WWNum15">
      <style:paragraph-properties fo:margin-left="0cm" fo:margin-right="0cm" fo:text-align="center" style:justify-single-word="false" fo:orphans="0" fo:widows="0" fo:text-indent="1.27cm" style:auto-text-indent="false">
        <style:tab-stops>
          <style:tab-stop style:position="0cm"/>
          <style:tab-stop style:position="0.635cm"/>
          <style:tab-stop style:position="1.27cm" style:type="center"/>
        </style:tab-stops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846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847" style:family="paragraph" style:parent-style-name="Standard" style:master-page-name="Converted4">
      <style:paragraph-properties fo:margin-left="0cm" fo:margin-right="0.037cm" fo:text-indent="1.3cm" style:auto-text-indent="false" style:page-number="auto"/>
      <style:text-properties style:font-name="Liberation Serif" fo:font-size="11pt" fo:font-weight="bold" style:font-size-asian="11pt" style:font-weight-asian="bold" style:font-size-complex="11pt"/>
    </style:style>
    <style:style style:name="P848" style:family="paragraph" style:parent-style-name="Standard" style:list-style-name="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849" style:family="paragraph" style:parent-style-name="Standard" style:list-style-name="">
      <style:paragraph-properties fo:orphans="0" fo:widows="0"/>
      <style:text-properties style:font-name="Liberation Serif" fo:font-size="11pt" style:font-size-asian="11pt" style:font-size-complex="11pt"/>
    </style:style>
    <style:style style:name="P850" style:family="paragraph" style:parent-style-name="Standard" style:list-style-name="">
      <style:paragraph-properties fo:orphans="0" fo:widows="0"/>
      <style:text-properties style:font-name="Liberation Serif" fo:font-size="11pt" style:font-size-asian="11pt" style:font-size-complex="11pt" style:font-weight-complex="bold"/>
    </style:style>
    <style:style style:name="P851" style:family="paragraph" style:parent-style-name="Standard" style:list-style-name="">
      <style:paragraph-properties fo:margin-left="12.002cm" fo:margin-right="0cm" fo:text-align="justify" style:justify-single-word="false" fo:text-indent="0cm" style:auto-text-indent="false" fo:break-before="page"/>
      <style:text-properties style:font-name="Liberation Serif" fo:font-size="11pt" style:font-size-asian="11pt" style:font-size-complex="11pt"/>
    </style:style>
    <style:style style:name="P852" style:family="paragraph" style:parent-style-name="Standard" style:list-style-name="">
      <style:paragraph-properties fo:margin-left="12.002cm" fo:margin-right="0cm" fo:text-indent="0cm" style:auto-text-indent="false"/>
      <style:text-properties style:font-name="Liberation Serif" fo:font-size="11pt" style:font-size-asian="11pt" style:font-size-complex="11pt"/>
    </style:style>
    <style:style style:name="P853" style:family="paragraph" style:parent-style-name="Standard">
      <style:paragraph-properties fo:margin-left="-0.122cm" fo:margin-right="0cm" fo:text-align="center" style:justify-single-word="false" fo:orphans="0" fo:widows="0" fo:text-indent="0cm" style:auto-text-indent="false">
        <style:tab-stops>
          <style:tab-stop style:position="9.001cm"/>
        </style:tab-stops>
      </style:paragraph-properties>
      <style:text-properties style:font-name="Liberation Serif" fo:font-size="11pt" officeooo:rsid="005c8f2e" officeooo:paragraph-rsid="005c8f2e" style:font-size-asian="11pt" style:font-size-complex="11pt"/>
    </style:style>
    <style:style style:name="P854" style:family="paragraph" style:parent-style-name="Standard">
      <style:paragraph-properties fo:margin-left="-0.191cm" fo:margin-right="0cm" fo:orphans="0" fo:widows="0" fo:text-indent="0.069cm" style:auto-text-indent="false">
        <style:tab-stops>
          <style:tab-stop style:position="9.001cm"/>
        </style:tab-stops>
      </style:paragraph-properties>
      <style:text-properties style:font-name="Liberation Serif" fo:font-size="11pt" officeooo:rsid="005c8f2e" officeooo:paragraph-rsid="005c8f2e" style:font-size-asian="11pt" style:font-size-complex="11pt"/>
    </style:style>
    <style:style style:name="P855" style:family="paragraph" style:parent-style-name="Standard" style:list-style-name="">
      <style:paragraph-properties fo:text-align="end" style:justify-single-word="false"/>
      <style:text-properties style:font-name="Liberation Serif" fo:font-size="11pt" fo:font-style="italic" style:font-size-asian="11pt" style:font-style-asian="italic" style:font-size-complex="11pt"/>
    </style:style>
    <style:style style:name="P856" style:family="paragraph" style:parent-style-name="Standard" style:list-style-name="WWNum15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cm" style:type="center"/>
        </style:tab-stops>
      </style:paragraph-properties>
      <style:text-properties fo:font-size="11pt" style:font-size-asian="11pt" style:font-size-complex="11pt"/>
    </style:style>
    <style:style style:name="P857" style:family="paragraph" style:parent-style-name="Standard" style:list-style-name="WWNum15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101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 style:type="center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style:font-size-asian="11pt" style:font-size-complex="11pt"/>
    </style:style>
    <style:style style:name="T3" style:family="text">
      <style:text-properties style:font-name="Liberation Serif" fo:font-size="11pt" style:font-size-asian="11pt" style:font-size-complex="11pt" style:font-weight-complex="bold"/>
    </style:style>
    <style:style style:name="T4" style:family="text">
      <style:text-properties style:font-name="Liberation Serif" fo:font-size="11pt" style:font-size-asian="11pt" style:font-size-complex="11pt" style:font-style-complex="italic" style:font-weight-complex="bold"/>
    </style:style>
    <style:style style:name="T5" style:family="text">
      <style:text-properties style:font-name="Liberation Serif" fo:font-size="11pt" fo:font-weight="bold" style:font-size-asian="11pt" style:font-weight-asian="bold" style:font-size-complex="11pt"/>
    </style:style>
    <style:style style:name="T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Liberation Serif" fo:font-size="11pt" fo:font-weight="bold" officeooo:rsid="001a6783" style:font-size-asian="11pt" style:font-weight-asian="bold" style:font-size-complex="11pt"/>
    </style:style>
    <style:style style:name="T8" style:family="text">
      <style:text-properties style:font-name="Liberation Serif" fo:font-size="11pt" fo:font-weight="bold" officeooo:rsid="00238478" style:font-size-asian="11pt" style:font-weight-asian="bold" style:font-size-complex="11pt"/>
    </style:style>
    <style:style style:name="T9" style:family="text">
      <style:text-properties style:font-name="Liberation Serif" fo:font-size="11pt" fo:font-weight="bold" officeooo:rsid="00316352" style:font-size-asian="11pt" style:font-weight-asian="bold" style:font-size-complex="11pt"/>
    </style:style>
    <style:style style:name="T10" style:family="text">
      <style:text-properties style:font-name="Liberation Serif" fo:font-size="11pt" fo:font-weight="bold" officeooo:rsid="003d98a3" style:font-size-asian="11pt" style:font-weight-asian="bold" style:font-size-complex="11pt"/>
    </style:style>
    <style:style style:name="T11" style:family="text">
      <style:text-properties style:font-name="Liberation Serif" fo:font-size="11pt" fo:language="en" fo:country="US" style:font-size-asian="11pt" style:font-size-complex="11pt"/>
    </style:style>
    <style:style style:name="T12" style:family="text">
      <style:text-properties style:font-name="Liberation Serif" fo:font-size="11pt" fo:letter-spacing="-0.002cm" style:font-size-asian="11pt" style:font-size-complex="11pt" style:font-weight-complex="bold"/>
    </style:style>
    <style:style style:name="T13" style:family="text">
      <style:text-properties style:font-name="Liberation Serif"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style:font-name="Liberation Serif" fo:font-weight="bold" style:font-weight-asian="bold"/>
    </style:style>
    <style:style style:name="T15" style:family="text">
      <style:text-properties style:font-name="Liberation Serif" fo:font-weight="bold" style:font-weight-asian="bold" style:font-weight-complex="bold"/>
    </style:style>
    <style:style style:name="T16" style:family="text">
      <style:text-properties style:font-name="Liberation Serif" fo:font-weight="bold" officeooo:rsid="0021a5d1" style:font-weight-asian="bold" style:font-weight-complex="bold"/>
    </style:style>
    <style:style style:name="T17" style:family="text">
      <style:text-properties style:font-name="Liberation Serif" fo:font-weight="bold" officeooo:rsid="00316352" style:font-weight-asian="bold" style:font-weight-complex="bold"/>
    </style:style>
    <style:style style:name="T18" style:family="text">
      <style:text-properties style:font-name="Liberation Serif" fo:font-weight="bold" style:font-weight-asian="bold" style:font-style-complex="italic"/>
    </style:style>
    <style:style style:name="T19" style:family="text">
      <style:text-properties style:font-name="Liberation Serif" style:font-weight-complex="bold"/>
    </style:style>
    <style:style style:name="T20" style:family="text">
      <style:text-properties style:font-name="Liberation Serif" fo:letter-spacing="-0.002cm" fo:font-weight="bold" style:font-weight-asian="bold" style:font-weight-complex="bold"/>
    </style:style>
    <style:style style:name="T21" style:family="text">
      <style:text-properties style:font-name="Liberation Serif" fo:letter-spacing="-0.002cm" style:font-weight-complex="bold"/>
    </style:style>
    <style:style style:name="T22" style:family="text">
      <style:text-properties style:font-name="Liberation Serif" style:font-style-complex="italic"/>
    </style:style>
    <style:style style:name="T23" style:family="text">
      <style:text-properties style:font-name="Liberation Serif" style:font-style-complex="italic" style:font-weight-complex="bold"/>
    </style:style>
    <style:style style:name="T24" style:family="text">
      <style:text-properties style:font-name="Liberation Serif" officeooo:rsid="001a6783" style:font-style-complex="italic" style:font-weight-complex="bold"/>
    </style:style>
    <style:style style:name="T25" style:family="text">
      <style:text-properties style:font-name="Liberation Serif" fo:font-style="italic" style:font-style-asian="italic"/>
    </style:style>
    <style:style style:name="T26" style:family="text">
      <style:text-properties style:font-name="Liberation Serif" fo:font-style="italic" style:font-style-asian="italic" style:font-weight-complex="bold"/>
    </style:style>
    <style:style style:name="T27" style:family="text">
      <style:text-properties style:font-name="Liberation Serif" fo:font-style="italic" style:font-style-asian="italic" style:font-style-complex="italic"/>
    </style:style>
    <style:style style:name="T28" style:family="text">
      <style:text-properties style:font-name="Liberation Serif" officeooo:rsid="001a6783"/>
    </style:style>
    <style:style style:name="T29" style:family="text">
      <style:text-properties style:font-name="Liberation Serif" fo:language="en" fo:country="US" fo:font-weight="bold" style:font-weight-asian="bold" style:font-style-complex="italic"/>
    </style:style>
    <style:style style:name="T30" style:family="text">
      <style:text-properties style:font-name="Liberation Serif" fo:language="en" fo:country="US" fo:font-weight="bold" style:font-weight-asian="bold" style:font-weight-complex="bold"/>
    </style:style>
    <style:style style:name="T31" style:family="text">
      <style:text-properties style:font-name="Liberation Serif" fo:letter-spacing="0.011cm" style:font-weight-complex="bold"/>
    </style:style>
    <style:style style:name="T32" style:family="text">
      <style:text-properties style:font-name="Liberation Serif" style:text-underline-style="solid" style:text-underline-width="auto" style:text-underline-color="font-color"/>
    </style:style>
    <style:style style:name="T33" style:family="text">
      <style:text-properties style:font-name="Liberation Serif" style:text-underline-style="solid" style:text-underline-width="auto" style:text-underline-color="font-color" fo:font-weight="bold" style:font-weight-asian="bold"/>
    </style:style>
    <style:style style:name="T34" style:family="text">
      <style:text-properties style:font-name="Liberation Serif" fo:letter-spacing="-0.062cm" fo:font-style="italic" style:font-style-asian="italic" style:font-style-complex="italic"/>
    </style:style>
    <style:style style:name="T35" style:family="text">
      <style:text-properties style:font-name="Liberation Serif" fo:letter-spacing="-0.062cm" style:font-style-complex="italic"/>
    </style:style>
    <style:style style:name="T36" style:family="text">
      <style:text-properties style:font-name="Liberation Serif" fo:letter-spacing="0.053cm" fo:font-weight="bold" style:font-weight-asian="bold" style:font-weight-complex="bold"/>
    </style:style>
    <style:style style:name="T37" style:family="text">
      <style:text-properties style:font-name="Liberation Serif" fo:letter-spacing="0.004cm"/>
    </style:style>
    <style:style style:name="T38" style:family="text">
      <style:text-properties style:font-name="Liberation Serif" fo:letter-spacing="-0.007cm"/>
    </style:style>
    <style:style style:name="T39" style:family="text">
      <style:text-properties style:font-name="Liberation Serif" officeooo:rsid="0021a5d1"/>
    </style:style>
    <style:style style:name="T40" style:family="text">
      <style:text-properties style:font-name="Liberation Serif" officeooo:rsid="002bee36"/>
    </style:style>
    <style:style style:name="T41" style:family="text">
      <style:text-properties style:font-name="Liberation Serif" style:font-name-asian="Liberation Serif1" style:font-name-complex="Liberation Serif1" style:font-weight-complex="bold"/>
    </style:style>
    <style:style style:name="T42" style:family="text">
      <style:text-properties style:font-name="Liberation Serif" officeooo:rsid="001a6783" style:font-name-asian="Liberation Serif1" style:font-name-complex="Liberation Serif1" style:font-weight-complex="bold"/>
    </style:style>
    <style:style style:name="T43" style:family="text">
      <style:text-properties style:font-name="Liberation Serif" officeooo:rsid="001cc415" style:font-name-asian="Liberation Serif1" style:font-name-complex="Liberation Serif1" style:font-weight-complex="bold"/>
    </style:style>
    <style:style style:name="T44" style:family="text">
      <style:text-properties style:font-name="Liberation Serif" officeooo:rsid="002084e6" style:font-name-asian="Liberation Serif1" style:font-name-complex="Liberation Serif1" style:font-weight-complex="bold"/>
    </style:style>
    <style:style style:name="T45" style:family="text">
      <style:text-properties fo:color="#ff0000" loext:opacity="100%" style:font-name="Liberation Serif"/>
    </style:style>
    <style:style style:name="T46" style:family="text">
      <style:text-properties style:use-window-font-color="true" loext:opacity="0%" style:font-name="Liberation Serif" fo:font-size="11pt" style:text-underline-style="none" style:font-size-asian="11pt" style:font-size-complex="11pt"/>
    </style:style>
    <style:style style:name="T47" style:family="text">
      <style:text-properties style:use-window-font-color="true" loext:opacity="0%" style:font-name="Liberation Serif" fo:font-weight="bold" style:font-weight-asian="bold" style:font-weight-complex="bold"/>
    </style:style>
    <style:style style:name="T48" style:family="text">
      <style:text-properties style:use-window-font-color="true" loext:opacity="0%" style:font-name="Liberation Serif" style:font-weight-complex="bold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font-name="Liberation Serif"/>
    </style:style>
    <style:style style:name="T51" style:family="text">
      <style:text-properties fo:color="#000000" loext:opacity="100%" style:font-name="Liberation Serif" style:font-weight-complex="bold"/>
    </style:style>
    <style:style style:name="T52" style:family="text">
      <style:text-properties fo:color="#000000" loext:opacity="100%" style:font-name="Liberation Serif" fo:font-size="11pt" fo:font-weight="bold" style:font-size-asian="11pt" style:font-weight-asian="bold" style:font-size-complex="11pt"/>
    </style:style>
    <style:style style:name="T53" style:family="text"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T54" style:family="text">
      <style:text-properties fo:color="#000000" loext:opacity="100%" style:font-name="Liberation Serif" fo:font-size="11pt" fo:font-weight="bold" officeooo:rsid="00238478" style:font-size-asian="11pt" style:font-weight-asian="bold" style:font-size-complex="11pt"/>
    </style:style>
    <style:style style:name="T55" style:family="text">
      <style:text-properties fo:color="#000000" loext:opacity="100%" style:font-name="Liberation Serif" fo:font-size="11pt" fo:font-weight="bold" officeooo:rsid="003d98a3" style:font-size-asian="11pt" style:font-weight-asian="bold" style:font-size-complex="11pt"/>
    </style:style>
    <style:style style:name="T56" style:family="text">
      <style:text-properties fo:color="#000000" loext:opacity="100%" style:font-name="Liberation Serif" fo:font-size="11pt" style:font-size-asian="11pt" style:font-size-complex="11pt"/>
    </style:style>
    <style:style style:name="T57" style:family="text">
      <style:text-properties fo:color="#000000" loext:opacity="100%" style:font-name="Liberation Serif" fo:font-size="11pt" officeooo:rsid="001b8880" style:font-size-asian="11pt" style:font-size-complex="11pt"/>
    </style:style>
    <style:style style:name="T58" style:family="text">
      <style:text-properties fo:color="#000000" loext:opacity="100%" style:font-name="Liberation Serif" fo:font-size="11pt" officeooo:rsid="0042271f" style:font-size-asian="11pt" style:font-size-complex="11pt"/>
    </style:style>
    <style:style style:name="T59" style:family="text">
      <style:text-properties fo:color="#000000" loext:opacity="100%" style:font-name="Liberation Serif" fo:font-size="11pt" officeooo:rsid="004296bb" style:font-size-asian="11pt" style:font-size-complex="11pt"/>
    </style:style>
    <style:style style:name="T60" style:family="text">
      <style:text-properties fo:color="#000000" loext:opacity="100%" style:font-name="Liberation Serif" fo:font-size="11pt" officeooo:rsid="0048138a" style:font-size-asian="11pt" style:font-size-complex="11pt"/>
    </style:style>
    <style:style style:name="T61" style:family="text">
      <style:text-properties fo:color="#000000" loext:opacity="100%" style:font-name="Liberation Serif" fo:font-size="11pt" officeooo:rsid="004869df" style:font-size-asian="11pt" style:font-size-complex="11pt"/>
    </style:style>
    <style:style style:name="T62" style:family="text">
      <style:text-properties fo:color="#000000" loext:opacity="100%" style:font-name="Liberation Serif" fo:font-size="11pt" officeooo:rsid="00490aad" style:font-size-asian="11pt" style:font-size-complex="11pt"/>
    </style:style>
    <style:style style:name="T63" style:family="text">
      <style:text-properties fo:color="#000000" loext:opacity="100%" style:font-name="Liberation Serif" fo:font-size="11pt" officeooo:rsid="004bc3f0" style:font-size-asian="11pt" style:font-size-complex="11pt"/>
    </style:style>
    <style:style style:name="T64" style:family="text">
      <style:text-properties fo:color="#000000" loext:opacity="100%" style:font-name="Liberation Serif" fo:font-size="11pt" officeooo:rsid="004db04f" style:font-size-asian="11pt" style:font-size-complex="11pt"/>
    </style:style>
    <style:style style:name="T65" style:family="text">
      <style:text-properties fo:color="#000000" loext:opacity="100%" style:font-name="Liberation Serif" fo:font-size="11pt" officeooo:rsid="00500cfd" style:font-size-asian="11pt" style:font-size-complex="11pt"/>
    </style:style>
    <style:style style:name="T66" style:family="text">
      <style:text-properties fo:color="#000000" loext:opacity="100%" style:font-name="Liberation Serif" fo:font-size="11pt" officeooo:rsid="005185de" style:font-size-asian="11pt" style:font-size-complex="11pt"/>
    </style:style>
    <style:style style:name="T67" style:family="text">
      <style:text-properties fo:color="#000000" loext:opacity="100%" style:font-name="Liberation Serif" fo:font-size="11pt" officeooo:rsid="005366c0" style:font-size-asian="11pt" style:font-size-complex="11pt"/>
    </style:style>
    <style:style style:name="T68" style:family="text">
      <style:text-properties fo:color="#000000" loext:opacity="100%" style:font-name="Liberation Serif" fo:font-size="11pt" officeooo:rsid="00548b25" style:font-size-asian="11pt" style:font-size-complex="11pt"/>
    </style:style>
    <style:style style:name="T69" style:family="text">
      <style:text-properties fo:color="#000000" loext:opacity="100%" style:font-name="Liberation Serif" fo:font-size="11pt" officeooo:rsid="0056763c" style:font-size-asian="11pt" style:font-size-complex="11pt"/>
    </style:style>
    <style:style style:name="T70" style:family="text">
      <style:text-properties fo:color="#000000" loext:opacity="100%"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1" style:family="text">
      <style:text-properties fo:color="#000000" loext:opacity="100%" style:font-name="Liberation Serif" officeooo:rsid="001a6783"/>
    </style:style>
    <style:style style:name="T72" style:family="text">
      <style:text-properties fo:color="#000000" loext:opacity="100%" style:font-name="Liberation Serif" fo:font-weight="bold" style:font-weight-asian="bold"/>
    </style:style>
    <style:style style:name="T73" style:family="text">
      <style:text-properties fo:color="#000000" loext:opacity="100%" style:font-name="Liberation Serif" fo:font-weight="bold" style:font-weight-asian="bold" style:font-weight-complex="bold"/>
    </style:style>
    <style:style style:name="T74" style:family="text">
      <style:text-properties fo:color="#000000" loext:opacity="100%" style:font-name="Liberation Serif" fo:font-weight="bold" officeooo:rsid="001a6783" style:font-weight-asian="bold" style:font-weight-complex="bold"/>
    </style:style>
    <style:style style:name="T75" style:family="text">
      <style:text-properties fo:color="#000000" loext:opacity="100%" style:font-name="Liberation Serif" fo:font-weight="bold" officeooo:rsid="0021e50b" style:font-weight-asian="bold" style:font-weight-complex="bold"/>
    </style:style>
    <style:style style:name="T76" style:family="text">
      <style:text-properties fo:color="#000000" loext:opacity="100%" style:font-name="Liberation Serif" fo:font-weight="bold" officeooo:rsid="00316352" style:font-weight-asian="bold" style:font-weight-complex="bold"/>
    </style:style>
    <style:style style:name="T77" style:family="text">
      <style:text-properties fo:color="#000000" loext:opacity="100%" style:font-name="Liberation Serif" fo:font-weight="bold" officeooo:rsid="001a6783" style:font-weight-asian="bold"/>
    </style:style>
    <style:style style:name="T78" style:family="text">
      <style:text-properties fo:color="#000000" loext:opacity="100%" style:font-name="Liberation Serif" fo:font-weight="bold" officeooo:rsid="0021e50b" style:font-weight-asian="bold"/>
    </style:style>
    <style:style style:name="T79" style:family="text">
      <style:text-properties fo:color="#000000" loext:opacity="100%" style:font-name="Liberation Serif" fo:font-weight="bold" officeooo:rsid="00316352" style:font-weight-asian="bold"/>
    </style:style>
    <style:style style:name="T80" style:family="text">
      <style:text-properties fo:color="#000000" loext:opacity="100%" style:font-name="Liberation Serif" fo:font-style="italic" style:font-style-asian="italic"/>
    </style:style>
    <style:style style:name="T81" style:family="text">
      <style:text-properties fo:color="#000000" loext:opacity="100%" style:font-name="Liberation Serif" fo:letter-spacing="0.002cm"/>
    </style:style>
    <style:style style:name="T82" style:family="text">
      <style:text-properties fo:color="#000000" loext:opacity="100%" style:font-name="Liberation Serif" fo:letter-spacing="0.004cm"/>
    </style:style>
    <style:style style:name="T83" style:family="text">
      <style:text-properties fo:color="#000000" loext:opacity="100%" fo:font-weight="bold" style:font-weight-asian="bold" style:font-weight-complex="bold"/>
    </style:style>
    <style:style style:name="T84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color="#000000" loext:opacity="100%" fo:font-style="italic" style:font-style-asian="italic" style:font-style-complex="italic"/>
    </style:style>
    <style:style style:name="T86" style:family="text">
      <style:text-properties fo:color="#000000" loext:opacity="100%" fo:language="en" fo:country="US"/>
    </style:style>
    <style:style style:name="T87" style:family="text">
      <style:text-properties fo:color="#000000" loext:opacity="100%" officeooo:rsid="001a6783"/>
    </style:style>
    <style:style style:name="T88" style:family="text">
      <style:text-properties fo:color="#000000" loext:opacity="100%" officeooo:rsid="001b8880"/>
    </style:style>
    <style:style style:name="T89" style:family="text">
      <style:text-properties fo:color="#000000" loext:opacity="100%" officeooo:rsid="001d7616"/>
    </style:style>
    <style:style style:name="T90" style:family="text">
      <style:text-properties fo:color="#000000" loext:opacity="100%" style:font-name-asian="Liberation Serif1" style:font-name-complex="Liberation Serif1"/>
    </style:style>
    <style:style style:name="T91" style:family="text">
      <style:text-properties fo:color="#000000" loext:opacity="100%" style:font-name-asian="Liberation Serif1" style:font-name-complex="Liberation Serif1" style:font-weight-complex="bold"/>
    </style:style>
    <style:style style:name="T92" style:family="text">
      <style:text-properties fo:color="#000000" loext:opacity="100%" officeooo:rsid="001a6783" style:font-name-asian="Liberation Serif1" style:font-name-complex="Liberation Serif1" style:font-weight-complex="bold"/>
    </style:style>
    <style:style style:name="T93" style:family="text">
      <style:text-properties fo:color="#000000" loext:opacity="100%" officeooo:rsid="001cc415" style:font-name-asian="Liberation Serif1" style:font-name-complex="Liberation Serif1" style:font-weight-complex="bold"/>
    </style:style>
    <style:style style:name="T94" style:family="text">
      <style:text-properties fo:color="#000000" loext:opacity="100%" officeooo:rsid="002084e6" style:font-name-asian="Liberation Serif1" style:font-name-complex="Liberation Serif1" style:font-weight-complex="bold"/>
    </style:style>
    <style:style style:name="T95" style:family="text">
      <style:text-properties fo:color="#000000" loext:opacity="100%" officeooo:rsid="001cea32" style:font-name-asian="Liberation Serif1" style:font-name-complex="Liberation Serif1" style:font-weight-complex="bold"/>
    </style:style>
    <style:style style:name="T96" style:family="text">
      <style:text-properties fo:color="#000000" loext:opacity="100%" officeooo:rsid="004296bb" style:font-name-asian="Liberation Serif1" style:font-name-complex="Liberation Serif1" style:font-weight-complex="bold"/>
    </style:style>
    <style:style style:name="T97" style:family="text">
      <style:text-properties fo:color="#000000" loext:opacity="100%" officeooo:rsid="002174b0" style:font-name-asian="Liberation Serif1" style:font-name-complex="Liberation Serif1" style:font-weight-complex="bold"/>
    </style:style>
    <style:style style:name="T98" style:family="text">
      <style:text-properties fo:color="#000000" loext:opacity="100%" officeooo:rsid="001d455b" style:font-name-asian="Liberation Serif1" style:font-name-complex="Liberation Serif1" style:font-weight-complex="bold"/>
    </style:style>
    <style:style style:name="T99" style:family="text">
      <style:text-properties fo:color="#000000" loext:opacity="100%" officeooo:rsid="001f1370" style:font-name-asian="Liberation Serif1" style:font-name-complex="Liberation Serif1" style:font-weight-complex="bold"/>
    </style:style>
    <style:style style:name="T100" style:family="text">
      <style:text-properties fo:color="#000000" loext:opacity="100%" officeooo:rsid="00217c70" style:font-name-asian="Liberation Serif1" style:font-name-complex="Liberation Serif1" style:font-weight-complex="bold"/>
    </style:style>
    <style:style style:name="T101" style:family="text">
      <style:text-properties fo:color="#000000" loext:opacity="100%" officeooo:rsid="001f4e87" style:font-name-asian="Liberation Serif1" style:font-name-complex="Liberation Serif1" style:font-weight-complex="bold"/>
    </style:style>
    <style:style style:name="T102" style:family="text">
      <style:text-properties fo:color="#000000" loext:opacity="100%" officeooo:rsid="00500cfd" style:font-name-asian="Liberation Serif1" style:font-name-complex="Liberation Serif1" style:font-weight-complex="bold"/>
    </style:style>
    <style:style style:name="T103" style:family="text">
      <style:text-properties fo:color="#000000" loext:opacity="100%" officeooo:rsid="005366c0" style:font-name-asian="Liberation Serif1" style:font-name-complex="Liberation Serif1" style:font-weight-complex="bold"/>
    </style:style>
    <style:style style:name="T104" style:family="text">
      <style:text-properties fo:color="#000000" loext:opacity="100%" officeooo:rsid="00548b25" style:font-name-asian="Liberation Serif1" style:font-name-complex="Liberation Serif1" style:font-weight-complex="bold"/>
    </style:style>
    <style:style style:name="T105" style:family="text">
      <style:text-properties fo:color="#000000" loext:opacity="100%" officeooo:rsid="0056763c" style:font-name-asian="Liberation Serif1" style:font-name-complex="Liberation Serif1" style:font-weight-complex="bold"/>
    </style:style>
    <style:style style:name="T106" style:family="text">
      <style:text-properties fo:color="#000000" loext:opacity="100%" officeooo:rsid="0032a371" style:font-name-asian="Liberation Serif1" style:font-name-complex="Liberation Serif1"/>
    </style:style>
    <style:style style:name="T107" style:family="text">
      <style:text-properties fo:color="#000000" loext:opacity="100%" officeooo:rsid="0033142b" style:font-name-asian="Liberation Serif1" style:font-name-complex="Liberation Serif1"/>
    </style:style>
    <style:style style:name="T108" style:family="text">
      <style:text-properties fo:color="#000000" loext:opacity="100%" officeooo:rsid="003d98a3"/>
    </style:style>
    <style:style style:name="T109" style:family="text">
      <style:text-properties fo:color="#000000" loext:opacity="100%" officeooo:rsid="004104e9"/>
    </style:style>
    <style:style style:name="T110" style:family="text">
      <style:text-properties fo:color="#000000" loext:opacity="100%" officeooo:rsid="0042271f"/>
    </style:style>
    <style:style style:name="T111" style:family="text">
      <style:text-properties fo:color="#000000" loext:opacity="100%" officeooo:rsid="004296bb"/>
    </style:style>
    <style:style style:name="T112" style:family="text">
      <style:text-properties fo:color="#000000" loext:opacity="100%" officeooo:rsid="0048138a"/>
    </style:style>
    <style:style style:name="T113" style:family="text">
      <style:text-properties fo:color="#000000" loext:opacity="100%" officeooo:rsid="004869df"/>
    </style:style>
    <style:style style:name="T114" style:family="text">
      <style:text-properties fo:color="#000000" loext:opacity="100%" officeooo:rsid="00490aad"/>
    </style:style>
    <style:style style:name="T115" style:family="text">
      <style:text-properties fo:color="#000000" loext:opacity="100%" officeooo:rsid="004bc3f0"/>
    </style:style>
    <style:style style:name="T116" style:family="text">
      <style:text-properties fo:color="#000000" loext:opacity="100%" officeooo:rsid="004db04f"/>
    </style:style>
    <style:style style:name="T117" style:family="text">
      <style:text-properties fo:color="#000000" loext:opacity="100%" officeooo:rsid="004ef911"/>
    </style:style>
    <style:style style:name="T118" style:family="text">
      <style:text-properties fo:color="#000000" loext:opacity="100%" officeooo:rsid="005185de"/>
    </style:style>
    <style:style style:name="T119" style:family="text">
      <style:text-properties fo:color="#000000" loext:opacity="100%" officeooo:rsid="005366c0"/>
    </style:style>
    <style:style style:name="T120" style:family="text">
      <style:text-properties fo:color="#000000" loext:opacity="100%" officeooo:rsid="00548b25"/>
    </style:style>
    <style:style style:name="T121" style:family="text">
      <style:text-properties fo:color="#000000" loext:opacity="100%" officeooo:rsid="0056763c"/>
    </style:style>
    <style:style style:name="T122" style:family="text">
      <style:text-properties fo:color="#ffffff" loext:opacity="100%" style:font-name="Liberation Serif"/>
    </style:style>
    <style:style style:name="T123" style:family="text">
      <style:text-properties fo:color="#ff99cc" loext:opacity="100%" style:font-name="Liberation Serif"/>
    </style:style>
    <style:style style:name="T124" style:family="text">
      <style:text-properties fo:color="#0000ff" loext:opacity="100%" style:font-name="Liberation Serif" fo:font-size="11pt" style:font-size-asian="11pt" style:font-size-complex="11pt"/>
    </style:style>
    <style:style style:name="T125" style:family="text">
      <style:text-properties fo:color="#c9211e" loext:opacity="100%" style:font-name="Liberation Serif" fo:font-weight="bold" style:font-weight-asian="bold"/>
    </style:style>
    <style:style style:name="T126" style:family="text">
      <style:text-properties fo:color="#c9211e" loext:opacity="100%" style:font-name="Liberation Serif" fo:font-size="11pt" fo:font-weight="bold" officeooo:rsid="0021a5d1" style:font-size-asian="11pt" style:font-weight-asian="bold" style:font-size-complex="11pt"/>
    </style:style>
    <style:style style:name="T127" style:family="text">
      <style:text-properties officeooo:rsid="001b8880"/>
    </style:style>
    <style:style style:name="T128" style:family="text">
      <style:text-properties officeooo:rsid="001e8203"/>
    </style:style>
    <style:style style:name="T129" style:family="text">
      <style:text-properties officeooo:rsid="002a66d2"/>
    </style:style>
    <style:style style:name="T130" style:family="text">
      <style:text-properties officeooo:rsid="002ef301"/>
    </style:style>
    <style:style style:name="T131" style:family="text">
      <style:text-properties officeooo:rsid="00314ade"/>
    </style:style>
    <style:style style:name="T132" style:family="text">
      <style:text-properties fo:color="#302709" loext:opacity="100%" style:font-name="Liberation Serif" fo:font-size="11pt" fo:font-weight="bold" style:font-size-asian="11pt" style:font-weight-asian="bold" style:font-size-complex="11pt"/>
    </style:style>
    <style:style style:name="T133" style:family="text">
      <style:text-properties fo:color="#302709" loext:opacity="100%" style:font-name="Liberation Serif" fo:font-size="11pt" fo:font-weight="bold" officeooo:rsid="0021a5d1" style:font-size-asian="11pt" style:font-weight-asian="bold" style:font-size-complex="11pt"/>
    </style:style>
    <style:style style:name="T134" style:family="text">
      <style:text-properties style:font-name-asian="Liberation Serif1" style:font-name-complex="Liberation Serif1"/>
    </style:style>
    <style:style style:name="T135" style:family="text">
      <style:text-properties officeooo:rsid="001cc415" style:font-name-asian="Liberation Serif1" style:font-name-complex="Liberation Serif1"/>
    </style:style>
    <style:style style:name="T136" style:family="text">
      <style:text-properties officeooo:rsid="001a6783" style:font-name-asian="Liberation Serif1" style:font-name-complex="Liberation Serif1"/>
    </style:style>
    <style:style style:name="T137" style:family="text">
      <style:text-properties officeooo:rsid="002084e6" style:font-name-asian="Liberation Serif1" style:font-name-complex="Liberation Serif1"/>
    </style:style>
    <style:style style:name="T138" style:family="text">
      <style:text-properties officeooo:rsid="0033142b" style:font-name-asian="Liberation Serif1" style:font-name-complex="Liberation Serif1"/>
    </style:style>
    <style:style style:name="T139" style:family="text">
      <style:text-properties style:font-name-asian="Liberation Serif1" style:font-name-complex="Liberation Serif1" style:font-weight-complex="bold"/>
    </style:style>
    <style:style style:name="T140" style:family="text">
      <style:text-properties officeooo:rsid="001cea32" style:font-name-asian="Liberation Serif1" style:font-name-complex="Liberation Serif1" style:font-weight-complex="bold"/>
    </style:style>
    <style:style style:name="T141" style:family="text">
      <style:text-properties officeooo:rsid="001a6783" style:font-name-asian="Liberation Serif1" style:font-name-complex="Liberation Serif1" style:font-weight-complex="bold"/>
    </style:style>
    <style:style style:name="T142" style:family="text">
      <style:text-properties officeooo:rsid="001cc415" style:font-name-asian="Liberation Serif1" style:font-name-complex="Liberation Serif1" style:font-weight-complex="bold"/>
    </style:style>
    <style:style style:name="T143" style:family="text">
      <style:text-properties officeooo:rsid="002084e6" style:font-name-asian="Liberation Serif1" style:font-name-complex="Liberation Serif1" style:font-weight-complex="bold"/>
    </style:style>
    <style:style style:name="T144" style:family="text">
      <style:text-properties officeooo:rsid="002174b0" style:font-name-asian="Liberation Serif1" style:font-name-complex="Liberation Serif1" style:font-weight-complex="bold"/>
    </style:style>
    <style:style style:name="T145" style:family="text">
      <style:text-properties officeooo:rsid="001d455b" style:font-name-asian="Liberation Serif1" style:font-name-complex="Liberation Serif1" style:font-weight-complex="bold"/>
    </style:style>
    <style:style style:name="T146" style:family="text">
      <style:text-properties officeooo:rsid="001f4e87" style:font-name-asian="Liberation Serif1" style:font-name-complex="Liberation Serif1" style:font-weight-complex="bold"/>
    </style:style>
    <style:style style:name="T147" style:family="text">
      <style:text-properties officeooo:rsid="00217c70" style:font-name-asian="Liberation Serif1" style:font-name-complex="Liberation Serif1" style:font-weight-complex="bold"/>
    </style:style>
    <style:style style:name="T148" style:family="text">
      <style:text-properties officeooo:rsid="001f1370" style:font-name-asian="Liberation Serif1" style:font-name-complex="Liberation Serif1" style:font-weight-complex="bold"/>
    </style:style>
    <style:style style:name="T149" style:family="text">
      <style:text-properties officeooo:rsid="001f1370" style:font-name-asian="Liberation Serif1" style:font-name-complex="Liberation Serif1"/>
    </style:style>
    <style:style style:name="T150" style:family="text">
      <style:text-properties officeooo:rsid="001cea32" style:font-name-asian="Liberation Serif1" style:font-name-complex="Liberation Serif1"/>
    </style:style>
    <style:style style:name="T151" style:family="text">
      <style:text-properties officeooo:rsid="002174b0" style:font-name-asian="Liberation Serif1" style:font-name-complex="Liberation Serif1"/>
    </style:style>
    <style:style style:name="T152" style:family="text">
      <style:text-properties officeooo:rsid="00217c70" style:font-name-asian="Liberation Serif1" style:font-name-complex="Liberation Serif1"/>
    </style:style>
    <style:style style:name="T153" style:family="text">
      <style:text-properties officeooo:rsid="001f4e87" style:font-name-asian="Liberation Serif1" style:font-name-complex="Liberation Serif1"/>
    </style:style>
    <style:style style:name="T154" style:family="text">
      <style:text-properties officeooo:rsid="003d98a3"/>
    </style:style>
    <style:style style:name="T155" style:family="text">
      <style:text-properties style:font-size-complex="12pt"/>
    </style:style>
    <style:style style:name="T156" style:family="text">
      <style:text-properties officeooo:rsid="004104e9" style:font-size-complex="12pt"/>
    </style:style>
    <style:style style:name="T157" style:family="text">
      <style:text-properties officeooo:rsid="0042271f" style:font-size-complex="12pt"/>
    </style:style>
    <style:style style:name="T158" style:family="text">
      <style:text-properties officeooo:rsid="004296bb" style:font-size-complex="12pt"/>
    </style:style>
    <style:style style:name="T159" style:family="text">
      <style:text-properties officeooo:rsid="0048138a" style:font-size-complex="12pt"/>
    </style:style>
    <style:style style:name="T160" style:family="text">
      <style:text-properties officeooo:rsid="00490aad" style:font-size-complex="12pt"/>
    </style:style>
    <style:style style:name="T161" style:family="text">
      <style:text-properties officeooo:rsid="004bc3f0" style:font-size-complex="12pt"/>
    </style:style>
    <style:style style:name="T162" style:family="text">
      <style:text-properties officeooo:rsid="004db04f" style:font-size-complex="12pt"/>
    </style:style>
    <style:style style:name="T163" style:family="text">
      <style:text-properties officeooo:rsid="004ef911" style:font-size-complex="12pt"/>
    </style:style>
    <style:style style:name="T164" style:family="text">
      <style:text-properties officeooo:rsid="005185de" style:font-size-complex="12pt"/>
    </style:style>
    <style:style style:name="T165" style:family="text">
      <style:text-properties officeooo:rsid="005366c0" style:font-size-complex="12pt"/>
    </style:style>
    <style:style style:name="T166" style:family="text">
      <style:text-properties officeooo:rsid="00548b25" style:font-size-complex="12pt"/>
    </style:style>
    <style:style style:name="T167" style:family="text">
      <style:text-properties officeooo:rsid="0056763c" style:font-size-complex="12pt"/>
    </style:style>
    <style:style style:name="T168" style:family="text">
      <style:text-properties officeooo:rsid="004104e9"/>
    </style:style>
    <style:style style:name="T169" style:family="text">
      <style:text-properties officeooo:rsid="0042271f"/>
    </style:style>
    <style:style style:name="T170" style:family="text">
      <style:text-properties officeooo:rsid="00463590"/>
    </style:style>
    <style:style style:name="T171" style:family="text">
      <style:text-properties officeooo:rsid="004869df"/>
    </style:style>
    <style:style style:name="T172" style:family="text">
      <style:text-properties officeooo:rsid="00490aad"/>
    </style:style>
    <style:style style:name="T173" style:family="text">
      <style:text-properties officeooo:rsid="004bc3f0"/>
    </style:style>
    <style:style style:name="T174" style:family="text">
      <style:text-properties officeooo:rsid="004db04f"/>
    </style:style>
    <style:style style:name="T175" style:family="text">
      <style:text-properties officeooo:rsid="005366c0"/>
    </style:style>
    <style:style style:name="T176" style:family="text">
      <style:text-properties officeooo:rsid="00548b25"/>
    </style:style>
    <style:style style:name="T177" style:family="text">
      <style:text-properties officeooo:rsid="0056763c"/>
    </style:style>
    <style:style style:name="T178" style:family="text">
      <style:text-properties officeooo:rsid="0057915a"/>
    </style:style>
    <style:style style:name="T179" style:family="text">
      <style:text-properties officeooo:rsid="005a0f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4"/>
      <text:p text:style-name="P9"/>
      <text:p text:style-name="P374">Приложение <text:span text:style-name="T129">№ 2</text:span></text:p>
      <text:p text:style-name="P374"/>
      <text:p text:style-name="P374">УТВЕРЖДЕНА</text:p>
      <text:p text:style-name="P388">приказом <text:s/>Администрации поселка </text:p>
      <text:p text:style-name="P388">городского типа Уренго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8">от</text:p>
          </table:table-cell>
          <table:table-cell table:style-name="Таблица1.B1" office:value-type="string">
            <text:p text:style-name="P853">31</text:p>
          </table:table-cell>
          <table:table-cell table:style-name="Таблица1.A1" office:value-type="string">
            <text:p text:style-name="P67"/>
          </table:table-cell>
          <table:table-cell table:style-name="Таблица1.B1" office:value-type="string">
            <text:p text:style-name="P396">05</text:p>
          </table:table-cell>
          <table:table-cell table:style-name="Таблица1.A1" office:value-type="string">
            <text:p text:style-name="P69"><text:s/>20<text:span text:style-name="T130">23</text:span> <text:s text:c="2"/>г. <text:s/>№</text:p>
          </table:table-cell>
          <table:table-cell table:style-name="Таблица1.B1" office:value-type="string">
            <text:p text:style-name="P854">175</text:p>
          </table:table-cell>
        </table:table-row>
      </table:table>
      <text:p text:style-name="P374"/>
      <text:p text:style-name="P375"/>
      <text:p text:style-name="P107"/>
      <text:p text:style-name="P107"/>
      <text:p text:style-name="P107"/>
      <text:p text:style-name="P107"/>
      <text:p text:style-name="P31">ДОКУМЕНТАЦИЯ ОБ АУКЦИОНЕ</text:p>
      <text:p text:style-name="P31">на право заключения договора аренды</text:p>
      <text:p text:style-name="P31">муниципального имущества муниципального округа Пуровский район Ямало-Ненецкого автономного округа</text:p>
      <text:p text:style-name="P31"/>
      <text:p text:style-name="P31"/>
      <text:p text:style-name="P3"><text:span text:style-name="T5">Аукцион № 0</text:span><text:span text:style-name="T9">3</text:span><text:span text:style-name="T5">-202</text:span><text:span text:style-name="T7">3</text:span></text:p>
      <text:p text:style-name="P107"/>
      <text:p text:style-name="P50"/>
      <text:p text:style-name="P841"><text:span text:style-name="T5">Дата аукциона </text:span><text:span text:style-name="T9">27</text:span><text:span text:style-name="T126"> </text:span><text:span text:style-name="T133">июня</text:span><text:span text:style-name="T132"> </text:span><text:span text:style-name="T5">202</text:span><text:span text:style-name="T7">3</text:span><text:span text:style-name="T5"> года</text:span></text:p>
      <text:p text:style-name="P50"/>
      <text:p text:style-name="P55"/>
      <text:p text:style-name="P50"/>
      <text:p text:style-name="P50"/>
      <text:p text:style-name="P50"/>
      <text:p text:style-name="P54"/>
      <text:p text:style-name="P50"/>
      <text:p text:style-name="P50"/>
      <text:p text:style-name="P50"/>
      <text:p text:style-name="P50"/>
      <text:p text:style-name="P50"/>
      <text:p text:style-name="P5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07">пгт. Уренгой</text:p>
      <text:p text:style-name="P107"/>
      <text:p text:style-name="P29">Оглавление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№ п/п</text:p>
          </table:table-cell>
          <table:table-cell table:style-name="Таблица2.B1" office:value-type="string">
            <text:p text:style-name="P11">Разделы</text:p>
          </table:table-cell>
          <table:table-cell table:style-name="Таблица2.B1" office:value-type="string">
            <text:p text:style-name="P11">Страницы</text:p>
          </table:table-cell>
        </table:table-row>
        <table:table-row table:style-name="Таблица2.1">
          <table:table-cell table:style-name="Таблица2.B1" office:value-type="string">
            <text:p text:style-name="P11">1.</text:p>
          </table:table-cell>
          <table:table-cell table:style-name="Таблица2.A1" office:value-type="string">
            <text:p text:style-name="P60">Основные термины и определения</text:p>
          </table:table-cell>
          <table:table-cell table:style-name="Таблица2.B1" office:value-type="string">
            <text:p text:style-name="P11">3</text:p>
          </table:table-cell>
        </table:table-row>
        <table:table-row table:style-name="Таблица2.1">
          <table:table-cell table:style-name="Таблица2.B1" office:value-type="string">
            <text:p text:style-name="P11">2.</text:p>
          </table:table-cell>
          <table:table-cell table:style-name="Таблица2.A1" office:value-type="string">
            <text:p text:style-name="P60">Общие положения</text:p>
          </table:table-cell>
          <table:table-cell table:style-name="Таблица2.B1" office:value-type="string">
            <text:p text:style-name="P11">4</text:p>
          </table:table-cell>
        </table:table-row>
        <table:table-row table:style-name="Таблица2.1">
          <table:table-cell table:style-name="Таблица2.B1" office:value-type="string">
            <text:p text:style-name="P11">3.</text:p>
          </table:table-cell>
          <table:table-cell table:style-name="Таблица2.A1" office:value-type="string">
            <text:p text:style-name="P60">Сроки подачи <text:s/>заявок и проведения аукциона</text:p>
          </table:table-cell>
          <table:table-cell table:style-name="Таблица2.B1" office:value-type="string">
            <text:p text:style-name="P11">4</text:p>
          </table:table-cell>
        </table:table-row>
        <table:table-row table:style-name="Таблица2.1">
          <table:table-cell table:style-name="Таблица2.B1" office:value-type="string">
            <text:p text:style-name="P11">4.</text:p>
          </table:table-cell>
          <table:table-cell table:style-name="Таблица2.A1" office:value-type="string">
            <text:p text:style-name="P60">Сведения о предмете <text:s/>и объектах аукциона</text:p>
          </table:table-cell>
          <table:table-cell table:style-name="Таблица2.B1" office:value-type="string">
            <text:p text:style-name="P11">4</text:p>
          </table:table-cell>
        </table:table-row>
        <table:table-row table:style-name="Таблица2.1">
          <table:table-cell table:style-name="Таблица2.B1" office:value-type="string">
            <text:p text:style-name="P11">5.</text:p>
          </table:table-cell>
          <table:table-cell table:style-name="Таблица2.A1" office:value-type="string">
            <text:h text:style-name="P849" text:outline-level="1">Условия аукциона на право заключения договора аренды муниципального имущества Пуровского района</text:h>
          </table:table-cell>
          <table:table-cell table:style-name="Таблица2.B1" office:value-type="string">
            <text:p text:style-name="P30">10</text:p>
          </table:table-cell>
        </table:table-row>
        <table:table-row table:style-name="Таблица2.1">
          <table:table-cell table:style-name="Таблица2.B1" office:value-type="string">
            <text:p text:style-name="P11">6.</text:p>
          </table:table-cell>
          <table:table-cell table:style-name="Таблица2.A1" office:value-type="string">
            <text:h text:style-name="P850" text:outline-level="1">Порядок ознакомления <text:s/>с <text:s/>документацией об аукционе <text:line-break/>и осмотра имущества</text:h>
          </table:table-cell>
          <table:table-cell table:style-name="Таблица2.B1" office:value-type="string">
            <text:p text:style-name="P30">10</text:p>
          </table:table-cell>
        </table:table-row>
        <table:table-row table:style-name="Таблица2.1">
          <table:table-cell table:style-name="Таблица2.B1" office:value-type="string">
            <text:p text:style-name="P11">7.</text:p>
          </table:table-cell>
          <table:table-cell table:style-name="Таблица2.A1" office:value-type="string">
            <text:p text:style-name="P60">Требования к участникам аукциона</text:p>
          </table:table-cell>
          <table:table-cell table:style-name="Таблица2.B1" office:value-type="string">
            <text:p text:style-name="P30">11</text:p>
          </table:table-cell>
        </table:table-row>
        <table:table-row table:style-name="Таблица2.1">
          <table:table-cell table:style-name="Таблица2.B1" office:value-type="string">
            <text:p text:style-name="P11">8.</text:p>
          </table:table-cell>
          <table:table-cell table:style-name="Таблица2.A1" office:value-type="string">
            <text:p text:style-name="P60">Условия допуска к участию в аукционе</text:p>
          </table:table-cell>
          <table:table-cell table:style-name="Таблица2.B1" office:value-type="string">
            <text:p text:style-name="P30">11</text:p>
          </table:table-cell>
        </table:table-row>
        <table:table-row table:style-name="Таблица2.1">
          <table:table-cell table:style-name="Таблица2.B1" office:value-type="string">
            <text:p text:style-name="P11">9.</text:p>
          </table:table-cell>
          <table:table-cell table:style-name="Таблица2.A1" office:value-type="string">
            <text:p text:style-name="P60">Порядок, форма подачи <text:s/>заявок и срок отзыва заявок <text:line-break/>на участие в аукционе</text:p>
          </table:table-cell>
          <table:table-cell table:style-name="Таблица2.B1" office:value-type="string">
            <text:p text:style-name="P30">12</text:p>
          </table:table-cell>
        </table:table-row>
        <table:table-row table:style-name="Таблица2.1">
          <table:table-cell table:style-name="Таблица2.B1" office:value-type="string">
            <text:p text:style-name="P11">10.</text:p>
          </table:table-cell>
          <table:table-cell table:style-name="Таблица2.A1" office:value-type="string">
            <text:p text:style-name="P60">Порядок оплаты и возврата задатка</text:p>
          </table:table-cell>
          <table:table-cell table:style-name="Таблица2.B1" office:value-type="string">
            <text:p text:style-name="P11">1<text:span text:style-name="T178">4</text:span></text:p>
          </table:table-cell>
        </table:table-row>
        <table:table-row table:style-name="Таблица2.1">
          <table:table-cell table:style-name="Таблица2.B1" office:value-type="string">
            <text:p text:style-name="P11">11.</text:p>
          </table:table-cell>
          <table:table-cell table:style-name="Таблица2.A1" office:value-type="string">
            <text:p text:style-name="P465"><text:span text:style-name="T3">Порядок работы К</text:span><text:span text:style-name="T2">омиссии по проведению аукциона на право заключения договора аренды</text:span></text:p>
          </table:table-cell>
          <table:table-cell table:style-name="Таблица2.B1" office:value-type="string">
            <text:p text:style-name="P11">1<text:span text:style-name="T178">5</text:span></text:p>
          </table:table-cell>
        </table:table-row>
        <table:table-row table:style-name="Таблица2.1">
          <table:table-cell table:style-name="Таблица2.B1" office:value-type="string">
            <text:p text:style-name="P11">12.</text:p>
          </table:table-cell>
          <table:table-cell table:style-name="Таблица2.A1" office:value-type="string">
            <text:p text:style-name="P60">Порядок проведения аукциона</text:p>
          </table:table-cell>
          <table:table-cell table:style-name="Таблица2.B1" office:value-type="string">
            <text:p text:style-name="P11">1<text:span text:style-name="T178">6</text:span></text:p>
          </table:table-cell>
        </table:table-row>
        <table:table-row table:style-name="Таблица2.1">
          <table:table-cell table:style-name="Таблица2.B1" office:value-type="string">
            <text:p text:style-name="P11">13.</text:p>
          </table:table-cell>
          <table:table-cell table:style-name="Таблица2.A1" office:value-type="string">
            <text:p text:style-name="P60">Условия и сроки <text:s/>подписания договора аренды <text:span text:style-name="T128">муниципального имущества</text:span></text:p>
          </table:table-cell>
          <table:table-cell table:style-name="Таблица2.B1" office:value-type="string">
            <text:p text:style-name="P11">1<text:span text:style-name="T178">7</text:span></text:p>
          </table:table-cell>
        </table:table-row>
        <table:table-row table:style-name="Таблица2.1">
          <table:table-cell table:style-name="Таблица2.B1" office:value-type="string">
            <text:p text:style-name="P11">14.</text:p>
          </table:table-cell>
          <table:table-cell table:style-name="Таблица2.A1" office:value-type="string">
            <text:p text:style-name="P60">Последствия признания аукциона несостоявшимся</text:p>
          </table:table-cell>
          <table:table-cell table:style-name="Таблица2.B1" office:value-type="string">
            <text:p text:style-name="P11">1<text:span text:style-name="T178">9</text:span></text:p>
          </table:table-cell>
        </table:table-row>
        <table:table-row table:style-name="Таблица2.1">
          <table:table-cell table:style-name="Таблица2.B1" office:value-type="string">
            <text:p text:style-name="P11">15.</text:p>
          </table:table-cell>
          <table:table-cell table:style-name="Таблица2.A1" office:value-type="string">
            <text:p text:style-name="P60">Приложение 1 Форма описи документов</text:p>
          </table:table-cell>
          <table:table-cell table:style-name="Таблица2.B1" office:value-type="string">
            <text:p text:style-name="P30">20</text:p>
          </table:table-cell>
        </table:table-row>
        <table:table-row table:style-name="Таблица2.1"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60">Приложение 2 Форма заявки на участие в аукционе</text:p>
          </table:table-cell>
          <table:table-cell table:style-name="Таблица2.B1" office:value-type="string">
            <text:p text:style-name="P30">22</text:p>
          </table:table-cell>
        </table:table-row>
        <table:table-row table:style-name="Таблица2.1"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60">Приложение 3 Форма заявления об отсутствии решения о ликвидации</text:p>
          </table:table-cell>
          <table:table-cell table:style-name="Таблица2.B1" office:value-type="string">
            <text:p text:style-name="P11">2<text:span text:style-name="T178">4</text:span></text:p>
          </table:table-cell>
        </table:table-row>
        <table:table-row table:style-name="Таблица2.1"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60">Приложение 4 Форма доверенности</text:p>
          </table:table-cell>
          <table:table-cell table:style-name="Таблица2.B1" office:value-type="string">
            <text:p text:style-name="P11">2<text:span text:style-name="T178">5</text:span></text:p>
          </table:table-cell>
        </table:table-row>
        <table:table-row table:style-name="Таблица2.1"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60">Приложение 5 Форма отзыва заявки на участие в аукционе</text:p>
          </table:table-cell>
          <table:table-cell table:style-name="Таблица2.B1" office:value-type="string">
            <text:p text:style-name="P11">2<text:span text:style-name="T178">6</text:span></text:p>
          </table:table-cell>
        </table:table-row>
        <table:table-row table:style-name="Таблица2.1"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60">Приложение 6 Форма запроса о разъяснении положение документации об аукционе</text:p>
          </table:table-cell>
          <table:table-cell table:style-name="Таблица2.B1" office:value-type="string">
            <text:p text:style-name="P11">2<text:span text:style-name="T178">7</text:span></text:p>
          </table:table-cell>
        </table:table-row>
        <table:table-row table:style-name="Таблица2.1"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60">Приложение 7 Форма заявления на осмотр имущества</text:p>
          </table:table-cell>
          <table:table-cell table:style-name="Таблица2.B1" office:value-type="string">
            <text:p text:style-name="P11">2<text:span text:style-name="T178">8</text:span></text:p>
          </table:table-cell>
        </table:table-row>
        <table:table-row table:style-name="Таблица2.1"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60">Приложение 8 Проект договор<text:span text:style-name="T128">а</text:span></text:p>
          </table:table-cell>
          <table:table-cell table:style-name="Таблица2.B1" office:value-type="string">
            <text:p text:style-name="P11">2<text:span text:style-name="T178">9</text:span></text:p>
          </table:table-cell>
        </table:table-row>
      </table:table>
      <text:p text:style-name="P10"/>
      <text:p text:style-name="P15">1. Основные термины и определения</text:p>
      <text:p text:style-name="P10"/>
      <text:p text:style-name="P766"><text:span text:style-name="T1">Для целей настоящего аукциона применяются следующие основные термины и</text:span><text:span text:style-name="T14"> определения:</text:span></text:p>
      <text:p text:style-name="P40"/>
      <text:p text:style-name="P766"><text:span text:style-name="T14">Предмет аукциона –</text:span><text:span text:style-name="T1"> право заключения договора аренды имущества, находящегося в собственности муниципального округа Пуровский район, числящегося в муниципальной казне муниципального округа Пуровский район.</text:span></text:p>
      <text:p text:style-name="P766"><text:span text:style-name="T14">Организатор аукциона –</text:span><text:span text:style-name="T1"> Администрация поселка городского типа Уренгой.</text:span></text:p>
      <text:p text:style-name="P766"><text:span text:style-name="T14">Арендодатель</text:span><text:span text:style-name="T1"> – Муниципальный округ Пуровский район.</text:span></text:p>
      <text:p text:style-name="P766"><text:span text:style-name="T14">Документация об аукционе</text:span><text:span text:style-name="T1"> - комплект документов, утвержденный Организатором торгов, содержащий информацию о предмете аукциона, условиях и порядке его проведения, условиях и сроках подписания договоров аренды, проекты договоров аренды.</text:span></text:p>
      <text:p text:style-name="P766"><text:span text:style-name="T14">Заявитель </text:span><text:span text:style-name="T1">– любое юридическое лицо независимо от организационно-правовой формы, формы собственности, места нахождения, а также места происхождения капитала или любое физическое лицо, в том числе индивидуальный предприниматель, претендующее на заключение договора аренды и подавшее заявку на участие в аукционе.</text:span></text:p>
      <text:p text:style-name="P766"><text:span text:style-name="T14">Заявка на участие в аукционе </text:span><text:span text:style-name="T1">– является акцептом оферты, содержание которого соответствует условиям, установленным документацией об аукционе, и поданным в срок и по форме, также установленным документацией об аукционе.</text:span></text:p>
      <text:p text:style-name="P766"><text:span text:style-name="T14">Участник аукциона </text:span><text:span text:style-name="T1"><text:s/>– заявитель, признанный участником аукциона.</text:span></text:p>
      <text:p text:style-name="P766"><text:span text:style-name="T14">Победитель аукциона </text:span><text:span text:style-name="T1">– участник аукциона, предложивший наиболее высокую цену договора аренды, номер карточки которого был назван аукционистом последним.</text:span></text:p>
      <text:p text:style-name="P766"><text:span text:style-name="T14">Участник, сделавший предпоследнее предложение о цене лота</text:span><text:span text:style-name="T1"> - участник аукциона, номер карточки которого был назван аукционистом предпоследним.</text:span></text:p>
      <text:p text:style-name="P766"><text:span text:style-name="T14">Единственный участник</text:span><text:span text:style-name="T1"> – лицо, подавшее единственную заявку на участие в аукционе, в случае, если указанная заявка соответствует требованиям и условиям, предусмотренным документацией об аукционе, а также лицо, признанное единственным участником аукциона.</text:span></text:p>
      <text:p text:style-name="P765"><text:span text:style-name="T47">Шаг аукциона </text:span><text:span text:style-name="T48">устанавливается в размере 5 (пяти) процентов от начальной (минимальной) цены <text:s/>договора (цены лота), указанной в извещении о проведение аукциона, документации об аукционе. </text:span></text:p>
      <text:p text:style-name="P765"><text:span text:style-name="T47">Электронная цифровая подпись (ЭЦП)</text:span><text:span text:style-name="T48"> – реквизит электронного документа, предназначенный для защиты электронного документа от подделки, полученный в результате криптографического преобразования информации с использованием закрытого ключа электронной цифровой подписи <text:s/>и позволяющей идентифицировать владельца сертификата ключа подписи, а также установить отсутствие искажения информации в электронном документе.</text:span></text:p>
      <text:p text:style-name="P52">2. Общие положения</text:p>
      <text:p text:style-name="P32"/>
      <text:p text:style-name="P767"><text:span text:style-name="T18">2.1.</text:span><text:span text:style-name="T29"> </text:span><text:span text:style-name="T22">Аукцион проводится в соответствии с Гражданским кодексом Российской Федерации, приказом Федеральной антимонопольной службы России от 10.02.2010 № 67.</text:span></text:p>
      <text:p text:style-name="P767"><text:span text:style-name="T14">2.2.</text:span><text:span text:style-name="T1"> Форма торгов – <text:s/>открытый аукцион на право заключения </text:span><text:span text:style-name="T31">договора аренды </text:span><text:span text:style-name="T1">муниципального имущества муниципального округа Пуровский район.</text:span></text:p>
      <text:p text:style-name="P767"><text:span text:style-name="T14">2.3.</text:span><text:span text:style-name="T1"> Собственник выставляемого на аукцион имущества – муниципальное образование муниципальный округ Пуровский район. </text:span></text:p>
      <text:p text:style-name="P767"><text:span text:style-name="T15">2.4.</text:span><text:span text:style-name="T30"> </text:span><text:span text:style-name="T15">Организатор аукциона: </text:span><text:span text:style-name="T1">Администрация поселка городского типа Уренгой (далее по тексту – Администрация, организатор аукциона).</text:span></text:p>
      <text:p text:style-name="P271">Юридический адрес организатора аукциона: 629860, Ямало-Ненецкий автономный округ, Пуровский район, пгт. Уренгой, мкр. 3, д. 21а.</text:p>
      <text:p text:style-name="P271">Почтовый адрес организатора аукциона: 629860, Ямало-Ненецкий автономный округ, Пуровский район, пгт. Уренгой, мкр. 3, д. 21а.</text:p>
      <text:p text:style-name="P839"><text:span text:style-name="T12">Адрес электронной почты: </text:span><text:a xlink:type="simple" xlink:href="mailto:land.otd@mo-urengoy.ru" text:style-name="Internet_20_link" text:visited-style-name="Visited_20_Internet_20_Link"><text:span text:style-name="Internet_20_link"><text:span text:style-name="T11">l</text:span></text:span><text:span text:style-name="Internet_20_link"><text:span text:style-name="T2">and.otd@mo-urengoy.ru</text:span></text:span></text:a><text:span text:style-name="T12">.</text:span></text:p>
      <text:p text:style-name="P438">Телефон 8(34934) 9-23-92, факс 8(34934) 9-30-05.</text:p>
      <text:p text:style-name="P438">Контактное лицо: Прыткова Татьяна Бахрамовна, тел. 8 (34934) 9-23-92</text:p>
      <text:list xml:id="list91115293" text:style-name="WWNum15">
        <text:list-item>
          <text:list>
            <text:list-item>
              <text:p text:style-name="P856"><text:span text:style-name="T14">2.5.</text:span><text:span text:style-name="T1"> Критерием выбора победителя является наибольшая величина ежемесячной арендной платы, предложенная участниками аукциона.</text:span></text:p>
            </text:list-item>
            <text:list-item>
              <text:p text:style-name="P857"><text:span text:style-name="T14">2.6.</text:span><text:span text:style-name="T1"> Величина ежемесячной арендной <text:s/>платы за объект аукциона устанавливается <text:s/>по результатам аукциона. </text:span></text:p>
            </text:list-item>
          </text:list>
        </text:list-item>
      </text:list>
      <text:p text:style-name="P757"><text:span text:style-name="T14">2.7.</text:span><text:span text:style-name="T1"> </text:span><text:span text:style-name="T51">Арендные платежи вносятся арендатором ежемесячно в порядке и сроки, установленные договором аренды.</text:span></text:p>
      <text:p text:style-name="P783"><text:span text:style-name="T15">2.8. </text:span><text:span text:style-name="T19">Организатор аукциона вправе:</text:span></text:p>
      <text:p text:style-name="P61">- отказаться от проведения аукциона не позднее, чем за 5 (пять) дней до даты окончания срока подачи заявок на участие в аукционе. При этом задатки возвращаются заявителям в течение 5 (пять) <text:s/>рабочих дней с даты принятия решения об <text:s/>отказе от проведения аукциона;</text:p>
      <text:p text:style-name="P61">- принять решение о внесении изменений в извещение о проведение аукциона, документацию об аукционе не позднее, чем за 5 (пять) дней до даты окончания подачи заявок на участие в аукционе. При этом срок подачи заявок на участие в аукционе продлевается таким образом, чтобы с даты размещения на официальном сайте торгов внесенных изменений до даты окончания подачи заявок на участие в аукционе он составлял не менее пятнадцати дней.</text:p>
      <text:p text:style-name="P466"/>
      <text:list xml:id="list161754700473880" text:continue-numbering="true" text:style-name="WWNum15">
        <text:list-item>
          <text:list>
            <text:list-item>
              <text:p text:style-name="P845">3. Сроки подачи <text:s/>заявок и проведения аукциона</text:p>
            </text:list-item>
          </text:list>
        </text:list-item>
      </text:list>
      <text:p text:style-name="P10"/>
      <text:p text:style-name="P766"><text:span text:style-name="T15">3.1. Дата начала приема заявок: </text:span><text:span text:style-name="T17">02 июня </text:span><text:span text:style-name="T73">202</text:span><text:span text:style-name="T74">3</text:span><text:span text:style-name="T73"> года.</text:span></text:p>
      <text:p text:style-name="P784"><text:span text:style-name="T19">Прием заявок осуществляется в рабочие дни: </text:span><text:span text:style-name="T1">629860, Ямало-Ненецкий автономный округ, Пуровский район, пгт. Уренгой, 3 мкр. д. 21а, каб. 130: </text:span><text:span text:style-name="T19">понедельник - пятница </text:span><text:span text:style-name="T1">с 08 час. 30 мин. до 17 час. 00 мин. по местному времени; предпраздничные дни с 08 час. 30 мин. до 16 час. 00 мин. по местному времени; перерыв с 12 час. 30 мин. до 14 час. 00 мин. по местному времени.</text:span></text:p>
      <text:p text:style-name="P784"><text:span text:style-name="T15">3.2. Дата и время окончания приема заявок:</text:span><text:span text:style-name="T1"> </text:span><text:span text:style-name="T17">23</text:span><text:span text:style-name="T16"> июня</text:span><text:span text:style-name="T39"> </text:span><text:span text:style-name="T72">202</text:span><text:span text:style-name="T77">3</text:span><text:span text:style-name="T73"> г. в 09 час. 30 мин. </text:span><text:span text:style-name="T19">по местному времени.</text:span></text:p>
      <text:p text:style-name="P784"><text:span text:style-name="T15">3.3. Место, дата, время начала и окончания рассмотрения заявок аукционной к</text:span><text:span text:style-name="T73">омиссией:</text:span><text:span text:style-name="T1"> 629860, Ямало-Ненецкий автономный округ, Пуровский район, пгт. Уренгой, <text:s text:c="23"/>3 мкр. д. 21а, каб. 328. </text:span></text:p>
      <text:p text:style-name="P784"><text:span text:style-name="T79">26</text:span><text:span text:style-name="T78"> июня</text:span><text:span text:style-name="T72"> 202</text:span><text:span text:style-name="T77">3</text:span><text:span text:style-name="T73"> г.</text:span><text:span text:style-name="T72"> <text:s/></text:span><text:span text:style-name="T14">с 09 час. 30 мин..</text:span></text:p>
      <text:p text:style-name="P766"><text:span text:style-name="T15">3.4. Место, дата и время проведения аукциона: </text:span><text:span text:style-name="T1">6298</text:span><text:span text:style-name="T40">6</text:span><text:span text:style-name="T1">0, Ямало-Ненецкий автономный округ, Пуровский район, пгт. Уренгой, 3 мкр. д.21а, каб. 238</text:span></text:p>
      <text:p text:style-name="P766"><text:span text:style-name="T79">27</text:span><text:span text:style-name="T78"> июня</text:span><text:span text:style-name="T72"> 202</text:span><text:span text:style-name="T77">3</text:span><text:span text:style-name="T72"> г.</text:span><text:span text:style-name="T73"> <text:s/>в</text:span><text:span text:style-name="T15"> 11 час. 00 мин.</text:span><text:span text:style-name="T19"> по местному времени.</text:span></text:p>
      <text:p text:style-name="P766"><text:span text:style-name="T15">3.5. Место, дата и время начала регистрации участников аукциона:</text:span><text:span text:style-name="T19"> р</text:span><text:span text:style-name="T50">егистрация участников производится по месту проведения аукциона </text:span><text:span text:style-name="T76">27</text:span><text:span text:style-name="T75"> июня</text:span><text:span text:style-name="T125"> </text:span><text:span text:style-name="T72">202</text:span><text:span text:style-name="T77">3</text:span><text:span text:style-name="T72"> г.</text:span><text:span text:style-name="T73"> </text:span><text:span text:style-name="T50">с 10 час. 30 мин.</text:span></text:p>
      <text:p text:style-name="P468"/>
      <text:p text:style-name="P12">4. Сведения о предмете и объекте аукциона</text:p>
      <text:p text:style-name="P7"/>
      <text:p text:style-name="P757"><text:span text:style-name="T14">4.1.</text:span><text:span text:style-name="T1"> Предметом аукциона является право на заключение договора аренды муниципального имущества Пуровского района.</text:span></text:p>
      <text:p text:style-name="P757"><text:span text:style-name="T15">4.2.</text:span><text:span text:style-name="T19"> Объектами аукциона является следующее муниципальное имущество, числящееся в муниципальной казне муниципального образования Пуровский район:</text:span></text:p>
      <text:p text:style-name="P63"/>
      <text:p text:style-name="P57">ЛОТ № 1:</text:p>
      <text:p text:style-name="P225">- <text:span text:style-name="T91">Нежилое помещение № 1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93">49,5</text:span><text:span text:style-name="T92"> кв.м, </text:span><text:span text:style-name="T91">кадастровый № 89:05:020301:1770</text:span><text:span text:style-name="T93">3</text:span><text:span text:style-name="T91">, инвентарный номер 108.51.0</text:span><text:span text:style-name="T94">786</text:span><text:span text:style-name="T91"> балансовая стоимость 1 </text:span><text:span text:style-name="T93">811 387,16 </text:span><text:span text:style-name="T91">руб.</text:span></text:p>
      <text:p text:style-name="P58"><text:soft-page-break/><text:span text:style-name="T90">ЛОТ № </text:span><text:span text:style-name="T106">2</text:span><text:span text:style-name="T90">:</text:span></text:p>
      <text:p text:style-name="P623"><text:span text:style-name="T134">-Нежилое помещение № </text:span><text:span text:style-name="T135">2</text:span><text:span text:style-name="T134"> (согласно техническому плану), расположенное в нежилом помещении по адресу: ЯНАО, Пуровский район, пгт. Уренгой, мкр. Геолог д 3, </text:span><text:span text:style-name="T136">общая площадь </text:span><text:span text:style-name="T135">32,4</text:span><text:span text:style-name="T136"> кв.м, </text:span><text:span text:style-name="T134">кадастровый № 89:05:020301:177</text:span><text:span text:style-name="T135">10</text:span><text:span text:style-name="T134">, инвентарный номер 108.51.</text:span><text:span text:style-name="T137">0787 </text:span><text:span text:style-name="T134">балансовая стоимость 1 </text:span><text:span text:style-name="T135">185 635,24 </text:span><text:span text:style-name="T134">руб.</text:span></text:p>
      <text:p text:style-name="P59"><text:span text:style-name="T90">ЛОТ № </text:span><text:span text:style-name="T107">3</text:span><text:span text:style-name="T90">:</text:span></text:p>
      <text:p text:style-name="P571"><text:span text:style-name="T134">-Нежилое помещение № </text:span><text:span text:style-name="T135">3</text:span><text:span text:style-name="T134"> (согласно техническому плану), расположенное в нежилом помещении по адресу: ЯНАО, Пуровский район, пгт. Уренгой, мкр. Геолог д 3, </text:span><text:span text:style-name="T136">общая площадь </text:span><text:span text:style-name="T135">52,8</text:span><text:span text:style-name="T136"> кв.м, </text:span><text:span text:style-name="T134">кадастровый № 89:05:020301:177</text:span><text:span text:style-name="T135">11</text:span><text:span text:style-name="T134">, инвентарный номер 108.51.</text:span><text:span text:style-name="T137">0788, </text:span><text:span text:style-name="T134">балансовая стоимость 1 </text:span><text:span text:style-name="T135">932 146,30 </text:span><text:span text:style-name="T134">руб.</text:span></text:p>
      <text:p text:style-name="P59"><text:span text:style-name="T134">ЛОТ № </text:span><text:span text:style-name="T138">4</text:span><text:span text:style-name="T134">:</text:span></text:p>
      <text:p text:style-name="P571"><text:span text:style-name="T139">-Нежилое помещение № </text:span><text:span text:style-name="T140">4</text:span><text:span text:style-name="T139"> (согласно техническому плану), расположенное в нежилом помещении по адресу: ЯНАО, Пуровский район, пгт. Уренгой, мкр. Геолог д 3, </text:span><text:span text:style-name="T141">общая площадь </text:span><text:span text:style-name="T140">36,6</text:span><text:span text:style-name="T141">кв.м, </text:span><text:span text:style-name="T139">кадастровый № 89:05:020301:177</text:span><text:span text:style-name="T142">1</text:span><text:span text:style-name="T140">2</text:span><text:span text:style-name="T139">, инвентарный номер 108.51.0</text:span><text:span text:style-name="T143">789</text:span><text:span text:style-name="T139"> балансовая стоимость 1 </text:span><text:span text:style-name="T140">339 328,69</text:span><text:span text:style-name="T142"> </text:span><text:span text:style-name="T139">руб.</text:span></text:p>
      <text:p text:style-name="P59"><text:span text:style-name="T134">ЛОТ № </text:span><text:span text:style-name="T138">5</text:span><text:span text:style-name="T134">:</text:span></text:p>
      <text:p text:style-name="P571"><text:span text:style-name="T139">-Нежилое помещение № </text:span><text:span text:style-name="T140">5</text:span><text:span text:style-name="T139"> (согласно техническому плану), расположенное в нежилом помещении по адресу: ЯНАО, Пуровский район, пгт. Уренгой, мкр. Геолог д 3, </text:span><text:span text:style-name="T141">общая площадь </text:span><text:span text:style-name="T140">49,9 </text:span><text:span text:style-name="T141">кв.м, </text:span><text:span text:style-name="T139">кадастровый № 89:05:020301:177</text:span><text:span text:style-name="T142">1</text:span><text:span text:style-name="T140">3</text:span><text:span text:style-name="T139">, инвентарный номер 108.51.0</text:span><text:span text:style-name="T143">791</text:span><text:span text:style-name="T139"> балансовая стоимость 1 </text:span><text:span text:style-name="T140">826 024,63</text:span><text:span text:style-name="T142"> </text:span><text:span text:style-name="T139">руб.</text:span></text:p>
      <text:p text:style-name="P59"><text:span text:style-name="T134">ЛОТ № </text:span><text:span text:style-name="T138">6</text:span><text:span text:style-name="T134">:</text:span></text:p>
      <text:p text:style-name="P571"><text:span text:style-name="T139">-Нежилое помещение № </text:span><text:span text:style-name="T140">6</text:span><text:span text:style-name="T139"> (согласно техническому плану), расположенное в нежилом помещении по адресу: ЯНАО, Пуровский район, пгт. Уренгой, мкр. Геолог д 3, </text:span><text:span text:style-name="T141">общая площадь </text:span><text:span text:style-name="T140">16,8 </text:span><text:span text:style-name="T141">кв.м, </text:span><text:span text:style-name="T139">кадастровый № 89:05:020301:177</text:span><text:span text:style-name="T142">1</text:span><text:span text:style-name="T140">4</text:span><text:span text:style-name="T139">, инвентарный номер 108.51.0</text:span><text:span text:style-name="T144">792</text:span><text:span text:style-name="T139"> балансовая стоимость </text:span><text:span text:style-name="T140">614 773,82</text:span><text:span text:style-name="T142"> </text:span><text:span text:style-name="T139">руб.</text:span></text:p>
      <text:p text:style-name="P59"><text:span text:style-name="T134">ЛОТ № </text:span><text:span text:style-name="T138">7</text:span><text:span text:style-name="T134">:</text:span></text:p>
      <text:p text:style-name="P571"><text:span text:style-name="T139">-Нежилое помещение № </text:span><text:span text:style-name="T145">7</text:span><text:span text:style-name="T139"> (согласно техническому плану), расположенное в нежилом помещении по адресу: ЯНАО, Пуровский район, пгт. Уренгой, мкр. Геолог д. 3, </text:span><text:span text:style-name="T141">общая площадь </text:span><text:span text:style-name="T145">11,3</text:span><text:span text:style-name="T140"> </text:span><text:span text:style-name="T141">кв.м, </text:span><text:span text:style-name="T139">кадастровый № 89:05:020301:177</text:span><text:span text:style-name="T142">1</text:span><text:span text:style-name="T145">5</text:span><text:span text:style-name="T139">, инвентарный номер 108.51.0</text:span><text:span text:style-name="T144">793, </text:span><text:span text:style-name="T139">балансовая стоимость </text:span><text:span text:style-name="T145">413 508,58</text:span><text:span text:style-name="T142"> </text:span><text:span text:style-name="T139">руб.</text:span></text:p>
      <text:p text:style-name="P59"><text:span text:style-name="T134">ЛОТ № </text:span><text:span text:style-name="T138">8</text:span><text:span text:style-name="T134">:</text:span></text:p>
      <text:p text:style-name="P571"><text:span text:style-name="T134">-Нежилое помещение № </text:span><text:span text:style-name="T149">8</text:span><text:span text:style-name="T134"> (согласно техническому плану), расположенное в нежилом помещении по адресу: ЯНАО, Пуровский район, пгт. Уренгой, мкр. Геолог д. 3, </text:span><text:span text:style-name="T136">общая площадь </text:span><text:span text:style-name="T149">32,6</text:span><text:span text:style-name="T150"> </text:span><text:span text:style-name="T136">кв.м, </text:span><text:span text:style-name="T134">кадастровый № 89:05:020301:177</text:span><text:span text:style-name="T135">1</text:span><text:span text:style-name="T149">6</text:span><text:span text:style-name="T134">, инвентарный номер 108.51.0</text:span><text:span text:style-name="T151">794</text:span><text:span text:style-name="T134"> балансовая стоимость </text:span><text:span text:style-name="T149">1 192 953,97</text:span><text:span text:style-name="T135"> </text:span><text:span text:style-name="T134">руб.</text:span></text:p>
      <text:p text:style-name="P59"><text:span text:style-name="T134">ЛОТ № </text:span><text:span text:style-name="T138">9</text:span><text:span text:style-name="T134">:</text:span></text:p>
      <text:p text:style-name="P571"><text:span text:style-name="T134">-Нежилое помещение № </text:span><text:span text:style-name="T149">9</text:span><text:span text:style-name="T134"> (согласно техническому плану), расположенное в нежилом помещении по адресу: ЯНАО, Пуровский район, пгт. Уренгой, мкр. Геолог д. 3, </text:span><text:span text:style-name="T136">общая площадь </text:span><text:span text:style-name="T152">14,1</text:span><text:span text:style-name="T150"> </text:span><text:span text:style-name="T136">кв.м, </text:span><text:span text:style-name="T134">кадастровый № 89:05:020301:177</text:span><text:span text:style-name="T153">17</text:span><text:span text:style-name="T134">, инвентарный номер 108.51.0</text:span><text:span text:style-name="T152">795</text:span><text:span text:style-name="T134"> балансовая стоимость </text:span><text:span text:style-name="T149">515 970,89</text:span><text:span text:style-name="T135"> </text:span><text:span text:style-name="T134">руб.</text:span></text:p>
      <text:p text:style-name="P59"><text:span text:style-name="T134">ЛОТ № </text:span><text:span text:style-name="T138">10</text:span><text:span text:style-name="T134">:</text:span></text:p>
      <text:p text:style-name="P571"><text:span text:style-name="T139">-Нежилое помещение № </text:span><text:span text:style-name="T146">10</text:span><text:span text:style-name="T139"> (согласно техническому плану), расположенное в нежилом помещении по адресу: ЯНАО, Пуровский район, пгт. Уренгой, мкр. Геолог д. 3, </text:span><text:span text:style-name="T141">общая площадь </text:span><text:span text:style-name="T146">25,0</text:span><text:span text:style-name="T140"> </text:span><text:span text:style-name="T141">кв.м, </text:span><text:span text:style-name="T139">кадастровый № 89:05:020301:177</text:span><text:span text:style-name="T146">04</text:span><text:span text:style-name="T139">, инвентарный номер 108.51.0</text:span><text:span text:style-name="T147">796</text:span><text:span text:style-name="T139"> балансовая стоимость </text:span><text:span text:style-name="T147">914 842,00</text:span><text:span text:style-name="T142"> </text:span><text:span text:style-name="T139">руб.</text:span></text:p>
      <text:p text:style-name="P59"><text:span text:style-name="T134">ЛОТ № </text:span><text:span text:style-name="T138">11</text:span><text:span text:style-name="T134">:</text:span></text:p>
      <text:p text:style-name="P571"><text:span text:style-name="T139">-Нежилое помещение № </text:span><text:span text:style-name="T146">11</text:span><text:span text:style-name="T139"> (согласно техническому плану), расположенное в нежилом помещении по адресу: ЯНАО, Пуровский район, пгт. Уренгой, мкр. Геолог д. 3, </text:span><text:span text:style-name="T141">общая площадь </text:span><text:span text:style-name="T146">25,3</text:span><text:span text:style-name="T140"> </text:span><text:span text:style-name="T141">кв.м, </text:span><text:span text:style-name="T139">кадастровый № 89:05:020301:177</text:span><text:span text:style-name="T146">05</text:span><text:span text:style-name="T139">, инвентарный номер 108.51.0</text:span><text:span text:style-name="T147">797</text:span><text:span text:style-name="T139"> балансовая стоимость </text:span><text:span text:style-name="T146">925 820,10</text:span><text:span text:style-name="T142"> </text:span><text:span text:style-name="T139">руб.</text:span></text:p>
      <text:p text:style-name="P59"><text:span text:style-name="T134">ЛОТ № </text:span><text:span text:style-name="T138">12</text:span><text:span text:style-name="T134">:</text:span></text:p>
      <text:p text:style-name="P571"><text:span text:style-name="T134">-Нежилое помещение № </text:span><text:span text:style-name="T153">12</text:span><text:span text:style-name="T134"> (согласно техническому плану), расположенное в нежилом помещении по адресу: ЯНАО, Пуровский район, пгт. Уренгой, мкр. Геолог д. 3, </text:span><text:span text:style-name="T136">общая площадь </text:span><text:span text:style-name="T153">18,8</text:span><text:span text:style-name="T150"> </text:span><text:span text:style-name="T136">кв.м, </text:span><text:span text:style-name="T134">кадастровый № 89:05:020301:177</text:span><text:span text:style-name="T153">06</text:span><text:span text:style-name="T134">, инвентарный номер 108.51.0</text:span><text:span text:style-name="T152">798, </text:span><text:span text:style-name="T134">балансовая стоимость </text:span><text:span text:style-name="T153">687 961,18</text:span><text:span text:style-name="T135"> </text:span><text:span text:style-name="T134">руб.</text:span></text:p>
      <text:p text:style-name="P757"><text:span text:style-name="T14">4.3.</text:span><text:span text:style-name="T1"> </text:span><text:span text:style-name="T19">Объект аукциона </text:span><text:span text:style-name="T1">предоставляется в аренду на условиях, предусмотренных в проекте <text:s/>договора аренды (приложение № 8</text:span><text:span text:style-name="T122">2</text:span><text:span text:style-name="T1"> к настоящей документации об аукционе).</text:span></text:p>
      <text:p text:style-name="P757"><text:span text:style-name="T20">4.4. </text:span><text:span text:style-name="T21">Описание и целевое назначение муниципального имущества, права на которое передаются по договору аренды, срок действия договора, начальная (минимальная) цена аукциона (цена лота)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03">ЛОТ №</text:p>
          </table:table-cell>
          <table:table-cell table:style-name="Таблица3.A1" office:value-type="string">
            <text:p text:style-name="P99">Наименование, описание и технические характеристики муниципального имущества</text:p>
            <text:p text:style-name="P99">(объекта аренды)</text:p>
            <text:p text:style-name="P840"/>
          </table:table-cell>
          <table:table-cell table:style-name="Таблица3.A1" office:value-type="string">
            <text:p text:style-name="P104">Место расположения (адрес)</text:p>
            <text:p text:style-name="P98"/>
          </table:table-cell>
          <table:table-cell table:style-name="Таблица3.A1" office:value-type="string">
            <text:p text:style-name="P105">Начальная <text:s/>(минимальная) цена договора: <text:s/>размер <text:s text:c="2"/>арендной платы в месяц без учета НДС, (руб.)</text:p>
          </table:table-cell>
          <table:table-cell table:style-name="Таблица3.A1" office:value-type="string">
            <text:p text:style-name="P105">Величина повышения начальной цены <text:s/>договора</text:p>
            <text:p text:style-name="P105">(шаг аукциона 5%) (руб.)</text:p>
          </table:table-cell>
          <table:table-cell table:style-name="Таблица3.A1" office:value-type="string">
            <text:p text:style-name="P106">Размер задатка, руб. (20%)</text:p>
          </table:table-cell>
          <table:table-cell table:style-name="Таблица3.A1" office:value-type="string">
            <text:p text:style-name="P106">Срок действия договора аренды муниципального имущества</text:p>
          </table:table-cell>
          <table:table-cell table:style-name="Таблица3.A1" office:value-type="string">
            <text:p text:style-name="P104">Целевое назначение муниципального имущества</text:p>
          </table:table-cell>
        </table:table-row>
        <table:table-row table:style-name="Таблица3.2">
          <table:table-cell table:style-name="Таблица3.A2" office:value-type="string">
            <text:p text:style-name="P35">1</text:p>
          </table:table-cell>
          <table:table-cell table:style-name="Таблица3.B2" office:value-type="string">
            <text:p text:style-name="P756"><text:span text:style-name="T41">-Нежилое помещение № 1 (согласно техническому плану), расположенное в нежилом помещении по адресу: ЯНАО, Пуровский район, пгт. Уренгой, мкр. Геолог д 3, </text:span><text:span text:style-name="T42">общая площадь </text:span><text:span text:style-name="T43">49,5</text:span><text:span text:style-name="T42"> кв.м, </text:span><text:span text:style-name="T41">кадастровый № 89:05:020301:1770</text:span><text:span text:style-name="T43">3</text:span><text:span text:style-name="T41">, инвентарный номер 108.51.0</text:span><text:span text:style-name="T44">786</text:span><text:span text:style-name="T41"> балансовая стоимость 1 </text:span><text:span text:style-name="T43">811 387,16 </text:span><text:span text:style-name="T41">руб.</text:span></text:p>
          </table:table-cell>
          <table:table-cell table:style-name="Таблица3.C2" office:value-type="string">
            <text:p text:style-name="P759"><text:span text:style-name="T1">ЯНАО, 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2" office:value-type="string">
            <text:p text:style-name="P624">3 762,00</text:p>
          </table:table-cell>
          <table:table-cell table:style-name="Таблица3.E2" office:value-type="string">
            <text:p text:style-name="P625">188,10</text:p>
          </table:table-cell>
          <table:table-cell table:style-name="Таблица3.F2" office:value-type="string">
            <text:p text:style-name="P625">752,40</text:p>
          </table:table-cell>
          <table:table-cell table:style-name="Таблица3.G2" office:value-type="string">
            <text:p text:style-name="P602">3 (три)года</text:p>
          </table:table-cell>
          <table:table-cell table:style-name="Таблица3.H2" office:value-type="string">
            <text:p text:style-name="P760"><text:span text:style-name="T23">Для использования </text:span><text:span text:style-name="T24">под кладовку</text:span></text:p>
          </table:table-cell>
        </table:table-row>
        <table:table-row table:style-name="Таблица3.2">
          <table:table-cell table:style-name="Таблица3.A3" office:value-type="string">
            <text:p text:style-name="P56">2</text:p>
          </table:table-cell>
          <table:table-cell table:style-name="Таблица3.B3" office:value-type="string">
            <text:p text:style-name="P570"><text:span text:style-name="T139">-Нежилое помещение № </text:span><text:span text:style-name="T142">2</text:span><text:span text:style-name="T139"> (согласно техническому плану), расположенное в нежилом помещении по адресу: ЯНАО, Пуровский район, пгт. Уренгой, мкр. Геолог д 3, </text:span><text:span text:style-name="T141">общая площадь </text:span><text:span text:style-name="T142">32,4</text:span><text:span text:style-name="T141"> кв.м, </text:span><text:span text:style-name="T139">кадастровый № 89:05:020301:177</text:span><text:span text:style-name="T142">10</text:span><text:span text:style-name="T139">, инвентарный номер 108.51.</text:span><text:span text:style-name="T143">0787 </text:span><text:span text:style-name="T139">балансовая стоимость 1 </text:span><text:span text:style-name="T142">185 635,24 </text:span><text:span text:style-name="T139">руб.</text:span></text:p>
          </table:table-cell>
          <table:table-cell table:style-name="Таблица3.C3" office:value-type="string">
            <text:p text:style-name="P759"><text:span text:style-name="T1">ЯНАО, 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3" office:value-type="string">
            <text:p text:style-name="P624">2 462,40</text:p>
          </table:table-cell>
          <table:table-cell table:style-name="Таблица3.E3" office:value-type="string">
            <text:p text:style-name="P625">123,12</text:p>
          </table:table-cell>
          <table:table-cell table:style-name="Таблица3.F3" office:value-type="string">
            <text:p text:style-name="P625">492,48</text:p>
          </table:table-cell>
          <table:table-cell table:style-name="Таблица3.G3" office:value-type="string">
            <text:p text:style-name="P602">3 (три)года</text:p>
          </table:table-cell>
          <table:table-cell table:style-name="Таблица3.H3" office:value-type="string">
            <text:p text:style-name="P760"><text:span text:style-name="T23">Для использования </text:span><text:span text:style-name="T24">под кладовку</text:span></text:p>
          </table:table-cell>
        </table:table-row>
        <table:table-row table:style-name="Таблица3.2">
          <table:table-cell table:style-name="Таблица3.A4" office:value-type="string">
            <text:p text:style-name="P56">3</text:p>
          </table:table-cell>
          <table:table-cell table:style-name="Таблица3.B4" office:value-type="string">
            <text:p text:style-name="P570"><text:span text:style-name="T139">-Нежилое помещение № </text:span><text:span text:style-name="T142">3</text:span><text:span text:style-name="T139"> (согласно техническому плану), расположенное в нежилом помещении по адресу: ЯНАО, Пуровский район, пгт. Уренгой, мкр. Геолог д 3, </text:span><text:span text:style-name="T141">общая площадь </text:span><text:soft-page-break/><text:span text:style-name="T142">52,8</text:span><text:span text:style-name="T141"> кв.м, </text:span><text:span text:style-name="T139">кадастровый № 89:05:020301:177</text:span><text:span text:style-name="T142">11</text:span><text:span text:style-name="T139">, инвентарный номер 108.51.</text:span><text:span text:style-name="T143">0788, </text:span><text:span text:style-name="T139">балансовая стоимость 1 </text:span><text:span text:style-name="T142">932 146,30 </text:span><text:span text:style-name="T139">руб.</text:span></text:p>
          </table:table-cell>
          <table:table-cell table:style-name="Таблица3.C4" office:value-type="string">
            <text:p text:style-name="P759"><text:span text:style-name="T1">ЯНАО, 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4" office:value-type="string">
            <text:p text:style-name="P624">4 012,80</text:p>
          </table:table-cell>
          <table:table-cell table:style-name="Таблица3.E4" office:value-type="string">
            <text:p text:style-name="P626">200,64</text:p>
          </table:table-cell>
          <table:table-cell table:style-name="Таблица3.F4" office:value-type="string">
            <text:p text:style-name="P626">802,56</text:p>
          </table:table-cell>
          <table:table-cell table:style-name="Таблица3.G4" office:value-type="string">
            <text:p text:style-name="P602">3 (три)года</text:p>
          </table:table-cell>
          <table:table-cell table:style-name="Таблица3.H4" office:value-type="string">
            <text:p text:style-name="P760"><text:span text:style-name="T23">Для использования </text:span><text:span text:style-name="T24">под кладовку</text:span></text:p>
          </table:table-cell>
        </table:table-row>
        <table:table-row table:style-name="Таблица3.2">
          <table:table-cell table:style-name="Таблица3.A5" office:value-type="string">
            <text:p text:style-name="P56">4</text:p>
          </table:table-cell>
          <table:table-cell table:style-name="Таблица3.B5" office:value-type="string">
            <text:p text:style-name="P570"><text:span text:style-name="T139">-Нежилое помещение № </text:span><text:span text:style-name="T140">4</text:span><text:span text:style-name="T139"> (согласно техническому плану), расположенное в нежилом помещении по адресу: ЯНАО, Пуровский район, пгт. Уренгой, мкр. Геолог д 3, </text:span><text:span text:style-name="T141">общая площадь </text:span><text:span text:style-name="T140">36,6</text:span><text:span text:style-name="T141">кв.м, </text:span><text:span text:style-name="T139">кадастровый № 89:05:020301:177</text:span><text:span text:style-name="T142">1</text:span><text:span text:style-name="T140">2</text:span><text:span text:style-name="T139">, инвентарный номер 108.51.0</text:span><text:span text:style-name="T143">789</text:span><text:span text:style-name="T139"> балансовая стоимость 1 </text:span><text:span text:style-name="T140">339 328,69</text:span><text:span text:style-name="T142"> </text:span><text:span text:style-name="T139">руб.</text:span></text:p>
          </table:table-cell>
          <table:table-cell table:style-name="Таблица3.C5" office:value-type="string">
            <text:p text:style-name="P759"><text:span text:style-name="T1">ЯНАО, 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5" office:value-type="string">
            <text:p text:style-name="P624">2 781,60</text:p>
          </table:table-cell>
          <table:table-cell table:style-name="Таблица3.E5" office:value-type="string">
            <text:p text:style-name="P627">139,08</text:p>
          </table:table-cell>
          <table:table-cell table:style-name="Таблица3.F5" office:value-type="string">
            <text:p text:style-name="P627">556,32</text:p>
          </table:table-cell>
          <table:table-cell table:style-name="Таблица3.G5" office:value-type="string">
            <text:p text:style-name="P602">3 (три)года</text:p>
          </table:table-cell>
          <table:table-cell table:style-name="Таблица3.H5" office:value-type="string">
            <text:p text:style-name="P760"><text:span text:style-name="T23">Для использования </text:span><text:span text:style-name="T24">под кладовку</text:span></text:p>
          </table:table-cell>
        </table:table-row>
        <table:table-row table:style-name="Таблица3.2">
          <table:table-cell table:style-name="Таблица3.A5" office:value-type="string">
            <text:p text:style-name="P56">5</text:p>
          </table:table-cell>
          <table:table-cell table:style-name="Таблица3.B5" office:value-type="string">
            <text:p text:style-name="P572"><text:span text:style-name="T139">-Нежилое помещение № </text:span><text:span text:style-name="T140">5</text:span><text:span text:style-name="T139"> (согласно техническому плану), расположенное в нежилом помещении по адресу: ЯНАО, Пуровский район, пгт. Уренгой, мкр. Геолог д 3, </text:span><text:span text:style-name="T141">общая площадь </text:span><text:span text:style-name="T140">49,9 </text:span><text:span text:style-name="T141">кв.м, </text:span><text:span text:style-name="T139">кадастровый № 89:05:020301:177</text:span><text:span text:style-name="T142">1</text:span><text:span text:style-name="T140">3</text:span><text:span text:style-name="T139">, инвентарный номер 108.51.0</text:span><text:span text:style-name="T143">791</text:span><text:span text:style-name="T139"> балансовая стоимость 1 </text:span><text:span text:style-name="T140">826 024,63</text:span><text:span text:style-name="T142"> </text:span><text:span text:style-name="T139">руб.</text:span></text:p>
          </table:table-cell>
          <table:table-cell table:style-name="Таблица3.C5" office:value-type="string">
            <text:p text:style-name="P759"><text:span text:style-name="T1">ЯНАО, 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5" office:value-type="string">
            <text:p text:style-name="P624">3 792,40</text:p>
          </table:table-cell>
          <table:table-cell table:style-name="Таблица3.E5" office:value-type="string">
            <text:p text:style-name="P628">189,62</text:p>
          </table:table-cell>
          <table:table-cell table:style-name="Таблица3.F5" office:value-type="string">
            <text:p text:style-name="P628">758,48</text:p>
          </table:table-cell>
          <table:table-cell table:style-name="Таблица3.G5" office:value-type="string">
            <text:p text:style-name="P602">3 (три)года</text:p>
          </table:table-cell>
          <table:table-cell table:style-name="Таблица3.H5" office:value-type="string">
            <text:p text:style-name="P760"><text:span text:style-name="T23">Для использования </text:span><text:span text:style-name="T24">под кладовку</text:span></text:p>
          </table:table-cell>
        </table:table-row>
        <table:table-row table:style-name="Таблица3.2">
          <table:table-cell table:style-name="Таблица3.A7" office:value-type="string">
            <text:p text:style-name="P56">6</text:p>
          </table:table-cell>
          <table:table-cell table:style-name="Таблица3.B7" office:value-type="string">
            <text:p text:style-name="P572"><text:span text:style-name="T139">-Нежилое помещение № </text:span><text:span text:style-name="T140">6</text:span><text:span text:style-name="T139"> (согласно техническому плану), расположенное в нежилом помещении по адресу: ЯНАО, Пуровский район, пгт. Уренгой, мкр. Геолог д 3, </text:span><text:span text:style-name="T141">общая площадь </text:span><text:span text:style-name="T140">16,8 </text:span><text:span text:style-name="T141">кв.м, </text:span><text:span text:style-name="T139">кадастровый № 89:05:020301:177</text:span><text:span text:style-name="T142">1</text:span><text:span text:style-name="T140">4</text:span><text:span text:style-name="T139">, инвентарный номер </text:span><text:soft-page-break/><text:span text:style-name="T139">108.51.0</text:span><text:span text:style-name="T144">792</text:span><text:span text:style-name="T139"> балансовая стоимость </text:span><text:span text:style-name="T140">614 773,82</text:span><text:span text:style-name="T142"> </text:span><text:span text:style-name="T139">руб.</text:span></text:p>
          </table:table-cell>
          <table:table-cell table:style-name="Таблица3.C7" office:value-type="string">
            <text:p text:style-name="P759"><text:span text:style-name="T1">ЯНАО, 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7" office:value-type="string">
            <text:p text:style-name="P624">1 276,80</text:p>
          </table:table-cell>
          <table:table-cell table:style-name="Таблица3.E7" office:value-type="string">
            <text:p text:style-name="P628">63,84</text:p>
          </table:table-cell>
          <table:table-cell table:style-name="Таблица3.F7" office:value-type="string">
            <text:p text:style-name="P628">255,36</text:p>
          </table:table-cell>
          <table:table-cell table:style-name="Таблица3.G7" office:value-type="string">
            <text:p text:style-name="P602">3 (три)года</text:p>
          </table:table-cell>
          <table:table-cell table:style-name="Таблица3.H7" office:value-type="string">
            <text:p text:style-name="P760"><text:span text:style-name="T23">Для использования </text:span><text:span text:style-name="T24">под кладовку</text:span></text:p>
          </table:table-cell>
        </table:table-row>
        <table:table-row table:style-name="Таблица3.2">
          <table:table-cell table:style-name="Таблица3.A8" office:value-type="string">
            <text:p text:style-name="P56">7</text:p>
          </table:table-cell>
          <table:table-cell table:style-name="Таблица3.B8" office:value-type="string">
            <text:p text:style-name="P572"><text:span text:style-name="T139">-Нежилое помещение № </text:span><text:span text:style-name="T145">7</text:span><text:span text:style-name="T139"> (согласно техническому плану), расположенное в нежилом помещении по адресу: ЯНАО, Пуровский район, пгт. Уренгой, мкр. Геолог д. 3, </text:span><text:span text:style-name="T141">общая площадь </text:span><text:span text:style-name="T145">11,3</text:span><text:span text:style-name="T140"> </text:span><text:span text:style-name="T141">кв.м, </text:span><text:span text:style-name="T139">кадастровый № 89:05:020301:177</text:span><text:span text:style-name="T142">1</text:span><text:span text:style-name="T145">5</text:span><text:span text:style-name="T139">, инвентарный номер 108.51.0</text:span><text:span text:style-name="T144">793, </text:span><text:span text:style-name="T139">балансовая стоимость </text:span><text:span text:style-name="T145">413 508,58</text:span><text:span text:style-name="T142"> </text:span><text:span text:style-name="T139">руб.</text:span></text:p>
          </table:table-cell>
          <table:table-cell table:style-name="Таблица3.C8" office:value-type="string">
            <text:p text:style-name="P759"><text:span text:style-name="T1">ЯНАО, 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8" office:value-type="string">
            <text:p text:style-name="P624">858,80</text:p>
          </table:table-cell>
          <table:table-cell table:style-name="Таблица3.E8" office:value-type="string">
            <text:p text:style-name="P628">42,94</text:p>
          </table:table-cell>
          <table:table-cell table:style-name="Таблица3.F8" office:value-type="string">
            <text:p text:style-name="P628">171,76</text:p>
          </table:table-cell>
          <table:table-cell table:style-name="Таблица3.G8" office:value-type="string">
            <text:p text:style-name="P602">3 (три)года</text:p>
          </table:table-cell>
          <table:table-cell table:style-name="Таблица3.H8" office:value-type="string">
            <text:p text:style-name="P760"><text:span text:style-name="T23">Для использования </text:span><text:span text:style-name="T24">под кладовку</text:span></text:p>
          </table:table-cell>
        </table:table-row>
        <table:table-row table:style-name="Таблица3.2">
          <table:table-cell table:style-name="Таблица3.A9" office:value-type="string">
            <text:p text:style-name="P56">8</text:p>
          </table:table-cell>
          <table:table-cell table:style-name="Таблица3.B9" office:value-type="string">
            <text:p text:style-name="P573"><text:span text:style-name="T139">-Нежилое помещение № </text:span><text:span text:style-name="T148">8</text:span><text:span text:style-name="T139"> (согласно техническому плану), расположенное в нежилом помещении по адресу: ЯНАО, Пуровский район, пгт. Уренгой, мкр. Геолог д. 3, </text:span><text:span text:style-name="T141">общая площадь </text:span><text:span text:style-name="T148">32,6</text:span><text:span text:style-name="T140"> </text:span><text:span text:style-name="T141">кв.м, </text:span><text:span text:style-name="T139">кадастровый № 89:05:020301:177</text:span><text:span text:style-name="T142">1</text:span><text:span text:style-name="T148">6</text:span><text:span text:style-name="T139">, инвентарный номер 108.51.0</text:span><text:span text:style-name="T144">794</text:span><text:span text:style-name="T139"> балансовая стоимость </text:span><text:span text:style-name="T148">1 192 953,97</text:span><text:span text:style-name="T142"> </text:span><text:span text:style-name="T139">руб.</text:span></text:p>
          </table:table-cell>
          <table:table-cell table:style-name="Таблица3.C9" office:value-type="string">
            <text:p text:style-name="P759"><text:span text:style-name="T1">ЯНАО, 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9" office:value-type="string">
            <text:p text:style-name="P624">2 477,60</text:p>
          </table:table-cell>
          <table:table-cell table:style-name="Таблица3.E9" office:value-type="string">
            <text:p text:style-name="P629">123,88</text:p>
          </table:table-cell>
          <table:table-cell table:style-name="Таблица3.F9" office:value-type="string">
            <text:p text:style-name="P629">495,52</text:p>
          </table:table-cell>
          <table:table-cell table:style-name="Таблица3.G9" office:value-type="string">
            <text:p text:style-name="P602">3 (три)года</text:p>
          </table:table-cell>
          <table:table-cell table:style-name="Таблица3.H9" office:value-type="string">
            <text:p text:style-name="P760"><text:span text:style-name="T23">Для использования </text:span><text:span text:style-name="T24">под кладовку</text:span></text:p>
          </table:table-cell>
        </table:table-row>
        <table:table-row table:style-name="Таблица3.2">
          <table:table-cell table:style-name="Таблица3.A9" office:value-type="string">
            <text:p text:style-name="P56">9</text:p>
          </table:table-cell>
          <table:table-cell table:style-name="Таблица3.B9" office:value-type="string">
            <text:p text:style-name="P573"><text:span text:style-name="T139">-Нежилое помещение № </text:span><text:span text:style-name="T148">9</text:span><text:span text:style-name="T139"> (согласно техническому плану), расположенное в нежилом помещении по адресу: ЯНАО, Пуровский район, пгт. Уренгой, мкр. Геолог д. 3, </text:span><text:span text:style-name="T141">общая площадь </text:span><text:span text:style-name="T147">14,1</text:span><text:span text:style-name="T140"> </text:span><text:span text:style-name="T141">кв.м, </text:span><text:span text:style-name="T139">кадастровый № 89:05:020301:177</text:span><text:span text:style-name="T146">17</text:span><text:span text:style-name="T139">, инвентарный номер 108.51.0</text:span><text:span text:style-name="T147">795</text:span><text:span text:style-name="T139"> балансовая стоимость </text:span><text:span text:style-name="T148">515 970,89</text:span><text:span text:style-name="T142"> </text:span><text:span text:style-name="T139">руб.</text:span></text:p>
          </table:table-cell>
          <table:table-cell table:style-name="Таблица3.C9" office:value-type="string">
            <text:p text:style-name="P759"><text:span text:style-name="T1">ЯНАО, 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9" office:value-type="string">
            <text:p text:style-name="P624">1 071,60</text:p>
          </table:table-cell>
          <table:table-cell table:style-name="Таблица3.E9" office:value-type="string">
            <text:p text:style-name="P629">53,58</text:p>
          </table:table-cell>
          <table:table-cell table:style-name="Таблица3.F9" office:value-type="string">
            <text:p text:style-name="P629">214,32</text:p>
          </table:table-cell>
          <table:table-cell table:style-name="Таблица3.G9" office:value-type="string">
            <text:p text:style-name="P602">3 (три)года</text:p>
          </table:table-cell>
          <table:table-cell table:style-name="Таблица3.H9" office:value-type="string">
            <text:p text:style-name="P760"><text:span text:style-name="T23">Для использования </text:span><text:span text:style-name="T24">под кладовку</text:span></text:p>
          </table:table-cell>
        </table:table-row>
        <table:table-row table:style-name="Таблица3.2">
          <table:table-cell table:style-name="Таблица3.A11" office:value-type="string">
            <text:p text:style-name="P56">10</text:p>
          </table:table-cell>
          <table:table-cell table:style-name="Таблица3.B11" office:value-type="string">
            <text:p text:style-name="P574"><text:span text:style-name="T139">-Нежилое помещение № </text:span><text:span text:style-name="T146">10</text:span><text:span text:style-name="T139"> </text:span><text:soft-page-break/><text:span text:style-name="T139">(согласно техническому плану), расположенное в нежилом помещении по адресу: ЯНАО, Пуровский район, пгт. Уренгой, мкр. Геолог д. 3, </text:span><text:span text:style-name="T141">общая площадь </text:span><text:span text:style-name="T146">25,0</text:span><text:span text:style-name="T140"> </text:span><text:span text:style-name="T141">кв.м, </text:span><text:span text:style-name="T139">кадастровый № 89:05:020301:177</text:span><text:span text:style-name="T146">04</text:span><text:span text:style-name="T139">, инвентарный номер 108.51.0</text:span><text:span text:style-name="T147">796</text:span><text:span text:style-name="T139"> балансовая стоимость </text:span><text:span text:style-name="T147">914 842,00</text:span><text:span text:style-name="T142"> </text:span><text:span text:style-name="T139">руб.</text:span></text:p>
          </table:table-cell>
          <table:table-cell table:style-name="Таблица3.C11" office:value-type="string">
            <text:p text:style-name="P759"><text:span text:style-name="T1">ЯНАО, </text:span><text:soft-page-break/><text:span text:style-name="T1">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11" office:value-type="string">
            <text:p text:style-name="P624">1 900,00</text:p>
          </table:table-cell>
          <table:table-cell table:style-name="Таблица3.E11" office:value-type="string">
            <text:p text:style-name="P629">95,00</text:p>
          </table:table-cell>
          <table:table-cell table:style-name="Таблица3.F11" office:value-type="string">
            <text:p text:style-name="P629">380,00</text:p>
          </table:table-cell>
          <table:table-cell table:style-name="Таблица3.G11" office:value-type="string">
            <text:p text:style-name="P602">3 (три)года</text:p>
          </table:table-cell>
          <table:table-cell table:style-name="Таблица3.H11" office:value-type="string">
            <text:p text:style-name="P760"><text:span text:style-name="T23">Для использования </text:span><text:span text:style-name="T24">под </text:span><text:soft-page-break/><text:span text:style-name="T24">кладовку</text:span></text:p>
          </table:table-cell>
        </table:table-row>
        <table:table-row table:style-name="Таблица3.2">
          <table:table-cell table:style-name="Таблица3.A12" office:value-type="string">
            <text:p text:style-name="P56">11</text:p>
          </table:table-cell>
          <table:table-cell table:style-name="Таблица3.B12" office:value-type="string">
            <text:p text:style-name="P574"><text:span text:style-name="T139">-Нежилое помещение № </text:span><text:span text:style-name="T146">11</text:span><text:span text:style-name="T139"> (согласно техническому плану), расположенное в нежилом помещении по адресу: ЯНАО, Пуровский район, пгт. Уренгой, мкр. Геолог д. 3, </text:span><text:span text:style-name="T141">общая площадь </text:span><text:span text:style-name="T146">25,3</text:span><text:span text:style-name="T140"> </text:span><text:span text:style-name="T141">кв.м, </text:span><text:span text:style-name="T139">кадастровый № 89:05:020301:177</text:span><text:span text:style-name="T146">05</text:span><text:span text:style-name="T139">, инвентарный номер 108.51.0</text:span><text:span text:style-name="T147">797</text:span><text:span text:style-name="T139"> балансовая стоимость </text:span><text:span text:style-name="T146">925 820,10</text:span><text:span text:style-name="T142"> </text:span><text:span text:style-name="T139">руб.</text:span></text:p>
          </table:table-cell>
          <table:table-cell table:style-name="Таблица3.C12" office:value-type="string">
            <text:p text:style-name="P759"><text:span text:style-name="T1">ЯНАО, 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12" office:value-type="string">
            <text:p text:style-name="P624">1 922,80</text:p>
          </table:table-cell>
          <table:table-cell table:style-name="Таблица3.E12" office:value-type="string">
            <text:p text:style-name="P629">96,14</text:p>
          </table:table-cell>
          <table:table-cell table:style-name="Таблица3.F12" office:value-type="string">
            <text:p text:style-name="P629">384,56</text:p>
          </table:table-cell>
          <table:table-cell table:style-name="Таблица3.G12" office:value-type="string">
            <text:p text:style-name="P602">3 (три)года</text:p>
          </table:table-cell>
          <table:table-cell table:style-name="Таблица3.H12" office:value-type="string">
            <text:p text:style-name="P760"><text:span text:style-name="T23">Для использования </text:span><text:span text:style-name="T24">под кладовку</text:span></text:p>
          </table:table-cell>
        </table:table-row>
        <table:table-row table:style-name="Таблица3.2">
          <table:table-cell table:style-name="Таблица3.A13" office:value-type="string">
            <text:p text:style-name="P56">12</text:p>
          </table:table-cell>
          <table:table-cell table:style-name="Таблица3.B13" office:value-type="string">
            <text:p text:style-name="P574"><text:span text:style-name="T139">-Нежилое помещение № </text:span><text:span text:style-name="T146">12</text:span><text:span text:style-name="T139"> (согласно техническому плану), расположенное в нежилом помещении по адресу: ЯНАО, Пуровский район, пгт. Уренгой, мкр. Геолог д. 3, </text:span><text:span text:style-name="T141">общая площадь </text:span><text:span text:style-name="T146">18,8</text:span><text:span text:style-name="T140"> </text:span><text:span text:style-name="T141">кв.м, </text:span><text:span text:style-name="T139">кадастровый № 89:05:020301:177</text:span><text:span text:style-name="T146">06</text:span><text:span text:style-name="T139">, инвентарный номер 108.51.0</text:span><text:span text:style-name="T147">798, </text:span><text:span text:style-name="T139">балансовая стоимость </text:span><text:span text:style-name="T146">687 961,18</text:span><text:span text:style-name="T142"> </text:span><text:span text:style-name="T139">руб.</text:span></text:p>
          </table:table-cell>
          <table:table-cell table:style-name="Таблица3.C13" office:value-type="string">
            <text:p text:style-name="P759"><text:span text:style-name="T1">ЯНАО, Пуровский район, пгт. Уренгой</text:span><text:span text:style-name="T50">, </text:span><text:span text:style-name="T71">мкр. Геолог д. 3</text:span></text:p>
          </table:table-cell>
          <table:table-cell table:style-name="Таблица3.D13" office:value-type="string">
            <text:p text:style-name="P624">1 428,80</text:p>
          </table:table-cell>
          <table:table-cell table:style-name="Таблица3.E13" office:value-type="string">
            <text:p text:style-name="P629">71,44</text:p>
          </table:table-cell>
          <table:table-cell table:style-name="Таблица3.F13" office:value-type="string">
            <text:p text:style-name="P629">285,76</text:p>
          </table:table-cell>
          <table:table-cell table:style-name="Таблица3.G13" office:value-type="string">
            <text:p text:style-name="P602">3 (три)года</text:p>
          </table:table-cell>
          <table:table-cell table:style-name="Таблица3.H13" office:value-type="string">
            <text:p text:style-name="P760"><text:span text:style-name="T23">Для использования </text:span><text:span text:style-name="T24">под кладовку</text:span></text:p>
          </table:table-cell>
        </table:table-row>
      </table:table>
      <text:p text:style-name="P467"/>
      <text:p text:style-name="P33"/>
      <text:p text:style-name="P33"/>
      <text:p text:style-name="P847"/>
      <text:p text:style-name="P33">5. Условия аукциона на право заключения договора аренды <text:line-break/>муниципального имущества Пуровского района</text:p>
      <text:p text:style-name="P33"/>
      <text:p text:style-name="P776"><text:span text:style-name="T14">5.1</text:span><text:span text:style-name="T1">. Договор аренды по результатам торгов заключается на </text:span><text:span text:style-name="T28">3 </text:span><text:span text:style-name="T1">(</text:span><text:span text:style-name="T28">три</text:span><text:span text:style-name="T1">) </text:span><text:span text:style-name="T28">года</text:span><text:span text:style-name="T1">.</text:span><text:span text:style-name="T45"> </text:span></text:p>
      <text:p text:style-name="P776"><text:span text:style-name="T14">5.2</text:span><text:span text:style-name="T1">. В арендную плату не включаются:</text:span></text:p>
      <text:p text:style-name="P279">- плата за предоставляемые коммунальные и эксплуатационные услуги;</text:p>
      <text:p text:style-name="P279">- расходы по страхованию имущества.</text:p>
      <text:p text:style-name="P776"><text:span text:style-name="T14">5.3</text:span><text:span text:style-name="T1">. Оплата арендной платы по договору аренды, заключенному по результатам аукциона, осуществляется ежемесячно, в форме безналичного расчета исключительно в рублях на счет, указанный в договоре аренды.</text:span></text:p>
      <text:p text:style-name="P776"><text:span text:style-name="T14">5.4</text:span><text:span text:style-name="T1">. Изменение условий договора аренды, заключенного по результатам аукциона, по соглашению сторон и в одностороннем порядке не допускается.</text:span></text:p>
      <text:p text:style-name="P776"><text:span text:style-name="T14">5.5.</text:span><text:span text:style-name="T1"> Требования к техническому состоянию муниципального имущества на момент окончания срока договора аренды: имущество должно находиться в пригодном к эксплуатации состоянии.</text:span></text:p>
      <text:p text:style-name="P776"><text:span text:style-name="T14">5.6</text:span><text:span text:style-name="T1">. Условия использования объекта по целевому назначению: имущество сдается для использования в соответствии </text:span><text:span text:style-name="T24">под кладовку.</text:span></text:p>
      <text:p text:style-name="P776"><text:span text:style-name="T14">5.7</text:span><text:span text:style-name="T1">. Арендатор обязан содержать арендуемое имущество в полной исправности, в соответствии со всеми нормами и правилами, действующими в отношении его вида деятельности и целевого назначения арендуемого имущества. </text:span><text:span text:style-name="T19"> </text:span><text:span text:style-name="T1">Своевременно за свой счет производить капитальный и текущий ремонт.</text:span></text:p>
      <text:p text:style-name="P776"><text:span text:style-name="T14">5.8</text:span><text:span text:style-name="T1">. По истечении срока действия договора аренды Арендатор должен вернуть имущество в том состоянии, в котором он его получил, с учетом нормального износа.</text:span></text:p>
      <text:p text:style-name="P18"/>
      <text:p text:style-name="P18">6. Порядок ознакомления <text:s/>с <text:s/>документацией об аукционе и осмотра имущества</text:p>
      <text:p text:style-name="P18"/>
      <text:p text:style-name="P796"><text:span text:style-name="T6">6.1. </text:span><text:span text:style-name="T3">Документация об аукционе </text:span><text:span text:style-name="T2">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Internet_20_link"><text:span text:style-name="T46">www.torgi.gov.ru</text:span></text:span></text:a><text:span text:style-name="T2">.</text:span></text:p>
      <text:p text:style-name="P777"><text:span text:style-name="T14">6.2. </text:span><text:span text:style-name="T1">С документацией об аукционе можно ознакомиться в период заявочной кампании на указанном официальном сайте, либо направив Организатору торгов письменное обращение, в том числе в форме электронного документа </text:span></text:p>
      <text:p text:style-name="P761"><text:span text:style-name="T14">6.3. </text:span><text:span text:style-name="T1">Документация об аукционе предоставляется бесплатно в течение двух рабочих дней с момента поступления указанного запроса по адресу: 629860, Ямало-Ненецкий автономный округ, Пуровский район, пгт. Уренгой, 3 мкр., д. 21а. в рабочие дни: </text:span><text:span text:style-name="T19">понедельник - пятница </text:span><text:span text:style-name="T1">с 08 час. 30 мин. до 17 час. 00 мин. по местному времени; предпраздничные дни с 08 час. 30 мин. до 16 час. 00 мин. по местному времени; перерыв с 12 час. 30 мин. до 14 час. 00 мин. по местному времени.</text:span></text:p>
      <text:p text:style-name="P460">В случае если заявителем указано на необходимость доставки ему копии аукционной документации посредством почтовой связи, отправка аукционной документации осуществляется Администрацией в течение 2 рабочих дней с даты получения соответствующего заявления по адресу, указанному в заявлении.</text:p>
      <text:p text:style-name="P796"><text:span text:style-name="T5">6.4.</text:span><text:span text:style-name="T2"> Любое заинтересованное лицо со дня начала приема заявок вправе направить Организатору торгов в письменной форме, в том числе в форме электронного документа (</text:span><text:a xlink:type="simple" xlink:href="mailto:land.otd@mo-urengoy.ru" text:style-name="Internet_20_link" text:visited-style-name="Visited_20_Internet_20_Link"><text:span text:style-name="Internet_20_link"><text:span text:style-name="T11">l</text:span></text:span><text:span text:style-name="Internet_20_link"><text:span text:style-name="T2">and.otd@mo-urengoy.ru</text:span></text:span></text:a><text:span text:style-name="T2">) запрос о разъяснении положений документации об аукционе. Разъяснение положений документации об аукционе направляется в письменной форме или в форме электронного документа заявителю в течение 2 (двух) рабочих дней с момента поступления указанного запроса, если он поступил не позднее, чем за 3 (три) рабочих дня до даты окончания срока подачи заявок на участие в аукционе.</text:span></text:p>
      <text:p text:style-name="P376">Адрес подачи письменных обращений: 629860, Ямало-Ненецкий автономный округ, Пуровский район, пгт. Уренгой, 3 мкр., д. 21а.</text:p>
      <text:p text:style-name="P766"><text:span text:style-name="T1">Время подачи письменных обращений: </text:span><text:span text:style-name="T19">понедельник - пятница </text:span><text:span text:style-name="T1">с 08 час. 30 мин. до 17 час. 00 мин. по местному времени; предпраздничные дни с 08 час. 30 мин. до 16 час. 00 мин. по местному времени; перерыв с 12 час. 30 мин. до 14 час. 00 мин. по местному времени.</text:span></text:p>
      <text:p text:style-name="P766"><text:span text:style-name="T14">6.5. </text:span><text:span text:style-name="T1">Осмотр имущества, выставленного на аукцион, обеспечивает </text:span><text:span text:style-name="T28">Администрация</text:span><text:span text:style-name="T1">, без взимания платы.</text:span></text:p>
      <text:p text:style-name="P791"><text:span text:style-name="T2">Проведение такого осмотра осуществляется </text:span><text:span text:style-name="T5">каждую пятницу (</text:span><text:span text:style-name="T10">09.06</text:span><text:span text:style-name="T8">.2023</text:span><text:span text:style-name="T52">, </text:span><text:span text:style-name="T55">16</text:span><text:span text:style-name="T54">.06.2023</text:span><text:span text:style-name="T5">) с 10 час. 00 мин. до 16 час. 00 мин. </text:span><text:span text:style-name="T2">по местному времени с даты размещени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Internet_20_link"><text:span text:style-name="T11">www.torgi.gov.ru</text:span></text:span></text:a><text:span text:style-name="T2"> извещения о проведении аукциона и Документации об аукционе, но не позднее, чем за 2 (два) рабочих дня до даты окончания подачи заявок на участие в аукционе.</text:span></text:p>
      <text:p text:style-name="P777"><text:span text:style-name="T1">Для осмотра помещений, с учетом установленных сроков, лицо, желающее осмотреть их, направляет Организатору торгов по адресу: 629860, Ямало-Ненецкий автономный округ, Пуровский район, пгт. Уренгой, 3 мкр., д. 21а, запрос по форме </text:span><text:span text:style-name="T25">(Приложение 7)</text:span><text:span text:style-name="T1"> с указанием следующих данных:</text:span></text:p>
      <text:p text:style-name="P270">- Ф.И.О. (физического лица, индивидуального предпринимателя, генерального директора организации или их представителей);</text:p>
      <text:p text:style-name="P270">- название организации (если имеется);</text:p>
      <text:p text:style-name="P270"><text:soft-page-break/>- действующий контактный телефон;</text:p>
      <text:p text:style-name="P270">- даты аукциона;</text:p>
      <text:p text:style-name="P270">- наименование, адрес имущества;</text:p>
      <text:p text:style-name="P270">- площадь, протяженность имущества;</text:p>
      <text:p text:style-name="P40">- дата осмотра,</text:p>
      <text:p text:style-name="P766"><text:span text:style-name="T1">с приложением копии(ий) паспорта(ов) лиц(а), производящего(их) осмотр (разворот 1-й страницы паспорта)</text:span><text:span text:style-name="T14">.</text:span></text:p>
      <text:p text:style-name="P270">Для иностранных лиц копии должны быть легализованы и иметь нотариально заверенный перевод на русский язык (апостиль). </text:p>
      <text:p text:style-name="P270">Время подачи письменных обращений: </text:p>
      <text:p text:style-name="P766"><text:span text:style-name="T19">понедельник - пятница </text:span><text:span text:style-name="T1">с 08 час. 30 мин. до 17 час. 00 мин. по местному времени; предпраздничные дни с 08 час. 30 мин. до 16 час. 00 мин. по местному времени; </text:span></text:p>
      <text:p text:style-name="P270">перерыв с 12 час. 30 мин. до 14 час. 00 мин. по местному времени.</text:p>
      <text:p text:style-name="P791"><text:span text:style-name="T3">Запрос может быть направлен на электронный адрес </text:span><text:span text:style-name="T4">Организатора торгов </text:span><text:a xlink:type="simple" xlink:href="mailto:land.otd@mo-urengoy.ru" text:style-name="Internet_20_link" text:visited-style-name="Visited_20_Internet_20_Link"><text:span text:style-name="Internet_20_link"><text:span text:style-name="T11">l</text:span></text:span><text:span text:style-name="Internet_20_link"><text:span text:style-name="T2">and.otd@mo-urengoy.ru</text:span></text:span></text:a><text:span text:style-name="T2">.</text:span></text:p>
      <text:p text:style-name="P777"><text:span text:style-name="T23">Поступление запроса на осмотр имущества (в форме </text:span><text:span text:style-name="T1">письменного обращения или в электронной форме) должно быть осуществлено </text:span><text:span text:style-name="T23">не позднее 15 час. 00 мин. по местному времени дня, предшествующего дате осмотра имущества, указанного в запросе.</text:span></text:p>
      <text:p text:style-name="P16">7. Требования к участникам аукциона</text:p>
      <text:p text:style-name="P10"/>
      <text:p text:style-name="P777"><text:span text:style-name="T15">7.1.</text:span><text:span text:style-name="T19"> Участником аукциона может быть </text:span><text:span text:style-name="T1">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, подавшие заявку на участие в аукционе и представившие надлежащим образом оформленные документы согласно настоящей аукционной документации.</text:span></text:p>
      <text:p text:style-name="P777"><text:span text:style-name="T14">7.2.</text:span><text:span text:style-name="T1"> При этом участники аукциона должны соответствовать требованиям, установленным законодательством Российской Федерации к таким участникам.</text:span></text:p>
      <text:p text:style-name="P448">Участник должен отвечать следующим требованиям:</text:p>
      <text:p text:style-name="P270">- не проведение ликвидации (прекращение деятельности без перехода прав и обязанностей в порядке правопреемства к другим лицам) Участника - юридического лица и отсутствие решения арбитражного суда о признании Участника – юридического лица, индивидуального предпринимателя банкротом и об открытии конкурсного производства;</text:p>
      <text:p text:style-name="P270">- не приостановление деятельности Участника аукциона в порядке, предусмотренном Кодексом РФ об административных правонарушениях, на день рассмотрения заявки на участие в аукционе.</text:p>
      <text:p text:style-name="P10">8. <text:s/>Условия допуска к участию в аукционе</text:p>
      <text:p text:style-name="P10"/>
      <text:p text:style-name="P777"><text:span text:style-name="T14">8.1. </text:span><text:span text:style-name="T1">Аукцион проводится без ограничения по составу участников.</text:span></text:p>
      <text:p text:style-name="P461">К участию в аукционе не допускаются заявители в случае:</text:p>
      <text:p text:style-name="P280">- непредставления документов в необходимом количестве и в соответствии с перечнем документов, входящих в состав заявки, подаваемых заявителем для участия в аукционе, указанным в документации об аукционе, либо наличия в представленных документах недостоверных сведений;</text:p>
      <text:p text:style-name="P280">- несоответствия требованиям, установленным законодательством РФ к участникам аукциона:</text:p>
      <text:p text:style-name="P270">- невнесения задатка, если требование о внесении задатка указано в извещении о проведении аукциона;</text:p>
      <text:p text:style-name="P280">- наличия решения о ликвидации заявителя – юридического лица или наличия решения арбитражного суда о признании заявителя – юридического лица, индивидуального предпринимателя банкротом и об открытии конкурсного производства;</text:p>
      <text:p text:style-name="P280">- наличия решения о приостановлении деятельности заявителя в порядке, предусмотренном Кодексом Российской Федерации об административных правонарушениях, на день рассмотрения заявки на участие в аукционе;</text:p>
      <text:p text:style-name="P280">- несоответствия заявки на участие в аукционе требованиям документации об аукционе.</text:p>
      <text:p text:style-name="P280">Перечень указанных оснований отказа заявителю в участии в аукционе является исчерпывающим.</text:p>
      <text:p text:style-name="P777"><text:span text:style-name="T14">8.2. </text:span><text:span text:style-name="T1">В случае установления факта недостоверности сведений, содержащихся <text:line-break/>в документах, представленных заявителями или участниками аукциона в соответствии <text:line-break/>с п. 9.5 документации об аукционе, Комиссия обязана отстранить таких заявителей или участников аукциона от участия в аукционе на любом этапе их проведения. Протокол об отстранении заявителя или участника аукциона от участия в аукционе подлежит размещению на официальном сайте, в срок не позднее дня, следующего за днем принятия такого решения. При этом в протоколе указываются установленные факты недостоверных сведений.</text:span></text:p>
      <text:p text:style-name="P32"><text:soft-page-break/></text:p>
      <text:p text:style-name="P32">9. Порядок, форма подачи заявок и срок отзыва заявок на участие в аукционе </text:p>
      <text:p text:style-name="P19"/>
      <text:p text:style-name="P19">Внимание! Условия аукциона, порядок и условия заключения договора аренды с участником аукциона <text:s/>являются условиями публичной оферты, а подача заявки на участие в аукционе является акцептом такой оферты.</text:p>
      <text:p text:style-name="P32"/>
      <text:p text:style-name="P797"><text:span text:style-name="Стиль_20_Tahoma_20_14_20_пт_20_полужирный"><text:span text:style-name="T3">9.1. Прием заявок </text:span></text:span><text:span text:style-name="T2">от заявителей осуществляет Организатор аукциона по адресу:</text:span></text:p>
      <text:p text:style-name="P281">629860, Ямало-Ненецкий автономный округ, Пуровский район, пгт. Уренгой, 3 мкр., д. 21а, каб. 130, в установленные в документации об аукционе дни и часы приема заявок.</text:p>
      <text:p text:style-name="P270">Заявку (заявление и документы, входящие в состав заявки) подает лицо, имеющее право действовать без доверенности от имени заявителя - руководитель организации (для юридических лиц), либо сам заявитель (для физического лица, индивидуального предпринимателя). От имени заявителя может действовать иное уполномоченное лицо. При этом в составе заявки на это лицо должна быть надлежащим образом оформленная <text:s/>доверенность (смотри перечень документов, входящих в состав заявки).<text:tab/></text:p>
      <text:p text:style-name="P766"><text:span text:style-name="T14">Подача заявки на участие в аукционе является акцептом оферты в соответствии со статьей 438 Гражданского кодекса РФ.</text:span><text:span text:style-name="T1"><text:tab/></text:span></text:p>
      <text:p text:style-name="P766"><text:span text:style-name="T14">9.2. </text:span><text:span text:style-name="T1">Заявление и документы, входящие в состав заявки, подаются заявителем одновременно в сроки, порядке и по форме, которые установлены документацией об аукционе:</text:span></text:p>
      <text:p text:style-name="P779"><text:span text:style-name="T14">9.2.1.</text:span><text:span text:style-name="T1"> Все документы, входящие в состав заявки, должны быть:</text:span></text:p>
      <text:p text:style-name="P282">- сшиты в единую книгу, которая должна содержать сквозную нумерацию листов;</text:p>
      <text:p text:style-name="P282">- на прошивке заверены оригиналом подписи руководителя 3аявителя <text:line-break/>(для юридических лиц), с указанием должности и расшифровкой Ф.И.О. или оригиналом подписи Заявителя (для физических лиц и индивидуальных предпринимателей) с указанием <text:s/>Ф.И.О.;</text:p>
      <text:p text:style-name="P282">- заверены печатью (опечатаны) на обороте (для юридических лиц, индивидуальных предпринимателей  (в случае наличия)) с указанием количества листов;</text:p>
      <text:p text:style-name="P282">- заполнены разборчиво на русском языке и по всем пунктам.</text:p>
      <text:p text:style-name="P779"><text:span text:style-name="T14">9.2.2.</text:span><text:span text:style-name="T1"> Верность копий документов, представляемых в составе заявки, должна быть подтверждена оригиналом подписи руководителя Заявителя (для юридических лиц) либо уполномоченным представителем или оригиналом подписи Заявителя (для физических лиц, индивидуальных предпринимателей) и заверена печатью заявителя (для юридических лиц, индивидуальных предпринимателей (в случае наличия)).</text:span></text:p>
      <text:p text:style-name="P779"><text:span text:style-name="T14">9.2.3.</text:span><text:span text:style-name="T1"> При нумерации листов заявки номера на оригиналах официальных документов, выданных Заявителю третьими лицами и содержащими печать (лицензии, доверенности, нотариально заверенные копии и др.) проставляются на обороте листа в левом нижнем углу.</text:span></text:p>
      <text:p text:style-name="P779"><text:span text:style-name="T14">9.2.4.</text:span><text:span text:style-name="T1"> Все документы, входящие в состав заявки и имеющие число листов более одного, должны быть сшиты, с указанием количества листов, и заверены оригиналом подписи руководителя Заявителя или уполномоченного лица с расшифровкой должности и Ф.И.О. (для юридических лиц) или оригиналом подписи Заявителя (для физических лиц, индивидуальных предпринимателей), в том числе на прошивке, а также заверены печатью заявителя (опечатаны) на обороте (для юридических лиц, индивидуальных предпринимателей (в случае наличия). </text:span></text:p>
      <text:p text:style-name="P798"><text:span text:style-name="T5">9.2.5. </text:span><text:span text:style-name="Стиль_20_Tahoma_20_14_20_пт_20_полужирный"><text:span text:style-name="T3">При подготовке заявки и документов, входящих в состав заявки, не допускается применение факсимильных подписей</text:span></text:span><text:span text:style-name="T5">.</text:span></text:p>
      <text:p text:style-name="P779"><text:span text:style-name="T14">9.3.</text:span><text:span text:style-name="T1"> Ответственный сотрудник Организатора торгов на экземпляре заявителя ставит отметку о получении заявки и документов, входящих в состав заявки, с указанием даты и времени его получения.</text:span></text:p>
      <text:p text:style-name="P779"><text:span text:style-name="T14">9.3.1. </text:span><text:span text:style-name="T1">Заявитель вправе подать только одну заявку в отношении каждого лота.</text:span></text:p>
      <text:p text:style-name="P779"><text:span text:style-name="T14">9.3.2. </text:span><text:span text:style-name="T1">В случае установления факта подачи одним заявителем двух и более заявок в отношении одного и того же лота при условии, что поданные ранее заявки таким заявителем не отозваны, все заявки на участие в аукционе такого заявителя, поданные в отношении данного лота, не рассматриваются и возвращаются такому заявителю.</text:span></text:p>
      <text:p text:style-name="P779"><text:span text:style-name="T14">9.3.3. </text:span><text:span text:style-name="T1">Полученные после окончания установленного срока приема заявок на участие в аукционе заявления и документы не рассматриваются Комиссией по проведению торгов и в тот же день возвращаются соответствующим заявителям. </text:span></text:p>
      <text:p text:style-name="P798"><text:span text:style-name="T5">9.4. </text:span><text:span text:style-name="T2">Заявитель может подать </text:span><text:a xlink:type="simple" xlink:href="#_Приложение_2._" text:style-name="Internet_20_link" text:visited-style-name="Visited_20_Internet_20_Link"><text:span text:style-name="Internet_20_link"><text:span text:style-name="T46">заявку в форме электронного документа</text:span></text:span></text:a><text:span text:style-name="T2"> в установленных в документации об аукционе порядке, форме и сроки с подтверждением его электронно-цифровой подписью (ЭЦП).</text:span></text:p>
      <text:p text:style-name="P779"><text:span text:style-name="T1">При получении заявления на участие в аукционе, поданного в форме электронного документа, заверенного ЭЦП, </text:span><text:span text:style-name="T50">Администрация</text:span><text:span text:style-name="T1"> обязана подтвердить в письменной форме или в форме </text:span><text:soft-page-break/><text:span text:style-name="T1">электронного документа, заверенного ЭЦП, его получение в течение одного рабочего дня с даты получения такого заявления. </text:span></text:p>
      <text:p text:style-name="P47">9.5. Перечень документов, входящих в заявку, подаваемых заявителем для участия в аукционе:</text:p>
      <text:p text:style-name="P777"><text:span text:style-name="T1">Для <text:s/>участия в аукционе <text:s/>с <text:s/>учетом <text:s/>требований, <text:s/>установленных <text:s/>документацией об аукционе, Заявителю необходимо представить заявку на участие в аукционе по форме, указанной в Приложении № 2, с указанием <text:s/>фирменного <text:s/>наименования (наименование), <text:s/>сведения об организационно-правовой <text:s/>форме, о месте <text:s/>нахождения, <text:s/>почтовый <text:s/>адрес (для <text:s/>юридического <text:s/>лица), фамилия, имя, отчество, паспортные данные, сведения о месте жительства(для физического лица), номер контактного телефона- </text:span><text:span text:style-name="T14">1 экз.</text:span><text:span text:style-name="T1">, содержащую: </text:span></text:p>
      <text:p text:style-name="P777"><text:span text:style-name="T14">9.5.1.</text:span><text:span text:style-name="T1"> Опись документов, заполненную по форме, указанной в Приложении № 1–</text:span><text:span text:style-name="T14">1 экз</text:span><text:span text:style-name="T1">, <text:s/></text:span></text:p>
      <text:p text:style-name="P777"><text:span text:style-name="T14">9.5.2.</text:span><text:span text:style-name="T1"> </text:span><text:span text:style-name="T14">Для юридических лиц: </text:span><text:span text:style-name="T1">выписку из единого государственного реестра <text:s/>юридических <text:s/>лиц (выписку <text:s/>из <text:s/>ЕГРЮЛ), полученную <text:s/>не <text:s/>ранее <text:s/>чем <text:s/>за <text:s/>6 (шесть) <text:s/>месяцев <text:s/>до <text:s/>даты <text:s/>размещения <text:s/>на <text:s/>официальном <text:s/>сайте <text:s/>торгов извещения о проведение аукциона, или нотариально заверенную копию такой выписки - </text:span><text:span text:style-name="T14">1 экз.</text:span></text:p>
      <text:p text:style-name="P777"><text:span text:style-name="T14">Для индивидуальных предпринимателей:</text:span><text:span text:style-name="T1"> выписку <text:s/>из <text:s/>единого <text:s/>государственного <text:s/>реестра <text:s/>индивидуальных <text:s/>предпринимателей (выписку из ЕГРИП), полученную не ранее чем за 6 (шесть) месяцев до даты размещения на официальном сайте торгов извещения о проведение аукциона, или нотариально заверенную копию такой выписки–</text:span><text:span text:style-name="T14">1 экз.</text:span></text:p>
      <text:p text:style-name="P777"><text:span text:style-name="T14">Для иных физических лиц: </text:span><text:span text:style-name="T1">копия <text:s/>документа, <text:s/>удостоверяющего <text:s/>личность. <text:s/>Для <text:s/>граждан <text:s/>РФ- копия <text:s/>общегражданского паспорта РФ (разворот 2-3 страницы и страница с отметкой о регистрации) – </text:span><text:span text:style-name="T14">1 экз.</text:span></text:p>
      <text:p text:style-name="P777"><text:span text:style-name="T14">Для иностранных лиц: </text:span><text:span text:style-name="T1">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, полученные не ранее чем за шесть месяцев до даты направления заявки– </text:span><text:span text:style-name="T14">1 экз.</text:span></text:p>
      <text:p text:style-name="P777"><text:span text:style-name="T14">9.5.3.</text:span><text:span text:style-name="T1"> <text:s/>Документ, <text:s/>подтверждающий <text:s/>полномочия <text:s/>лица <text:s/>на <text:s/>осуществление действий <text:s/>от <text:s/>имени</text:span></text:p>
      <text:p text:style-name="P280">Заявителя - юридического лица: </text:p>
      <text:p text:style-name="P777"><text:span text:style-name="T1">- копию решения о назначении или об избра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- руководитель) – </text:span><text:span text:style-name="T14">1 экз.</text:span></text:p>
      <text:p text:style-name="P507">Либо </text:p>
      <text:p text:style-name="P777"><text:span text:style-name="T1">- копию приказа о назначении физического лица на должность руководителя–</text:span><text:span text:style-name="T14">1 экз.</text:span></text:p>
      <text:p text:style-name="P777"><text:span text:style-name="T1">В случае если от имени заявителя действует иное лицо, заявка на участие в аукционе должна содержать также </text:span><text:span text:style-name="T14">доверенность</text:span><text:span text:style-name="T1"> на осуществление действий от имени заявителя, заверенную печатью заявителя и подписанную руководителем заявителя (для юридических лиц) или уполномоченным этим руководителем лицом, либо нотариально заверенную копию такой доверенности. Доверенность должна быть оформлена <text:s/>по <text:s/>образцу (</text:span><text:span text:style-name="T25">Приложение <text:s/>№ 4)</text:span><text:span text:style-name="T1">, <text:s/>являющемуся <text:s/>неотъемлемой <text:s/>частью <text:s/>настоящей Документации об аукционе– </text:span><text:span text:style-name="T14">1 экз.</text:span></text:p>
      <text:p text:style-name="P777"><text:span text:style-name="T1">В случае если указанная доверенность подписана лицом, уполномоченным руководителем заявителя, заявка на участие в <text:s/>аукционе должна содержать также документ, подтверждающий полномочия такого лица– </text:span><text:span text:style-name="T14">1 экз.</text:span></text:p>
      <text:p text:style-name="P777"><text:span text:style-name="T14">9.5.4.</text:span><text:span text:style-name="T1"> Копии учредительных документов (для юридических лиц) – </text:span><text:span text:style-name="T14">1 экз.</text:span></text:p>
      <text:p text:style-name="P777"><text:span text:style-name="T14">9.5.5.</text:span><text:span text:style-name="T1"> 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<text:s/>и <text:s/>если <text:s/>для <text:s/>заявителя <text:s/>заключение <text:s/>договора <text:s/>аренды, <text:s/>внесение <text:s/>задатка, <text:s/>а <text:s/>также <text:s/>внесение обеспечения договора аренды являются крупной сделкой– </text:span><text:span text:style-name="T14">1 экз.</text:span></text:p>
      <text:p text:style-name="P41">Внимание! <text:s/>Указанное <text:s/>решение <text:s/>оформляется <text:s/>в <text:s/>соответствии <text:s/>с <text:s/>действующим законодательством Российской Федерации и должно в обязательном порядке содержать: </text:p>
      <text:p text:style-name="P41">- сведения о лицах, являющихся сторонами сделки; </text:p>
      <text:p text:style-name="P41">- максимальную сумму сделки; </text:p>
      <text:p text:style-name="P41">- предмет сделки (дата/наименование аукциона, № лота, адрес/площадь объекта); </text:p>
      <text:p text:style-name="P41">- иные существенные условия сделки. </text:p>
      <text:p text:style-name="P777"><text:span text:style-name="T14">9.5.6.</text:span><text:span text:style-name="T1"> Заявление об отсутствии решения о ликвидации заявителя - юридического лица, об отсутствии <text:s/>решения <text:s/>арбитражного <text:s/>суда <text:s/>о <text:s/>признании <text:s/>заявителя - <text:s/>юридического <text:s/>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 </text:span><text:span text:style-name="T25">(Приложение 3)</text:span><text:span text:style-name="T1">– </text:span><text:span text:style-name="T14">1 экз.</text:span></text:p>
      <text:p text:style-name="P766"><text:soft-page-break/><text:span text:style-name="T15">9.5.7. </text:span><text:span text:style-name="T19">Документы или копии документов, подтверждающие внесение задатка, в случае если в документации об аукционе содержится требование о внесении задатка (платежное поручение, подтверждающее перечисление задатка).</text:span></text:p>
      <text:p text:style-name="P766"><text:span text:style-name="T15">9.5.8. </text:span><text:span text:style-name="T19">Предложения об условиях выполнения работ, которые необходимо выполнить в отношении муниципального имущества, права на которое передаются по договору, а также по качеству, количественным, техническим характеристикам товаров (работ, услуг), поставка (выполнение, оказание) которых происходит с использованием такого имущества. В случаях, предусмотренных документацией об аукционе, также копии документов, подтверждающих соответствие товаров (работ, услуг) установленным требованиям, если такие требования установлены законодательством Российской Федерации.</text:span></text:p>
      <text:p text:style-name="P41"/>
      <text:p text:style-name="P41">Внимание! <text:s/></text:p>
      <text:list text:style-name="WWNum9">
        <text:list-item>
          <text:p text:style-name="P842">Все <text:s/>подаваемые <text:s/>заявителем <text:s/>документы <text:s/>не <text:s/>должны <text:s/>иметь <text:s/>неоговоренных исправлений, а также не должны быть исполнены карандашом. </text:p>
        </text:list-item>
        <text:list-item>
          <text:p text:style-name="P842">Все исправления должны быть надлежащим образом заверены.</text:p>
        </text:list-item>
        <text:list-item>
          <text:p text:style-name="P842"><text:s/>Печати и подписи, а также реквизиты и текст оригиналов и копий <text:s/>документов <text:s/>должны <text:s/>быть <text:s/>четкими <text:s/>и <text:s/>читаемыми. <text:s/></text:p>
        </text:list-item>
        <text:list-item>
          <text:p text:style-name="P842">Подписи <text:s/>на <text:s/>оригиналах <text:s/>и <text:s/>копиях документов <text:s/>должны <text:s/>быть <text:s/>расшифрованы (указывается <text:s/>должность, <text:s/>фамилия <text:s/>и <text:s/>инициалы подписавшегося лица). </text:p>
        </text:list-item>
        <text:list-item>
          <text:p text:style-name="P842">Ответственность за достоверность представленной информации и документов <text:s/>несет заявитель. </text:p>
        </text:list-item>
        <text:list-item>
          <text:p text:style-name="P842">При приеме заявок от заявителей на участие в аукционе сотрудниками, осуществляющими прием и оформление документов, консультации не проводятся. </text:p>
        </text:list-item>
        <text:list-item>
          <text:p text:style-name="P842">Поданные документы на участие в аукционе после завершения аукциона заявителям и участникам аукциона не возвращаются.</text:p>
        </text:list-item>
        <text:list-item>
          <text:p text:style-name="P843"><text:span text:style-name="T14">Решения о допуске или не допуске заявителей к участию в аукционе принимает </text:span><text:span text:style-name="T72">исключительно Комиссия <text:s/>по проведению торгов на право заключения договоров аренды. </text:span></text:p>
        </text:list-item>
        <text:list-item>
          <text:p text:style-name="P843"><text:span text:style-name="T72">Представление заявки (заявления и документы, входящие в состав заявки), с отклонением от установленных в документации об аукционе порядке и форме может быть расценено Комиссией по проведение торгов как несоответствие заявки на участие в аукционе требованиям, установленным</text:span><text:span text:style-name="T14"> документацией об аукционе.</text:span></text:p>
        </text:list-item>
      </text:list>
      <text:p text:style-name="P766"><text:span text:style-name="T14">9.5.7. </text:span><text:span text:style-name="T1">Заявитель вправе отозвать заявку в любое время до установленных в документации об аукционе даты и времени начала рассмотрения заявок на участие в аукционе. </text:span></text:p>
      <text:p text:style-name="P778"><text:span text:style-name="T14">9.5.8. </text:span><text:span text:style-name="T1">Отзыв, поданной заявки, оформляется путем направления заявителем соответствующего уведомления </text:span><text:span text:style-name="T25">(Приложение № 5)</text:span><text:span text:style-name="T1"> за подписью руководителя заявителя с расшифровкой должности и Ф.И.О. (для юридических лиц) и заверенное печатью (для юридических лиц и индивидуальных предпринимателей (в случая наличия)) или подписи заявителя (для физических лиц, индивидуальных предпринимателей) Организатору торгов по адресу: 629850, ЯНАО, Пуровский район, г. Тарко-Сале, ул. Анны Пантелеевой,1. Уведомления об отзыве поданной заявки принимаются в установленные в документации об аукционе дни и часы приема заявок, аналогично приему заявок.</text:span></text:p>
      <text:p text:style-name="P42"/>
      <text:p text:style-name="P32">10. Порядок оплаты и возврата задатка</text:p>
      <text:p text:style-name="P32"/>
      <text:p text:style-name="P784"><text:span text:style-name="T14">10.1. </text:span><text:span text:style-name="T1"> Размер задатка <text:s/>составляет 20% от начальной цены договора аренды (цены лота).</text:span></text:p>
      <text:p text:style-name="P758"><text:span text:style-name="T14">10.2</text:span><text:span text:style-name="T1"> Задаток вносится в валюте Российской Федерации в размере, определенном пунктом </text:span><text:span text:style-name="T20">4.4 «</text:span><text:span text:style-name="T21">Описание и целевое назначение муниципального имущества, права на которое передаются по договору аренды, срок действия договора, начальная (минимальная) цена аукциона (цена лота)» </text:span><text:span text:style-name="T1">по следующим реквизитам: </text:span></text:p>
      <text:p text:style-name="P6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22">Получатель</text:p>
          </table:table-cell>
          <table:table-cell table:style-name="Таблица4.B1" office:value-type="string">
            <text:p text:style-name="P23">УФК по Ямало-Ненецкому автономному округу (ДФИК Администрации Пуровского района, Администрация поселка городского типа Уренгой № л/с 920010005)</text:p>
          </table:table-cell>
        </table:table-row>
        <table:table-row table:style-name="Таблица4.2">
          <table:table-cell table:style-name="Таблица4.A2" office:value-type="string">
            <text:p text:style-name="P222">ИНН/КПП</text:p>
          </table:table-cell>
          <table:table-cell table:style-name="Таблица4.B2" office:value-type="string">
            <text:p text:style-name="P21">8911031576 / 891101001</text:p>
          </table:table-cell>
        </table:table-row>
        <table:table-row table:style-name="Таблица4.3">
          <table:table-cell table:style-name="Таблица4.A2" office:value-type="string">
            <text:p text:style-name="P222">Связной банковский счет</text:p>
          </table:table-cell>
          <table:table-cell table:style-name="Таблица4.B2" office:value-type="string">
            <text:p text:style-name="P45">40102810145370000008</text:p>
          </table:table-cell>
        </table:table-row>
        <table:table-row table:style-name="Таблица4.3">
          <table:table-cell table:style-name="Таблица4.A2" office:value-type="string">
            <text:p text:style-name="P222">Единый казначейский счет</text:p>
          </table:table-cell>
          <table:table-cell table:style-name="Таблица4.B2" office:value-type="string">
            <text:p text:style-name="P45">0323<text:span text:style-name="T179">2</text:span>643719400009000</text:p>
          </table:table-cell>
        </table:table-row>
        <table:table-row table:style-name="Таблица4.5">
          <table:table-cell table:style-name="Таблица4.A2" office:value-type="string">
            <text:p text:style-name="P222">Банк получателя</text:p>
          </table:table-cell>
          <table:table-cell table:style-name="Таблица4.B2" office:value-type="string">
            <text:p text:style-name="P21">РКЦ Салехард г. Салехард// УФК по Ямало-Ненецкому Автономному <text:soft-page-break/>Округу г. Салехард</text:p>
          </table:table-cell>
        </table:table-row>
        <table:table-row table:style-name="Таблица4.6">
          <table:table-cell table:style-name="Таблица4.A2" office:value-type="string">
            <text:p text:style-name="P222">БИК</text:p>
          </table:table-cell>
          <table:table-cell table:style-name="Таблица4.B2" office:value-type="string">
            <text:p text:style-name="P22"><text:s/>007182108</text:p>
          </table:table-cell>
        </table:table-row>
        <table:table-row table:style-name="Таблица4.7">
          <table:table-cell table:style-name="Таблица4.A1" office:value-type="string">
            <text:p text:style-name="P222">Назначение платежа:</text:p>
          </table:table-cell>
          <table:table-cell table:style-name="Таблица4.B1" office:value-type="string">
            <text:p text:style-name="P770"><text:span text:style-name="T1">«Задаток на участие в аукционе на право заключения договора аренды муниципального имущества муниципального округа Пуровский район», дата аукциона ____ ______ 202</text:span><text:span text:style-name="T28">3</text:span><text:span text:style-name="T1"> г., <text:s/>извещение № ___________________».</text:span></text:p>
          </table:table-cell>
        </table:table-row>
      </table:table>
      <text:p text:style-name="P771"><text:span text:style-name="T14">10.3.</text:span><text:span text:style-name="T1"> Задаток вносится единым платежом. Документом, подтверждающим поступление задатка на счет Администрации, является выписка с данного счета.</text:span></text:p>
      <text:p text:style-name="P772"><text:span text:style-name="T14">10.4.</text:span><text:span text:style-name="T1"> Задаток возвращается заявителю в следующих случаях:</text:span></text:p>
      <text:p text:style-name="P223">- в случае отзыва заявки заявителем до установленных даты и времени начала рассмотрения заявок на участие в аукционе, задаток возвращается заявителю в течение пяти рабочих дней с даты поступления в департамент уведомления об отзыве заявки на участие в аукционе;</text:p>
      <text:p text:style-name="P62">- в случае принятия департаментом решения об отказе от проведения аукциона задаток возвращается заявителям <text:s/>в течение пяти рабочих дней с даты принятия решения об отказе от проведения аукциона;</text:p>
      <text:p text:style-name="P223">- в <text:s/>случае когда <text:s/>заявка поступила <text:s/>после окончания установленного срока приема заявок на участие в аукционе, если было установлено требование о внесении задатка, задаток возвращается <text:s/>указанному заявителю в течение пяти рабочих дней с даты подписания протокола аукциона;</text:p>
      <text:p text:style-name="P772"><text:span text:style-name="T1">- заявителю, </text:span><text:span text:style-name="T19">не допущенному к участию в аукционе, в случае если в документации об аукционе было установлено требование о внесении задатка, задаток возвращается <text:s/>в течение пяти рабочих дней с даты подписания протокола рассмотрения заявок;</text:span></text:p>
      <text:p text:style-name="P62">- в случае если было установлено требование о внесении задатка, задаток в течение пяти рабочих дней с даты подписания протокола аукциона <text:s/>возвращается <text:s text:c="2"/>участникам аукциона, которые участвовали в аукционе. Задаток, внесенный участником аукциона, который сделал предпоследнее предложение о цене договора, возвращается такому участнику аукциона в течение пяти рабочих дней с даты подписания договора с победителем аукциона или с таким участником аукциона.</text:p>
      <text:p text:style-name="P764"><text:span text:style-name="T14">10.5.</text:span><text:span text:style-name="T123"> </text:span><text:span text:style-name="T1">При заключении договора с лицом, выигравшим торги, сумма внесенного им задатка засчитывается в счет исполнения обязательств по заключенному договору.</text:span></text:p>
      <text:p text:style-name="P376"/>
      <text:p text:style-name="P10">11. Порядок работы Комиссии по проведению аукциона </text:p>
      <text:p text:style-name="P10">на право заключения договора аренды муниципального имущества</text:p>
      <text:p text:style-name="P10"/>
      <text:p text:style-name="P777"><text:span text:style-name="T15">11.1. </text:span><text:span text:style-name="T19">Комиссия по проведению аукциона на право заключения договора аренды муниципального имущества (далее Комиссия) создается организатором торгов – Администрацией поселка городского типа Уренгой. </text:span></text:p>
      <text:p text:style-name="P777"><text:span text:style-name="T14">11.2.</text:span><text:span text:style-name="T1"> Комиссией при проведении аукциона осуществляются следующие функции:</text:span></text:p>
      <text:p text:style-name="P280">- рассмотрение заявок на участие в аукционе и отбор участников аукциона;</text:p>
      <text:p text:style-name="P280">- ведение протокола рассмотрения заявок на участие в аукционе;</text:p>
      <text:p text:style-name="P280">- ведение <text:s/>протокола аукциона;</text:p>
      <text:p text:style-name="P280">- ведение протокола об отказе от заключения договора;</text:p>
      <text:p text:style-name="P280">- ведение <text:s/>протокола об отстранении заявителя или участника аукциона от участия в аукционе.</text:p>
      <text:p text:style-name="P777"><text:span text:style-name="T14">11.3.</text:span><text:span text:style-name="T1"> Комиссия правомочна осуществлять функции, если на заседании комиссии присутствует не менее пятидесяти процентов общего числа ее членов. </text:span></text:p>
      <text:p text:style-name="P777"><text:span text:style-name="T14">11.4.</text:span><text:span text:style-name="T1"> Число членов комиссии должно быть не менее пяти человек.</text:span></text:p>
      <text:p text:style-name="P777"><text:span text:style-name="T14">11.5.</text:span><text:span text:style-name="T1"> Члены комиссии лично участвуют в заседаниях и подписывают протоколы заседаний комиссии. Решения комиссии принимаются открытым голосованием простым большинством голосов членов комиссии, присутствующих на заседании. Каждый член комиссии имеет один голос.</text:span></text:p>
      <text:p text:style-name="P777"><text:span text:style-name="T14">11.6. </text:span><text:span text:style-name="T1">Комиссия начинает свою работу по окончанию приема заявок. Комиссия рассматривает заявки на предмет соответствия требованиям, установленным документацией об аукционе, и соответствия заявителей требованиям, предъявляемым к участникам аукциона, устанавливает факт своевременного поступления на счет Организатора аукциона установленных сумм задатков, на основании представленных на Комиссию выписок с соответствующих счетов.</text:span></text:p>
      <text:p text:style-name="P777"><text:span text:style-name="T14">11.7.</text:span><text:span text:style-name="T1"> На основании результатов рассмотрения заявок, Комиссией принимаются решения о допуске к участию в аукционе заявителей и о признании заявителей участниками аукциона или об отказе в допуске, которые оформляются протоколом рассмотрения заявок на участие в аукционе.</text:span></text:p>
      <text:p text:style-name="P777"><text:span text:style-name="T14">11.8. </text:span><text:span text:style-name="T1">Если на участие в аукционе подана только одна заявка, или не подано ни одной заявки, или <text:s/>всем заявителям отказано в допуске к участию в аукционе, или <text:s/>к участию в аукционе допущен только один участник, Комиссия признает аукцион несостоявшимся. В протокол рассмотрения заявок на участие в аукционе вносится информация о признании аукциона несостоявшимся.</text:span></text:p>
      <text:p text:style-name="P796"><text:soft-page-break/><text:span text:style-name="T52">11.9. </text:span><text:span text:style-name="T56">Протокол рассмотрения заявок на участие в аукционе размещается организатором торгов на официальном сайте </text:span><text:a xlink:type="simple" xlink:href="http://www.torgi.gov.ru/" text:style-name="Internet_20_link" text:visited-style-name="Visited_20_Internet_20_Link"><text:span text:style-name="Internet_20_link"><text:span text:style-name="T11">www</text:span></text:span><text:span text:style-name="Internet_20_link"><text:span text:style-name="T2">.</text:span></text:span><text:span text:style-name="Internet_20_link"><text:span text:style-name="T11">torgi</text:span></text:span><text:span text:style-name="Internet_20_link"><text:span text:style-name="T2">.</text:span></text:span><text:span text:style-name="Internet_20_link"><text:span text:style-name="T11">gov</text:span></text:span><text:span text:style-name="Internet_20_link"><text:span text:style-name="T2">.</text:span></text:span><text:span text:style-name="Internet_20_link"><text:span text:style-name="T11">ru</text:span></text:span></text:a><text:span text:style-name="T2"> </text:span><text:span text:style-name="T56">в день окончания рассмотрения заявок.</text:span></text:p>
      <text:p text:style-name="P777"><text:span text:style-name="T14">11.10. </text:span><text:span text:style-name="T1">Заявителям направляются (выдаются) уведомления о принятых Комиссией решениях не позднее дня, следующего за днем подписания протокола рассмотрения заявок.</text:span></text:p>
      <text:p text:style-name="P32"/>
      <text:p text:style-name="P32">12. Порядок проведения аукциона</text:p>
      <text:p text:style-name="P32"/>
      <text:p text:style-name="P777"><text:span text:style-name="T15">12.1. </text:span><text:span text:style-name="T19">Аукцион проводится организатором аукциона в присутствии членов аукционной комиссии и участников аукциона (их представителей).</text:span></text:p>
      <text:p text:style-name="P280">В <text:s/>аукционе <text:s/>могут участвовать только заявители, признанные участниками <text:s/>аукциона. <text:s/>На регистрацию для участия в аукционе допускаются участники аукциона или их <text:s/>уполномоченные представители при предъявлении документа, удостоверяющего личность: </text:p>
      <text:p text:style-name="P280">- физические лица или индивидуальные предприниматели, действующие от своего имени; </text:p>
      <text:p text:style-name="P280">- представители физических лиц или индивидуальных предпринимателей, действующие на основании доверенности; </text:p>
      <text:p text:style-name="P280">- представители юридических лиц, имеющие право действовать от имени юридических лиц без доверенности (руководитель, директор и т.п.); </text:p>
      <text:p text:style-name="P280">- представители юридических лиц, имеющие право действовать от имени юридических лиц на основании доверенности, заверенной печатью заявителя и подписанной руководителем заявителя или уполномоченным этим руководителем лицом, либо нотариально заверенной копии такой доверенности. </text:p>
      <text:p text:style-name="P280">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.</text:p>
      <text:p text:style-name="P777"><text:span text:style-name="T14">12.2.</text:span><text:span text:style-name="T1"> Комиссия выбирает из своего состава аукциониста путем открытого голосования членов Комиссии простым большинством. В случае отсутствия кворума, необходимого для принятия Комиссией решения, заседание Комиссии переносится на другое время и/или дату с обязательным письменным уведомлением об этом всех участников аукциона.</text:span></text:p>
      <text:p text:style-name="P777"><text:span text:style-name="T14">12.3. </text:span><text:span text:style-name="T1"><text:s/>Аукцион проводится путем повышения начальной (минимальной) цены договора (цены лота), указанной в извещении о проведение аукциона, документации об аукционе, на «шаг аукциона» (5%). </text:span></text:p>
      <text:p text:style-name="P280">Начальная (минимальная) цена договора (цена лота) – цена месячной арендной платы без учета НДС.</text:p>
      <text:p text:style-name="P41">12.4. Аукцион на право заключения договора аренды муниципального имущества Пуровского района в открытой форме проводится в следующем порядке:</text:p>
      <text:p text:style-name="P777"><text:span text:style-name="T14">12.4.1.</text:span><text:span text:style-name="T1"> До начала <text:s/>аукциона участники (представители участников), допущенные к аукциону, должны представить документы, подтверждающие их личность, пройти регистрацию.</text:span></text:p>
      <text:p text:style-name="P777"><text:span text:style-name="T14">12.4.2.</text:span><text:span text:style-name="T1"> В случае проведения аукциона по нескольким лотам комиссия перед началом каждого лота регистрирует явившихся на аукцион участников аукциона, подавших заявки в отношении такого лота (их представителей). При регистрации участникам аукциона (их представителям) выдаются пронумерованные карточки (далее - карточки).</text:span></text:p>
      <text:p text:style-name="P777"><text:span text:style-name="T14">12.4.3.</text:span><text:span text:style-name="T1"> Аукцион начинается с объявления аукционистом начала проведения аукциона (лота), номера лота, предмета договора, начальной (минимальной) <text:s/>цены договора (цены лота), «шага аукциона», после чего аукционист предлагает участникам аукциона заявлять свои предложения о цене договора;</text:span></text:p>
      <text:p text:style-name="P280">- участник аукциона после объявления аукционистом начальной (минимальной) цены договора (цены лота) и цены договора, увеличенной в соответствии с «шагом аукциона», поднимает карточку в случае, если он согласен заключить договор по объявленной цене;</text:p>
      <text:p text:style-name="P280">- аукционист объявляет номер карточки участника аукциона, который первым поднял карточку после объявления аукционистом начальной (минимальной) цены договора (цены лота) и цены договора, увеличенной в соответствии с «шагом аукциона», а также новую цену договора, увеличенную в соответствии с «шагом аукциона» на который повышается цена;</text:p>
      <text:p text:style-name="P280">- в случае если после троекратного объявления последнего предложения о <text:s/>цене договора ни один из участников аукциона не заявил о своем намерении предложить более высокую цену договора, аукционист обязан снизить «шаг аукциона» на 0,5 процента начальной (минимальной) цены договора (цены лота), но не ниже 0,5 процента начальной (минимальной) <text:s/>цены договора (цены лота).</text:p>
      <text:p text:style-name="P777"><text:span text:style-name="T14">12.4.4.</text:span><text:span text:style-name="T1"> Если после троекратного объявления аукционистом цены договора (цены лота) ни один участник аукциона не поднял карточку, участник аукциона, надлежащим образом исполнявший свои обязанности по ранее заключенному договору в отношении имущества, права на которое передаются по договору, и письменно уведомивший Организатора аукциона о желании заключить </text:span><text:soft-page-break/><text:span text:style-name="T1">договор (действующий правообладатель) и подавший заявку на участие в аукционе, вправе заявить о своем желании заключить договор по объявленной аукционистом цене договора (цене лота);</text:span></text:p>
      <text:p text:style-name="P280">- если действующий правообладатель воспользовался правом, аукционист вновь предлагает участникам аукциона заявлять свои предложения о цене договора, после чего, в случае если такие предложения были сделаны и после троекратного объявления аукционистом цены договора (цены лота) ни один участник аукциона не поднял карточку, действующий правообладатель вправе снова заявить о своем желании заключить договор по объявленной аукционистом цене договора (цене <text:s/>лота);</text:p>
      <text:p text:style-name="P280">- аукцион считается оконченным, если после троекратного объявления аукционистом последнего предложения о цене договора (цене лота) или после заявления действующего правообладателя о своем желании заключить договор аренды, по объявленной аукционистом цене договора (цене лота) ни один участник аукциона не поднял карточку. В этом случае аукционист объявляет об окончании проведения аукциона, последнее и предпоследнее предложения о цене договора (цене лота), номер карточки победителя аукциона и участника аукциона, сделавшего предпоследнее предложение о цене договора (цене лота).</text:p>
      <text:p text:style-name="P41">12.5. Победителем аукциона признается участник, предложивший наиболее высокую цену договора (цену лота), либо действующий правообладатель, если он заявил о своем желании заключить договор аренды по объявленной аукционистом наиболее высокой цене договора (цене лота).</text:p>
      <text:p text:style-name="P41">12.6. Аукцион признается несостоявшимся в случаях, если:</text:p>
      <text:p text:style-name="P280">- на участие в аукционе не было подано заявок, либо участие в аукционе принял только один участник, либо ни один из заявителей не признан участником аукциона;</text:p>
      <text:p text:style-name="P280">- в связи с отсутствием предложений о цене договора (цене лота), предусматривающих более высокую цену договора (цену лота), чем начальная (минимальная) <text:s/>цена договора (цена лота), «шаг аукциона» снижен до минимального размера и после троекратного объявления предложения о начальной (минимальной) цене договора (цене лота) не поступило ни одного предложения о цене договора (цене лота), которое предусматривало бы более высокую цену <text:s/>договора (цену лота).</text:p>
      <text:p text:style-name="P766"><text:span text:style-name="T14">12.7.</text:span><text:span text:style-name="T1"> При проведении аукциона в обязательном порядке осуществляется аудио- или видеозапись аукциона и ведется протокол аукциона, который подписывается всеми присутствующими членами Комиссии в этот же день. </text:span></text:p>
      <text:p text:style-name="P270">Протокол составляется в двух экземплярах, один из которых остается у Организатора аукциона. Организатор аукциона в течение трех рабочих дней с даты подписания протокола передает победителю аукциона один экземпляр протокола и проект договора, который составляется путем включения цены договора, предложенной победителем аукциона, в проект договора, прилагаемый к документации об аукционе.</text:p>
      <text:p text:style-name="P766"><text:span text:style-name="T14">12.8.</text:span><text:span text:style-name="T1"> Протокол аукциона размещается на официальном сайте торгов Организатором аукциона в течение дня, следующего за днем подписания указанного протокола.</text:span></text:p>
      <text:p text:style-name="P766"><text:span text:style-name="T14">12.9.</text:span><text:span text:style-name="T1"> Любой участник аукциона вправе осуществлять аудио- и/или видеозапись аукциона.</text:span></text:p>
      <text:p text:style-name="P766"><text:span text:style-name="T14">12.10.</text:span><text:span text:style-name="T1"> Любой участник аукциона после размещения протокола аукциона вправе направить Организатору аукциона в письменной форме, в том числе в форме электронного документа, запрос о разъяснении результатов аукциона. Организатор аукциона в течение двух рабочих дней с даты поступления такого запроса обязан представить такому участнику аукциона соответствующие разъяснения в письменной форме или в форме электронного документа.</text:span></text:p>
      <text:p text:style-name="P25"/>
      <text:p text:style-name="P10">13. Условия и сроки подписания </text:p>
      <text:p text:style-name="P10">договора аренды муниципального имущества</text:p>
      <text:p text:style-name="P270"><text:bookmark-start text:name="sub_10150"/></text:p>
      <text:p text:style-name="P766"><text:span text:style-name="T14">13.1.</text:span><text:span text:style-name="T1"> Заключение договора осуществляется в порядке, предусмотренном Гражданским кодексом Российской Федерации и иными федеральными законами.</text:span></text:p>
      <text:p text:style-name="P791"><text:bookmark-start text:name="sub_1093"/><text:span text:style-name="T5">13.2.</text:span><text:span text:style-name="T2"> В срок, предусмотренный для заключения договора, Организатор аукциона обязан отказаться от заключения договора с победителем аукциона либо с участником аукциона, с которым заключается такой договор в соответствии с </text:span><text:a xlink:type="simple" xlink:href="#sub_1097" text:style-name="Standard" text:visited-style-name="Standard"><text:span text:style-name="T2">пунктом </text:span></text:a><text:span text:style-name="T2">13.6 </text:span><text:span text:style-name="T56">документацией об аукционе</text:span><text:span text:style-name="T2">, в случае установления факта:</text:span></text:p>
      <text:p text:style-name="P270"><text:bookmark-start text:name="sub_1931"/><text:bookmark-end text:name="sub_1093"/>1) проведения ликвидации такого участника конкурса - юридического лица или принятия арбитражным судом решения о признании такого участника аукциона - юридического лица, индивидуального предпринимателя банкротом и об открытии конкурсного производства;</text:p>
      <text:p text:style-name="P270"><text:bookmark-start text:name="sub_1932"/><text:bookmark-end text:name="sub_1931"/>2) приостановления деятельности такого лица в порядке, предусмотренном Кодексом Российской Федерации об административных правонарушениях;</text:p>
      <text:p text:style-name="P791"><text:bookmark-start text:name="sub_1933"/><text:bookmark-end text:name="sub_1932"/><text:span text:style-name="T2">3) предоставления таким лицом заведомо ложных сведений, содержащихся в документах, предусмотренных </text:span><text:a xlink:type="simple" xlink:href="#sub_1052" text:style-name="Standard" text:visited-style-name="Standard"><text:span text:style-name="T2">пунктом </text:span></text:a><text:span text:style-name="T2">9.5 </text:span><text:span text:style-name="T56">документацией об аукционе</text:span><text:span text:style-name="T2">.</text:span></text:p>
      <text:p text:style-name="P791"><text:bookmark-start text:name="sub_1094"/><text:bookmark-end text:name="sub_1933"/><text:soft-page-break/><text:span text:style-name="T5">13.3.</text:span><text:span text:style-name="T2"> В случае отказа от заключения договора с победителем аукциона либо при уклонении победителя аукциона от заключения договора с участником аукциона, с которым заключается такой договор, комиссией по проведению аукциона в срок не позднее дня, следующего после дня установления фактов, предусмотренных </text:span><text:a xlink:type="simple" xlink:href="#sub_1093" text:style-name="Standard" text:visited-style-name="Standard"><text:span text:style-name="T2">пунктом </text:span></text:a><text:span text:style-name="T2">13,.2 </text:span><text:span text:style-name="T56">документации об аукционе</text:span><text:span text:style-name="T2"> и являющихся основанием для отказа от заключения договора, составляется протокол об отказе от заключения договора, в котором должны содержаться сведения о месте, дате и времени его составления, о лице, с которым Организатор аукциона отказывается заключить договор, сведения о фактах, являющихся основанием для отказа от заключения договора, а также реквизиты документов, подтверждающих такие факты.</text:span><text:bookmark-end text:name="sub_1094"/></text:p>
      <text:p text:style-name="P270">Протокол подписывается всеми присутствующими членами комиссии по проведению аукциона в день его составления. Протокол составляется в двух экземплярах, один из которых хранится у Организатора аукциона.</text:p>
      <text:p text:style-name="P270">Указанный протокол размещается Организатором аукциона на официальном сайте в течение дня, следующего после дня подписания указанного протокола. Организатор аукциона в течение двух рабочих дней после подписания протокола передает один экземпляр протокола лицу, с которым отказывается заключить договор.</text:p>
      <text:p text:style-name="P766"><text:bookmark-start text:name="sub_1095"/><text:span text:style-name="T14">13.4.</text:span><text:span text:style-name="T1"> В случае перемены собственника или обладателя имущественного права действие соответствующего договора не прекращается и проведение аукциона не требуется.</text:span></text:p>
      <text:p text:style-name="P791"><text:bookmark-start text:name="sub_1096"/><text:bookmark-end text:name="sub_1095"/><text:span text:style-name="T5">13.5.</text:span><text:span text:style-name="T2"> В случае если победитель аукциона или участник аукциона, сделавший предпоследнее предложение о цене договора, в срок, предусмотренный документацией об аукционе, не представил Организатору аукциона подписанный договор, переданный ему в соответствии с </text:span><text:a xlink:type="simple" xlink:href="#sub_1087" text:style-name="Standard" text:visited-style-name="Standard"><text:span text:style-name="T2">пунктами </text:span></text:a><text:span text:style-name="T2">12.7 или 13.6 </text:span><text:span text:style-name="T56">документации об аукционе</text:span><text:span text:style-name="T2">, а также обеспечение исполнения договора в случае если Организатором аукциона такое требование было установлено, победитель аукциона или участник аукциона, сделавший предпоследнее предложение о цене договора, признается уклонившимся от заключения договора.</text:span></text:p>
      <text:p text:style-name="P791"><text:bookmark-start text:name="sub_1097"/><text:bookmark-end text:name="sub_1096"/><text:span text:style-name="T5">13.6.</text:span><text:span text:style-name="T2"> В случае если победитель аукциона признан уклонившимся от заключения договора, Организатор аукциона вправе обратиться в суд с иском о понуждении победителя аукциона заключить договор, а также о возмещении убытков, причиненных уклонением от заключения договора, либо заключить договор с участником аукциона, сделавшим предпоследнее предложение о цене договора. Организатор аукциона обязан заключить договор с участником аукциона, сделавшим предпоследнее предложение о цене договора, при отказе от заключения договора с победителем аукциона в случаях, предусмотренных </text:span><text:a xlink:type="simple" xlink:href="#sub_1094" text:style-name="Standard" text:visited-style-name="Standard"><text:span text:style-name="T2">пунктом </text:span></text:a><text:span text:style-name="T2">13.3 </text:span><text:span text:style-name="T56">документации об аукционе</text:span><text:span text:style-name="T2">. Организатор аукциона в течение трех рабочих дней с даты подписания протокола об отказе от заключения договора передает участнику аукциона, сделавшему предпоследнее предложение о цене договора., один экземпляр протокола и проект договора, прилагаемый к документации об аукционе. Указанный проект договора подписывается участником аукциона, сделавшим предпоследнее предложение о цене договора, в десятидневный срок и представляется Организатору аукциона.</text:span><text:bookmark-end text:name="sub_1097"/></text:p>
      <text:p text:style-name="P270">При этом заключение договора для участника аукциона, сделавшим предпоследнее предложение о цене договора, является обязательным. В случае уклонения победителя <text:s/>аукциона или участника аукциона, сделавшим предпоследнее предложение о цене договора, от заключения договора задаток внесенный ими не возвращается. В случае уклонения участника аукциона, сделавшему предпоследнее предложение о цене договора., от заключения договора организатор аукциона вправе обратиться в суд с иском о понуждении такого участника заключить договор, а также о возмещении убытков, причиненных уклонением от заключения договора. В случае если договор не заключен с победителем аукциона или с участником аукциона, сделавшим предпоследнее предложение о цене договора, аукцион признается несостоявшимся.</text:p>
      <text:p text:style-name="P766"><text:span text:style-name="T14">13.7.</text:span><text:span text:style-name="T1"> </text:span><text:bookmark-start text:name="sub_10100"/><text:span text:style-name="T1">В случае если было установлено требование о внесении задатка, задаток возвращается победителю аукциона в течение пяти рабочих дней после заключения с ним договора. Задаток возвращается участнику аукциона, сделавшему предпоследнее предложение о цене договора, в течение пяти рабочих дней после заключения договора с победителем аукциона или с таким участником аукциона.</text:span><text:bookmark-end text:name="sub_10100"/></text:p>
      <text:p text:style-name="P766"><text:bookmark-start text:name="sub_1098"/><text:span text:style-name="T14">13.8.</text:span><text:span text:style-name="T1"> Договор заключается на условиях, указанных в документации об аукционе. При заключении договора цена такого договора не может быть ниже начальной (минимальной) цены договора (цены лота), указанной в извещении о проведении аукциона.</text:span></text:p>
      <text:p text:style-name="P791"><text:span text:style-name="T5">13.9.</text:span><text:span text:style-name="T2"> Договор подписывается сторонами не ранее чем через десять дней со дня размещения информации о результатах аукциона на официальном сайте торгов, но не позднее двадцати календарных дней с даты проведения аукциона</text:span><text:span text:style-name="page_20_number"><text:span text:style-name="T2">. </text:span></text:span></text:p>
      <text:p text:style-name="P763"><text:span text:style-name="T14">13.10.</text:span><text:span text:style-name="T1"> </text:span><text:span text:style-name="T14">При заключении и исполнении договора изменение условий договора, указанных в документации об аукционе, по соглашению сторон и в одностороннем порядке не допускается, за исключением цены договора, в порядке, указанном п. 13.11 документации об аукционе.</text:span></text:p>
      <text:p text:style-name="P48"><text:soft-page-break/>13.11. Цена заключенного договора может быть пересмотрена арендодателем в сторону увеличения в одностороннем порядке без согласия арендатора в случаях, предусмотренных действующим законодательством Российской Федерации и нормативными правовыми актами органа местного самоуправления муниципального образования муниципальный округ Пуровский район Ямало-Ненецкого автономного округа, а также в случае изменения величины рыночной стоимости арендной платы, <text:s/>в любое время в течение срока действия договора, но не чаще одного раза в год.</text:p>
      <text:p text:style-name="P51">Цена заключенного договора не может быть пересмотрена сторонами в сторону уменьшения.<text:bookmark-end text:name="sub_1098"/><text:bookmark-end text:name="sub_10150"/></text:p>
      <text:p text:style-name="P20"/>
      <text:p text:style-name="P20">Внимание! </text:p>
      <text:p text:style-name="P777"><text:span text:style-name="T15">К <text:s/>документации <text:s/>об <text:s/>аукционе <text:s/>прилагается <text:s/>проект <text:s/>договоров <text:s/>аренды </text:span><text:span text:style-name="T19">(</text:span><text:span text:style-name="T26">Приложение № 8</text:span><text:span text:style-name="T19">), </text:span><text:span text:style-name="T15"><text:s/>являющийся неотъемлемой частью документации об аукционе.</text:span></text:p>
      <text:p text:style-name="P24">Внимание! </text:p>
      <text:h text:style-name="P846" text:outline-level="1">Условия аукциона, порядок и условия заключения договора аренды с участником аукциона являются условиями публичной оферты, а подача заявки на участие в аукционе является акцептом такой оферты.</text:h>
      <text:h text:style-name="P848" text:outline-level="1"/>
      <text:h text:style-name="P848" text:outline-level="1">14. Последствия признания аукциона несостоявшимся</text:h>
      <text:p text:style-name="P727"/>
      <text:p text:style-name="P766"><text:span text:style-name="T72">14.1.</text:span><text:span text:style-name="T50"> </text:span><text:bookmark text:name="Par0"/><text:span text:style-name="T1">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, с лицом, подавшим единственную заявку на участие в аукционе, в случае, если указанная заявка соответствует требованиям и условиям, предусмотренным настоящей документацией об аукционе, а также с лицом, признанным единственным участником аукциона, организатор аукциона обязан заключить договор на условиях и по цене, которые предусмотрены заявкой на участие в аукционе и документацией об аукционе, но по цене не менее начальной (минимальной) цены договора (лота), указанной в извещении о проведении аукциона.</text:span></text:p>
      <text:p text:style-name="P791"><text:span text:style-name="T52">14.2.</text:span><text:span text:style-name="T56"> </text:span><text:span text:style-name="T2">В случае если аукцион признан несостоявшимся по основаниям, не указанным в </text:span><text:a xlink:type="simple" xlink:href="#Par0" text:style-name="Standard" text:visited-style-name="Standard"><text:span text:style-name="T124">14.1</text:span></text:a><text:span text:style-name="T2">, организатор аукциона вправе объявить о проведении нового аукциона либо конкурса в установленном порядке. При этом в случае объявления о проведении нового аукциона организатор конкурса вправе изменить условия аукциона.</text:span></text:p>
      <text:p text:style-name="P468"/>
      <text:p text:style-name="P38">15. ПРИЛОЖЕНИЯ</text:p>
      <text:p text:style-name="P377"/>
      <text:p text:style-name="P389">Приложение № 1</text:p>
      <text:p text:style-name="P389">к аукционной документации</text:p>
      <text:p text:style-name="P34"/>
      <text:p text:style-name="P49"/>
      <text:p text:style-name="P39">Форма ОПИСИ ДОКУМЕНТОВ,</text:p>
      <text:p text:style-name="P762"><text:span text:style-name="T15">предоставляемых для участия в открытом аукционе </text:span><text:span text:style-name="T14">№ </text:span><text:span text:style-name="T72">______________</text:span><text:span text:style-name="T14"> </text:span></text:p>
      <text:p text:style-name="P39">на право заключения договора аренды муниципального имущества <text:s/></text:p>
      <text:p text:style-name="P39">муниципального округа Пуровский район</text:p>
      <text:p text:style-name="P271"/>
      <text:p text:style-name="P271">Настоящим _____________________________________________________</text:p>
      <text:p text:style-name="P110">(для юридического лица - полное наименование организации; для физического лица - Ф.И.О.)</text:p>
      <text:p text:style-name="P768"><text:span text:style-name="T1">(далее </text:span><text:span text:style-name="T50">– Заявитель) подтверждает, что</text:span><text:span text:style-name="T80"> </text:span><text:span text:style-name="T50">для участия в открытом аукционе <text:s/>№ __________</text:span><text:span text:style-name="T1"> на право заключения договора аренды муниципального имущества муниципального округа Пуровский район,</text:span><text:span text:style-name="T14"> </text:span><text:span text:style-name="T1">направляются <text:s/>нижеперечисленные <text:s/>документы:</text:span>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office:value-type="string">
              <text:p text:style-name="P101">№ п/п</text:p>
            </table:table-cell>
            <table:table-cell table:style-name="Таблица5.A1" office:value-type="string">
              <text:p text:style-name="P36">Наименование документа</text:p>
            </table:table-cell>
            <table:table-cell table:style-name="Таблица5.A1" office:value-type="string">
              <text:p text:style-name="P37">№ стр.</text:p>
            </table:table-cell>
            <table:table-cell table:style-name="Таблица5.A1" office:value-type="string">
              <text:p text:style-name="P36">кол-во стра-ниц</text:p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100">1.</text:p>
          </table:table-cell>
          <table:table-cell table:style-name="Таблица5.B2" office:value-type="string">
            <text:p text:style-name="P224">Заявка на участие в аукционе, подписанная уполномоченным лицом заявителя</text:p>
          </table:table-cell>
          <table:table-cell table:style-name="Таблица5.C2" office:value-type="string">
            <text:p text:style-name="P70"/>
          </table:table-cell>
          <table:table-cell table:style-name="Таблица5.D2" office:value-type="string">
            <text:p text:style-name="P70"/>
          </table:table-cell>
        </table:table-row>
        <table:table-row table:style-name="Таблица5.3">
          <table:table-cell table:style-name="Таблица5.A3" office:value-type="string">
            <text:p text:style-name="P100">2.</text:p>
          </table:table-cell>
          <table:table-cell table:style-name="Таблица5.B3" office:value-type="string">
            <text:p text:style-name="P795"><text:span text:style-name="T2">Полученная не ранее чем за шесть месяцев до даты размещения на официальном сайте </text:span><text:a xlink:type="simple" xlink:href="http://www.torgi.gov.ru/" text:style-name="Internet_20_link" text:visited-style-name="Visited_20_Internet_20_Link"><text:span text:style-name="Internet_20_link"><text:span text:style-name="T11">www</text:span></text:span><text:span text:style-name="Internet_20_link"><text:span text:style-name="T2">.</text:span></text:span><text:span text:style-name="Internet_20_link"><text:span text:style-name="T11">torgi</text:span></text:span><text:span text:style-name="Internet_20_link"><text:span text:style-name="T2">.</text:span></text:span><text:span text:style-name="Internet_20_link"><text:span text:style-name="T11">gov</text:span></text:span><text:span text:style-name="Internet_20_link"><text:span text:style-name="T2">.</text:span></text:span><text:span text:style-name="Internet_20_link"><text:span text:style-name="T11">ru</text:span></text:span></text:a><text:span text:style-name="T2"> извещения о проведении аукциона выписка из единого государственного реестра юридических лиц или нотариально заверенная копия такой выписки </text:span><text:span text:style-name="T5">(</text:span><text:span text:style-name="T13">для юридических лиц</text:span><text:span text:style-name="T5">)</text:span><text:span text:style-name="T2">, полученная не ранее чем за шесть месяцев до даты размещения на официальном сайте </text:span><text:a xlink:type="simple" xlink:href="http://www.torgi.gov.ru/" text:style-name="Internet_20_link" text:visited-style-name="Visited_20_Internet_20_Link"><text:span text:style-name="Internet_20_link"><text:span text:style-name="T11">www</text:span></text:span><text:span text:style-name="Internet_20_link"><text:span text:style-name="T2">.</text:span></text:span><text:span text:style-name="Internet_20_link"><text:span text:style-name="T11">torgi</text:span></text:span><text:span text:style-name="Internet_20_link"><text:span text:style-name="T2">.</text:span></text:span><text:span text:style-name="Internet_20_link"><text:span text:style-name="T11">gov</text:span></text:span><text:span text:style-name="Internet_20_link"><text:span text:style-name="T2">.</text:span></text:span><text:span text:style-name="Internet_20_link"><text:span text:style-name="T11">ru</text:span></text:span></text:a><text:span text:style-name="T2"> извещения о проведении аукциона выписка из единого государственного реестра индивидуальных предпринимателей или нотариально заверенная копия такой выписки </text:span><text:span text:style-name="T5">(</text:span><text:span text:style-name="T13">для индивидуальных предпринимателей</text:span><text:span text:style-name="T5">)</text:span><text:span text:style-name="T2">, копии документов, удостоверяющих личность </text:span><text:span text:style-name="T5">(</text:span><text:span text:style-name="T13">для иных физических лиц</text:span><text:span text:style-name="T5">)</text:span><text:span text:style-name="T2">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</text:span><text:span text:style-name="T5">(</text:span><text:span text:style-name="T13">для иностранных лиц</text:span><text:span text:style-name="T5">)</text:span><text:span text:style-name="T2">, полученные не ранее чем за шесть месяцев до даты размещения на официальном сайте </text:span><text:a xlink:type="simple" xlink:href="http://www.torgi.gov.ru/" text:style-name="Internet_20_link" text:visited-style-name="Visited_20_Internet_20_Link"><text:span text:style-name="Internet_20_link"><text:span text:style-name="T11">www</text:span></text:span><text:span text:style-name="Internet_20_link"><text:span text:style-name="T2">.</text:span></text:span><text:span text:style-name="Internet_20_link"><text:span text:style-name="T11">torgi</text:span></text:span><text:span text:style-name="Internet_20_link"><text:span text:style-name="T2">.</text:span></text:span><text:span text:style-name="Internet_20_link"><text:span text:style-name="T11">gov</text:span></text:span><text:span text:style-name="Internet_20_link"><text:span text:style-name="T2">.</text:span></text:span><text:span text:style-name="Internet_20_link"><text:span text:style-name="T11">ru</text:span></text:span></text:a><text:span text:style-name="T2"> извещения о проведении аукциона</text:span></text:p>
          </table:table-cell>
          <table:table-cell table:style-name="Таблица5.C3" office:value-type="string">
            <text:p text:style-name="P70"/>
          </table:table-cell>
          <table:table-cell table:style-name="Таблица5.D3" office:value-type="string">
            <text:p text:style-name="P70"/>
          </table:table-cell>
        </table:table-row>
        <table:table-row table:style-name="Таблица5.4">
          <table:table-cell table:style-name="Таблица5.A4" office:value-type="string">
            <text:p text:style-name="P100">3.</text:p>
          </table:table-cell>
          <table:table-cell table:style-name="Таблица5.B4" office:value-type="string">
            <text:p text:style-name="P224">Д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 заявителя действует иное лицо, заявка на участие в аукционе должна содержать также доверенность на осуществление действий от имени заявителя, заверенную печатью заявителя и подписанную руководителем заявителя (для юридических лиц) или уполномоченным этим руководителем лицом, либо нотариально 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</text:p>
          </table:table-cell>
          <table:table-cell table:style-name="Таблица5.C4" office:value-type="string">
            <text:p text:style-name="P70"/>
          </table:table-cell>
          <table:table-cell table:style-name="Таблица5.D4" office:value-type="string">
            <text:p text:style-name="P70"/>
          </table:table-cell>
        </table:table-row>
        <table:table-row table:style-name="Таблица5.5">
          <table:table-cell table:style-name="Таблица5.A5" office:value-type="string">
            <text:p text:style-name="P100">4.</text:p>
          </table:table-cell>
          <table:table-cell table:style-name="Таблица5.B5" office:value-type="string">
            <text:p text:style-name="P224">Копии учредительных документов заявителя (для юридических лиц)</text:p>
          </table:table-cell>
          <table:table-cell table:style-name="Таблица5.C5" office:value-type="string">
            <text:p text:style-name="P70"/>
          </table:table-cell>
          <table:table-cell table:style-name="Таблица5.D5" office:value-type="string">
            <text:p text:style-name="P70"/>
          </table:table-cell>
        </table:table-row>
        <table:table-row table:style-name="Таблица5.6">
          <table:table-cell table:style-name="Таблица5.A6" office:value-type="string">
            <text:p text:style-name="P100">5.</text:p>
          </table:table-cell>
          <table:table-cell table:style-name="Таблица5.B6" office:value-type="string">
            <text:p text:style-name="P774"><text:span text:style-name="T1">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</text:span><text:soft-page-break/><text:span text:style-name="T1">законодательством Российской Федерации, учредительными документами юридического лица и если для заявителя заключение договора, внесение задатка или обеспечение исполнения договора являются крупной сделкой</text:span></text:p>
          </table:table-cell>
          <table:table-cell table:style-name="Таблица5.C6" office:value-type="string">
            <text:p text:style-name="P70"/>
          </table:table-cell>
          <table:table-cell table:style-name="Таблица5.D6" office:value-type="string">
            <text:p text:style-name="P70"/>
          </table:table-cell>
        </table:table-row>
        <table:table-row table:style-name="Таблица5.6">
          <table:table-cell table:style-name="Таблица5.A7" office:value-type="string">
            <text:p text:style-name="P100">6.</text:p>
          </table:table-cell>
          <table:table-cell table:style-name="Таблица5.B7" office:value-type="string">
            <text:p text:style-name="P224"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</text:p>
          </table:table-cell>
          <table:table-cell table:style-name="Таблица5.C7" office:value-type="string">
            <text:p text:style-name="P70"/>
          </table:table-cell>
          <table:table-cell table:style-name="Таблица5.D7" office:value-type="string">
            <text:p text:style-name="P70"/>
          </table:table-cell>
        </table:table-row>
        <table:table-row table:style-name="Таблица5.8">
          <table:table-cell table:style-name="Таблица5.A8" office:value-type="string">
            <text:p text:style-name="P100">7.</text:p>
          </table:table-cell>
          <table:table-cell table:style-name="Таблица5.B8" office:value-type="string">
            <text:p text:style-name="P775"><text:span text:style-name="T81">Документ, </text:span><text:span text:style-name="T19">подтверждающий внесение задатка (платежное поручение, подтверждающее перечисление задатка).</text:span></text:p>
          </table:table-cell>
          <table:table-cell table:style-name="Таблица5.C8" office:value-type="string">
            <text:p text:style-name="P70"/>
          </table:table-cell>
          <table:table-cell table:style-name="Таблица5.D8" office:value-type="string">
            <text:p text:style-name="P70"/>
          </table:table-cell>
        </table:table-row>
        <table:table-row table:style-name="Таблица5.8">
          <table:table-cell table:style-name="Таблица5.A9" office:value-type="string">
            <text:p text:style-name="P100">8.</text:p>
          </table:table-cell>
          <table:table-cell table:style-name="Таблица5.B9" office:value-type="string">
            <text:p text:style-name="P773"><text:span text:style-name="T81">Другие документы, прикладываемые по усмотрению Заявителя</text:span><text:span text:style-name="T82"> (всего - количество страниц)</text:span></text:p>
          </table:table-cell>
          <table:table-cell table:style-name="Таблица5.C9" office:value-type="string">
            <text:p text:style-name="P70"/>
          </table:table-cell>
          <table:table-cell table:style-name="Таблица5.D9" office:value-type="string">
            <text:p text:style-name="P70"/>
          </table:table-cell>
        </table:table-row>
        <table:table-row table:style-name="Таблица5.10">
          <table:table-cell table:style-name="Таблица5.A10" office:value-type="string">
            <text:p text:style-name="P100"/>
          </table:table-cell>
          <table:table-cell table:style-name="Таблица5.B10" office:value-type="string">
            <text:p text:style-name="P739">Итого количество страниц:</text:p>
          </table:table-cell>
          <table:table-cell table:style-name="Таблица5.C10" office:value-type="string">
            <text:p text:style-name="P70"/>
          </table:table-cell>
          <table:table-cell table:style-name="Таблица5.D10" office:value-type="string">
            <text:p text:style-name="P70"/>
          </table:table-cell>
        </table:table-row>
      </table:table>
      <text:p text:style-name="P44"/>
      <text:p text:style-name="P462">Примечания:</text:p>
      <text:p text:style-name="P463">В каждом пункте описи указывать название конкретного документа, предоставляемого в составе аукционной заявки.</text:p>
      <text:p text:style-name="P378"/>
      <text:p text:style-name="P378">Должность уполномоченного лица Заявителя ______________(Фамилия И.О.)</text:p>
      <text:p text:style-name="P785"><text:span text:style-name="T27"><text:s text:c="10"/><text:tab/><text:tab/><text:tab/><text:tab/><text:tab/><text:tab/><text:tab/><text:tab/> <text:s text:c="5"/></text:span><text:span text:style-name="T22">(подпись)</text:span></text:p>
      <text:p text:style-name="P447"><text:tab/><text:tab/>МП</text:p>
      <text:p text:style-name="P274"/>
      <text:p text:style-name="P275">Приложение № 2</text:p>
      <text:p text:style-name="P390">к <text:s/>аукционной документации</text:p>
      <text:p text:style-name="P26">ФОРМА</text:p>
      <text:p text:style-name="P26">ЗАЯВКИ НА УЧАСТИЕ В АУКЦИОНЕ</text:p>
      <text:p text:style-name="P2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79"/>
            <text:p text:style-name="P379">На бланке организации</text:p>
            <text:p text:style-name="P379">Дата, исх. номер</text:p>
          </table:table-cell>
          <table:table-cell table:style-name="Таблица6.A1" office:value-type="string">
            <text:p text:style-name="P380"/>
            <text:p text:style-name="P13">Организатору аукциона:</text:p>
            <text:p text:style-name="P440">Администрация поселка городского типа Уренгой</text:p>
            <text:p text:style-name="P381"/>
          </table:table-cell>
        </table:table-row>
      </table:table>
      <text:p text:style-name="P26"/>
      <text:p text:style-name="P26"/>
      <text:p text:style-name="P789"><text:span text:style-name="T36">ЗАЯВКА НА УЧАСТИЕ В АУКЦИОНЕ </text:span><text:span text:style-name="T15">№ _________</text:span></text:p>
      <text:p text:style-name="P27"/>
      <text:p text:style-name="P794"><text:span text:style-name="T2">Ознакомившись с извещением о проведении открытого аукциона на право заключения договора аренды муниципального имущества муниципального округа Пуровский район Ямало-Ненецкого автономного округа, размещенном _____ _________ 202__ года на официальном сайте (</text:span><text:a xlink:type="simple" xlink:href="http://www.torgi.gov.ru/" text:style-name="Internet_20_link" text:visited-style-name="Visited_20_Internet_20_Link"><text:span text:style-name="Internet_20_link"><text:span text:style-name="T11">www</text:span></text:span><text:span text:style-name="Internet_20_link"><text:span text:style-name="T2">.</text:span></text:span><text:span text:style-name="Internet_20_link"><text:span text:style-name="T11">torgi</text:span></text:span><text:span text:style-name="Internet_20_link"><text:span text:style-name="T2">.</text:span></text:span><text:span text:style-name="Internet_20_link"><text:span text:style-name="T11">gov</text:span></text:span><text:span text:style-name="Internet_20_link"><text:span text:style-name="T2">.</text:span></text:span><text:span text:style-name="Internet_20_link"><text:span text:style-name="T11">ru</text:span></text:span></text:a><text:span text:style-name="T2">), а также изучив документацию об аукционе, предмет и объект аукциона, _______________________________________________________________________________ ________________________________________________________________________________________</text:span></text:p>
      <text:p text:style-name="P111">(для юридического лица - полное наименование организации; </text:p>
      <text:p text:style-name="P111">для физического лица - Ф.И.О.)</text:p>
      <text:p text:style-name="P283">(далее – Заявитель), в лице _________________________________________________________,</text:p>
      <text:p text:style-name="P273"><text:s text:c="62"/>(для юридического лица – должность, Ф.И.О.)</text:p>
      <text:p text:style-name="P284">действующего на основании _________________________________________________,</text:p>
      <text:p text:style-name="P271"><text:s text:c="79"/>(наименование документа)</text:p>
      <text:p text:style-name="P285">просит принять настоящую аукционную заявку об участии в аукционе по извещению <text:s/>№ ____________________ лот № _______ в отношении муниципального имущества _________________________________________________________________________________ ________________________________________________________________________________ </text:p>
      <text:p text:style-name="P112">наименование и технические характеристики муниципального имущества </text:p>
      <text:p text:style-name="P286">расположенного по адресу: ________________________________________________ _________________________________________________________________________________,</text:p>
      <text:p text:style-name="P781"><text:span text:style-name="T1">для дальнейшего его использования в целях_________________________________ _____________________</text:span><text:span text:style-name="T15">___________________________________________________________</text:span></text:p>
      <text:p text:style-name="P782"><text:span text:style-name="T19">Настоящей заявкой заявитель подтверждает отсутствие </text:span><text:span text:style-name="T1">решения о ликвидации заявителя - юридического лица,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решения о приостановлении деятельности заявителя в порядке, предусмотренном Кодексом Российской Федерации об административных правонарушениях.</text:span></text:p>
      <text:p text:style-name="P271">Заявитель обязуется соблюдать условия проведения аукциона, содержащиеся в извещении о проведении аукциона и в документации об аукционе.</text:p>
      <text:p text:style-name="P271">В случае признания победителем аукциона, единственным участником аукциона или участником аукциона, сделавшим предпоследнее предложение о цене договора, в случае уклонения победителя от заключения договора, Заявитель обязуется:</text:p>
      <text:p text:style-name="P271">- подписать в установленный аукционной документацией срок проект договора аренды;</text:p>
      <text:p text:style-name="P271">- исполнять в полном объеме условия договора аренды;</text:p>
      <text:p text:style-name="P271">- обеспечить качественное бесперебойное предоставление услуг потребителям.</text:p>
      <text:p text:style-name="P285">Заявитель подтверждает, что он извещен о порядке проведения аукциона, который проводится в соответствии с <text:s/>Приказом Федеральной антимонопольной службы от 10.02.2010 № 67.</text:p>
      <text:p text:style-name="P271">Заявитель ознакомлен и полностью согласен с условиями аукционной документации и проекта договора аренды муниципального имущества муниципального округа Пуровский район Ямало-Ненецкого автономного округа.</text:p>
      <text:p text:style-name="P287"><text:soft-page-break/>Сообщаем, что для оперативного уведомления нас по вопросам организационного характера и взаимодействия с Организатором аукциона нами уполномочен ________________________________________________________________________________ </text:p>
      <text:p text:style-name="P113">(Ф.И.О., телефон, адрес электронной почты уполномоченного лица Заявителя).</text:p>
      <text:p text:style-name="P287">Все сведения о проведении аукциона просим сообщать указанному уполномоченному лицу.</text:p>
      <text:p text:style-name="P768"><text:span text:style-name="T1">Наше полное и сокращенное фирменное наименование (наименование) с указанием организационно-правовой формы (</text:span><text:span text:style-name="T25">фамилия, имя, отчество, паспортные данные - для физического лица</text:span><text:span text:style-name="T1">): __________________________________________; место нахождения (</text:span><text:span text:style-name="T25">сведения о месте жительства - для физического лица</text:span><text:span text:style-name="T1">): _________________________________, почтовый адрес: __________________________; контактный телефон _________________, факс _______________, адрес электронной почты ________________; ОГРН_____________________, ИНН____________________, КПП _________________, <text:s/>ОКВЭД _______________, ОКПО __________________. </text:span></text:p>
      <text:p text:style-name="P276">Наименование обслуживающего банка ________________________________; Расчетный счет __________________; Корреспондентский счет ___________________, БИК __________________.</text:p>
      <text:p text:style-name="P276">Номер, почтовый адрес и номер телефона Инспекции налоговой службы, в которой заявитель зарегистрирован в качестве налогоплательщика: ________________________________________________________________________________.</text:p>
      <text:p text:style-name="P276"/>
      <text:p text:style-name="P768"><text:span text:style-name="T1">В случае присуждения нам права заключить договор аренды, Организатор аукциона </text:span><text:span text:style-name="T14">в проект договора аренды</text:span><text:span text:style-name="T1"> должен включить следующие сведения о заявителе:</text:span></text:p>
      <text:p text:style-name="P768"><text:span text:style-name="T1">- <text:s/>Название организации: _____________ (</text:span><text:span text:style-name="T25">указать)</text:span><text:span text:style-name="T1">;</text:span></text:p>
      <text:p text:style-name="P768"><text:span text:style-name="T1">- <text:s/>Должность лица, уполномоченного подписать договор:___________ (</text:span><text:span text:style-name="T25">указать)</text:span><text:span text:style-name="T1">;</text:span></text:p>
      <text:p text:style-name="P768"><text:span text:style-name="T1">- Фамилия, имя, отчество лица, уполномоченного подписать договор: ___________ (</text:span><text:span text:style-name="T25">указать)</text:span><text:span text:style-name="T1">;</text:span></text:p>
      <text:p text:style-name="P768"><text:span text:style-name="T1">- Документ (документы), на основании которого (которых) действует уполномоченное лицо: ____________ (</text:span><text:span text:style-name="T25">указать)</text:span><text:span text:style-name="T1">;</text:span></text:p>
      <text:p text:style-name="P768"><text:span text:style-name="T1">- <text:s/>Адрес и банковские реквизиты: _______________ (</text:span><text:span text:style-name="T25">указать)</text:span><text:span text:style-name="T1">.</text:span></text:p>
      <text:p text:style-name="P271">Корреспонденцию в наш адрес просим направлять по адресу: __________________________________________________________________.</text:p>
      <text:p text:style-name="P271"/>
      <text:p text:style-name="P768"><text:span text:style-name="T37">К настоящей заявке прилагаются документы согласно описи <text:s text:c="3"/>на</text:span><text:span text:style-name="T1"> _____</text:span><text:span text:style-name="T38"> стр.</text:span></text:p>
      <text:p text:style-name="P444"/>
      <text:p text:style-name="P378">Заявитель <text:s text:c="27"/>_____________________ <text:s text:c="6"/>(Фамилия И.О.)</text:p>
      <text:p text:style-name="P392">(Должность)<text:tab/><text:tab/><text:tab/> <text:s text:c="2"/>(подпись)</text:p>
      <text:p text:style-name="P786"><text:span text:style-name="T34"><text:tab/> <text:s text:c="20"/></text:span><text:span text:style-name="T35">МП</text:span></text:p>
      <text:p text:style-name="P445"/>
      <text:p text:style-name="P383"/>
      <text:p text:style-name="P275">Приложение № 3</text:p>
      <text:p text:style-name="P390">к аукционной документации</text:p>
      <text:p text:style-name="P384"/>
      <text:p text:style-name="P53">ФОРМА</text:p>
      <text:p text:style-name="P53">ЗАЯВЛЕНИЯ ОБ ОТСУТСТВИИ РЕШЕНИЙ О ЛИКВИДАЦИИ, ПРИЗНАНИИ БАНКРОТОМ И ПРИОСТАНОВЛЕНИИ ДЕЯТЕЛЬНОСТИ</text:p>
      <text:p text:style-name="P378"/>
      <text:p text:style-name="P378">Бланк организации</text:p>
      <text:p text:style-name="P378">Исх. №, дата</text:p>
      <text:p text:style-name="P17">Организатору аукциона:</text:p>
      <text:p text:style-name="P439">Администрация поселка городского типа Уренгой</text:p>
      <text:p text:style-name="P108"/>
      <text:p text:style-name="P271"/>
      <text:p text:style-name="P271">Заявитель, ________________________________________________________________</text:p>
      <text:p text:style-name="P111">(для юридического лица - полное наименование организации; для физического лица - Ф.И.О.)</text:p>
      <text:p text:style-name="P273">в <text:s/>лице <text:s/>__________________________________________________________________, </text:p>
      <text:p text:style-name="P114">(должность, Ф.И.О.)</text:p>
      <text:p text:style-name="P271">действующего на основании _______________________________________________,</text:p>
      <text:p text:style-name="P271"><text:s text:c="79"/>(наименование документа)</text:p>
      <text:p text:style-name="P271">подавая заявку на участие в аукционе по извещению <text:s/>№ _________________ на право заключения договора аренды муниципального имущества Пуровского района, <text:s text:c="11"/></text:p>
      <text:p text:style-name="P768"><text:span text:style-name="T33">з а я в л я е т</text:span><text:span text:style-name="T32">:</text:span></text:p>
      <text:p text:style-name="P271"/>
      <text:p text:style-name="P271">Против _________________________________________________________________</text:p>
      <text:p text:style-name="P110">(для юридического лица - полное наименование организации;</text:p>
      <text:p text:style-name="P110">для физического лица - Ф.И.О.)</text:p>
      <text:p text:style-name="P788"><text:span text:style-name="T1">на момент подачи заявки </text:span><text:span text:style-name="T14">отсутствуют:</text:span></text:p>
      <text:p text:style-name="P384">- <text:s text:c="2"/>решение о ликвидации заявителя - юридического лица;</text:p>
      <text:p text:style-name="P384">- решение арбитражного суда о признании заявителя - юридического лица, индивидуального предпринимателя банкротом и об открытии конкурсного производства;</text:p>
      <text:p text:style-name="P384">- решение о приостановлении деятельности заявителя в порядке, предусмотренном Кодексом Российской Федерации об административных правонарушениях.</text:p>
      <text:p text:style-name="P384"/>
      <text:p text:style-name="P378"/>
      <text:p text:style-name="P378">Заявитель <text:s text:c="22"/>_____________________ <text:s text:c="7"/>(Фамилия И.О.)</text:p>
      <text:p text:style-name="P392">(Должность)<text:tab/><text:tab/><text:tab/> <text:s/>(подпись)</text:p>
      <text:p text:style-name="P787"><text:span text:style-name="T34"><text:tab/> <text:s text:c="14"/></text:span><text:span text:style-name="T35">МП</text:span></text:p>
      <text:p text:style-name="P446"/>
      <text:h text:style-name="P821" text:outline-level="1">Приложение № 4</text:h>
      <text:p text:style-name="P394">к аукционной документации</text:p>
      <text:h text:style-name="P820" text:outline-level="1"/>
      <text:h text:style-name="P822" text:outline-level="1">ФОРМА</text:h>
      <text:h text:style-name="P822" text:outline-level="1">ДОВЕРЕННОСТИ НА ОСУЩЕСТВЛЕНИЕ ДЕЙСТВИЙ ОТ ИМЕНИ ЗАЯВИТЕЛЯ</text:h>
      <text:p text:style-name="P385"/>
      <text:p text:style-name="P378">Бланк организации</text:p>
      <text:p text:style-name="P378">Исх. №, дата</text:p>
      <text:p text:style-name="P39"><text:bookmark-start text:name="_Toc119343918"/>ДОВЕРЕННОСТЬ № ____<text:bookmark-end text:name="_Toc119343918"/></text:p>
      <text:p text:style-name="P284">пгт.Уренгой(или другой город) ____________________________________________________.</text:p>
      <text:p text:style-name="P288">(прописью число, месяц и год выдачи доверенности)</text:p>
      <text:p text:style-name="P284">_________________________________________________________________________________</text:p>
      <text:p text:style-name="P289">(наименование организации-Заявителя)</text:p>
      <text:p text:style-name="P284">в лице __________________________________________________________________________,</text:p>
      <text:p text:style-name="P290">(должность, фамилия, имя, отчество руководителя организации)</text:p>
      <text:p text:style-name="P284">действующего на основании _________________________________________, доверяет</text:p>
      <text:p text:style-name="P291">(наименование документа)</text:p>
      <text:p text:style-name="P284"><text:s/>_______________________________________________________________________________,</text:p>
      <text:p text:style-name="P107">(должность, фамилия, имя, отчество)</text:p>
      <text:p text:style-name="P284">паспорт серии ______ №_________ выдан ___________________________________________ _____ ______________ ________, осуществлять действия от имени ________________________________________________________________________________</text:p>
      <text:p text:style-name="P107">(наименование организации-Заявителя)</text:p>
      <text:p text:style-name="P284">на аукционе № _____________ на право заключения договора аренды муниципального имущества Пуровского района.</text:p>
      <text:p text:style-name="P271">В рамках представления наших интересов он уполномочен от имени доверителя:</text:p>
      <text:p text:style-name="P271">1) подавать заявку установленного образца на участие в открытом аукционе с пакетом документов;</text:p>
      <text:p text:style-name="P271">2) подписывать заявку;</text:p>
      <text:p text:style-name="P271">3) заявлять на процедуре аукциона предложения о цене договора аренды;</text:p>
      <text:p text:style-name="P271">подписывать протоколы;</text:p>
      <text:p text:style-name="P271">4) заключать договор аренды и подписывать акты приема-передачи;</text:p>
      <text:p text:style-name="P378">5) </text:p>
      <text:p text:style-name="P378">6) …</text:p>
      <text:p text:style-name="P378">Подпись _________________________ <text:s text:c="2"/>___________________ <text:s/>удостоверяю. </text:p>
      <text:p text:style-name="P378"><text:tab/><text:tab/>(Ф.И.О. удостоверяемого)<text:tab/><text:tab/> <text:s text:c="2"/>(Подпись удостоверяемого)</text:p>
      <text:p text:style-name="P378">(Действительно при предъявлении паспорта)</text:p>
      <text:p text:style-name="P378"/>
      <text:p text:style-name="P378">Доверенность действительна по ____ _____________ 20___ г.</text:p>
      <text:p text:style-name="P378"/>
      <text:p text:style-name="P378">___________________________________ <text:s text:c="5"/>______________ <text:s text:c="2"/>( ___________________ )</text:p>
      <text:p text:style-name="P272"><text:s text:c="5"/>(Руководитель организации - должность)<text:tab/><text:tab/>Подпись<text:tab/><text:tab/> <text:s/>(Фамилия И.О.)</text:p>
      <text:p text:style-name="P278">МП</text:p>
      <text:p text:style-name="P769"><text:span text:style-name="T32">Примечание: </text:span><text:span text:style-name="T1"><text:s/>В случае, если руководитель организации - Заявителя доверяет подписывать заявку на участие в аукционе одному лицу, а заявлять на процедуре аукциона предложения о цене договора аренды – другому лицу, организация - Заявитель для формирования аукционной заявки и участия в процедуре аукциона <text:s/>должна представить две доверенности.</text:span></text:p>
      <text:p text:style-name="P272"/>
      <text:p text:style-name="P395">Приложение № 5</text:p>
      <text:p text:style-name="P115">к аукционной документации</text:p>
      <text:p text:style-name="P109"/>
      <text:p text:style-name="P378"/>
      <text:p text:style-name="P14">ФОРМА</text:p>
      <text:p text:style-name="P14">ОТЗЫВА ЗАЯВКИ НА УЧАСТИЕ В АУКЦИОНЕ</text:p>
      <text:p text:style-name="P14"/>
      <text:p text:style-name="P378"/>
      <text:p text:style-name="P378">Бланк организации</text:p>
      <text:p text:style-name="P378">Исх. №, дата</text:p>
      <text:p text:style-name="P17">Организатору аукциона:</text:p>
      <text:p text:style-name="P441">Администрация поселка городского типа Уренгой</text:p>
      <text:p text:style-name="P108"/>
      <text:p text:style-name="P271"/>
      <text:p text:style-name="P271"/>
      <text:p text:style-name="P271">Заявитель просит вернуть заявку, направленную ____________________________ для </text:p>
      <text:p text:style-name="P393">(способ подачи: нарочным, почтой и т.п.)</text:p>
      <text:p text:style-name="P284">участия в аукционе № __________ на право заключения договора аренды муниципального имущества муниципального округа Пуровский район Ямало-Ненецкого автономного округа, и зарегистрированную у Организатора аукциона под <text:s/>№ _____ от ____ ___________ 20__ г., время подачи заявки ____ час. ____ мин.</text:p>
      <text:p text:style-name="P378"/>
      <text:p text:style-name="P378"/>
      <text:p text:style-name="P790"><text:span text:style-name="T32">Приложение</text:span><text:span text:style-name="T1">: <text:tab/></text:span></text:p>
      <text:p text:style-name="P378"/>
      <text:p text:style-name="P378"/>
      <text:p text:style-name="P28"/>
      <text:p text:style-name="P28"/>
      <text:p text:style-name="P378">Заявитель <text:s text:c="60"/>_____________________ (Фамилия И.О.)</text:p>
      <text:p text:style-name="P392">(Должность)<text:tab/><text:tab/><text:tab/><text:tab/><text:tab/><text:tab/><text:tab/> <text:s text:c="2"/>(подпись)</text:p>
      <text:p text:style-name="P786"><text:span text:style-name="T34"><text:tab/> <text:s text:c="9"/></text:span><text:span text:style-name="T35">МП</text:span></text:p>
      <text:p text:style-name="P386"/>
      <text:p text:style-name="P271"/>
      <text:p text:style-name="P271"/>
      <text:p text:style-name="P271"/>
      <text:p text:style-name="P271"/>
      <text:p text:style-name="P391">Приложение № 6</text:p>
      <text:p text:style-name="P390">к аукционной документации</text:p>
      <text:p text:style-name="P14"/>
      <text:p text:style-name="P14"/>
      <text:p text:style-name="P14"/>
      <text:p text:style-name="P14">ФОРМА</text:p>
      <text:p text:style-name="P14">ЗАПРОСА О РАЗЪЯСНЕНИИ ПОЛОЖЕНИЙ</text:p>
      <text:p text:style-name="P14">ДОКУМЕНТАЦИИ ОБ АУКЦИОНЕ</text:p>
      <text:p text:style-name="P387"/>
      <text:p text:style-name="P378">Бланк организации</text:p>
      <text:p text:style-name="P378">Исх. №, дата</text:p>
      <text:p text:style-name="P17">Организатору аукциона:</text:p>
      <text:p text:style-name="P442">Администрация поселка городского типа Уренгой</text:p>
      <text:p text:style-name="P439"/>
      <text:p text:style-name="P378"><text:s text:c="8"/><text:tab/></text:p>
      <text:p text:style-name="P378"><text:tab/><text:tab/><text:tab/><text:tab/> <text:tab/> </text:p>
      <text:p text:style-name="P378">Запрос о разъяснении положений</text:p>
      <text:p text:style-name="P378">документации об аукционе № _______</text:p>
      <text:p text:style-name="P378"/>
      <text:p text:style-name="P271"/>
      <text:p text:style-name="P794"><text:span text:style-name="T2">Ознакомившись с извещением о проведении открытого аукциона <text:s/>№ _______ на право заключения договора аренды муниципального имущества муниципального округа Пуровский район Ямало-Ненецкого автономного округа, размещенном _____ _________ 20___ года на официальном сайте (</text:span><text:a xlink:type="simple" xlink:href="http://www.torgi.gov.ru/" text:style-name="Internet_20_link" text:visited-style-name="Visited_20_Internet_20_Link"><text:span text:style-name="Internet_20_link"><text:span text:style-name="T11">www</text:span></text:span><text:span text:style-name="Internet_20_link"><text:span text:style-name="T2">.</text:span></text:span><text:span text:style-name="Internet_20_link"><text:span text:style-name="T11">torgi</text:span></text:span><text:span text:style-name="Internet_20_link"><text:span text:style-name="T2">.</text:span></text:span><text:span text:style-name="Internet_20_link"><text:span text:style-name="T11">gov</text:span></text:span><text:span text:style-name="Internet_20_link"><text:span text:style-name="T2">.</text:span></text:span><text:span text:style-name="Internet_20_link"><text:span text:style-name="T11">ru</text:span></text:span></text:a><text:span text:style-name="T2">), а также изучив документацию об аукционе, предмет и объект аукциона,</text:span><text:span text:style-name="T3"> <text:s text:c="2"/></text:span><text:span text:style-name="T2">________________________________________________________________________________</text:span></text:p>
      <text:p text:style-name="P111"><text:s text:c="8"/>(для юридического лица - полное наименование организации; для физического лица - Ф.И.О.)</text:p>
      <text:p text:style-name="P283">в лице __________________________________________________________________________,</text:p>
      <text:p text:style-name="P283"><text:s text:c="44"/>(для юридического лица – должность, Ф.И.О.)</text:p>
      <text:p text:style-name="P284">действующего на основании _________________________________________________, просит</text:p>
      <text:p text:style-name="P291">(наименование документа)</text:p>
      <text:p text:style-name="P284">дать разъяснения следующих положений документации об аукционе:</text:p>
      <text:p text:style-name="P37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7">№ п/п</text:p>
          </table:table-cell>
          <table:table-cell table:style-name="Таблица7.A1" office:value-type="string">
            <text:p text:style-name="P37">Раздел (пункт) документации об аукционе, требующий разъяснений</text:p>
          </table:table-cell>
          <table:table-cell table:style-name="Таблица7.A1" office:value-type="string">
            <text:p text:style-name="P37">Вопрос</text:p>
          </table:table-cell>
        </table:table-row>
        <table:table-row table:style-name="Таблица7.2">
          <table:table-cell table:style-name="Таблица7.A1" office:value-type="string">
            <text:p text:style-name="P101">1</text:p>
          </table:table-cell>
          <table:table-cell table:style-name="Таблица7.A1" office:value-type="string">
            <text:p text:style-name="P101"/>
          </table:table-cell>
          <table:table-cell table:style-name="Таблица7.A1" office:value-type="string">
            <text:p text:style-name="P101"/>
          </table:table-cell>
        </table:table-row>
        <table:table-row table:style-name="Таблица7.2">
          <table:table-cell table:style-name="Таблица7.A1" office:value-type="string">
            <text:p text:style-name="P101">2</text:p>
          </table:table-cell>
          <table:table-cell table:style-name="Таблица7.A1" office:value-type="string">
            <text:p text:style-name="P101"/>
          </table:table-cell>
          <table:table-cell table:style-name="Таблица7.A1" office:value-type="string">
            <text:p text:style-name="P101"/>
          </table:table-cell>
        </table:table-row>
        <table:table-row table:style-name="Таблица7.2">
          <table:table-cell table:style-name="Таблица7.A1" office:value-type="string">
            <text:p text:style-name="P101">…</text:p>
          </table:table-cell>
          <table:table-cell table:style-name="Таблица7.A1" office:value-type="string">
            <text:p text:style-name="P101"/>
          </table:table-cell>
          <table:table-cell table:style-name="Таблица7.A1" office:value-type="string">
            <text:p text:style-name="P101"/>
          </table:table-cell>
        </table:table-row>
      </table:table>
      <text:p text:style-name="P378"/>
      <text:p text:style-name="P378"/>
      <text:p text:style-name="P378">Заявитель <text:s text:c="21"/>_____________________ <text:s text:c="8"/>(Фамилия И.О.)</text:p>
      <text:p text:style-name="P392">(Должность)<text:tab/><text:tab/> <text:s text:c="16"/>(подпись)</text:p>
      <text:p text:style-name="P786"><text:span text:style-name="T34"><text:tab/> <text:s text:c="37"/></text:span><text:span text:style-name="T35">МП</text:span></text:p>
      <text:h text:style-name="P855" text:outline-level="1"/>
      <text:p text:style-name="P373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99"/>
            <text:p text:style-name="P99"/>
            <text:p text:style-name="P102"/>
          </table:table-cell>
          <table:table-cell table:style-name="Таблица8.A1" office:value-type="string">
            <text:p text:style-name="P72">Приложение № 7</text:p>
            <text:p text:style-name="P72">к аукционной документации</text:p>
            <text:p text:style-name="P8"/>
            <text:p text:style-name="P8"/>
            <text:p text:style-name="P8">Организатору аукциона:</text:p>
            <text:p text:style-name="P443">Администрация поселка городского типа Уренгой</text:p>
            <text:p text:style-name="P8">От</text:p>
            <text:p text:style-name="P8">_______________________</text:p>
            <text:p text:style-name="P71"><text:s/>Ф.И.О. физического лица или</text:p>
            <text:p text:style-name="P71"><text:s/>Ф.И.О. генерального директора</text:p>
            <text:p text:style-name="P71"><text:s/>(или представителя организации)</text:p>
            <text:p text:style-name="P73">____________________________<text:line-break/> <text:s text:c="14"/>(название организации)</text:p>
          </table:table-cell>
        </table:table-row>
        <table:table-row table:style-name="Таблица8.1">
          <table:table-cell table:style-name="Таблица8.A1" office:value-type="string">
            <text:p text:style-name="P99"/>
          </table:table-cell>
          <table:table-cell table:style-name="Таблица8.A1" office:value-type="string">
            <text:p text:style-name="P8"/>
          </table:table-cell>
        </table:table-row>
      </table:table>
      <text:p text:style-name="P373"/>
      <text:p text:style-name="P373"/>
      <text:p text:style-name="P270">Прошу разрешить осмотр имущества, выставленного на аукцион на право заключения договора ________________________________</text:p>
      <text:p text:style-name="P780"><text:span text:style-name="T1"><text:s text:c="19"/>(</text:span><text:span text:style-name="T14">дата проведения аукциона</text:span><text:span text:style-name="T1">)</text:span></text:p>
      <text:p text:style-name="P277"/>
      <text:p text:style-name="P277">Наименование: </text:p>
      <text:p text:style-name="P277">по адресу:</text:p>
      <text:p text:style-name="P277"/>
      <text:p text:style-name="P382">1) _____________, ул. _______________________, д. __, корп. __,</text:p>
      <text:p text:style-name="P382">общей площадью (протяженностью) <text:s/>_________кв.м;</text:p>
      <text:p text:style-name="P382"/>
      <text:p text:style-name="P277"/>
      <text:p text:style-name="P277">Копия паспорта лица, производящего осмотр помещения прилагается*.</text:p>
      <text:p text:style-name="P277"/>
      <text:p text:style-name="P780"><text:span text:style-name="T1">Подпись <text:s/>________________________ <text:s text:c="15"/>Ф.И.О. </text:span><text:span text:style-name="T14">/ <text:s text:c="29"/>/</text:span></text:p>
      <text:p text:style-name="P46"/>
      <text:p text:style-name="P46">Контактные телефоны*:____________________, электронная почта__________________</text:p>
      <text:p text:style-name="P46"/>
      <text:p text:style-name="P46"/>
      <text:p text:style-name="P373">* обязательно указать действующие контактные телефоны и адрес электронной почты.</text:p>
      <text:h text:style-name="P851" text:outline-level="1">Приложение № 8</text:h>
      <text:h text:style-name="P852" text:outline-level="1">к аукционной документации</text:h>
      <text:h text:style-name="P848" text:outline-level="1"/>
      <text:h text:style-name="P548" text:outline-level="1">ДОГОВОР (проект <text:span text:style-name="T155">(ЛОТ №1)</text:span></text:h>
      <text:p text:style-name="P651">аренды муниципального имущества Пуровского района</text:p>
      <text:p text:style-name="P96"> </text:p>
      <text:p text:style-name="P561">пгт. Уренгой<text:tab/><text:tab/><text:tab/><text:tab/><text:tab/><text:tab/><text:tab/><text:tab/><text:tab/>______ __________2023 г.</text:p>
      <text:p text:style-name="P157"> </text:p>
      <text:p text:style-name="P159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192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469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94"> </text:p>
      <text:p text:style-name="P650">1. Общие условия.</text:p>
      <text:p text:style-name="P192"> </text:p>
      <text:p text:style-name="P194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292"><text:span text:style-name="T49">- </text:span><text:span text:style-name="T91">Нежилое помещение № 1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93">49,5</text:span><text:span text:style-name="T92"> кв.м, </text:span><text:span text:style-name="T91">кадастровый № 89:05:020301:1770</text:span><text:span text:style-name="T93">3</text:span><text:span text:style-name="T91">, инвентарный номер 108.51.0</text:span><text:span text:style-name="T94">786</text:span><text:span text:style-name="T91"> балансовая стоимость <text:s text:c="13"/>1 </text:span><text:span text:style-name="T93">811 387,16 </text:span><text:span text:style-name="T91">руб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198"><text:span text:style-name="T49">Общая площадь сдаваемого в аренду имущества составляет </text:span><text:span text:style-name="T108">49,5</text:span><text:span text:style-name="T49"> кв. метра. Границы </text:span><text:span text:style-name="T84">имущества</text:span><text:span text:style-name="T49"> (помещение № </text:span><text:span text:style-name="T87">1</text:span><text:span text:style-name="T49">) указаны в техническом п</text:span><text:span text:style-name="T87">лане</text:span><text:span text:style-name="T49"> здания.</text:span></text:p>
      <text:p text:style-name="P192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192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799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03-89/025/2023-1 .</text:span></text:p>
      <text:p text:style-name="P195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192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192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192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793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192"> </text:p>
      <text:p text:style-name="P94"> </text:p>
      <text:p text:style-name="P650">2. Права и обязанности сторон.</text:p>
      <text:p text:style-name="P192"> </text:p>
      <text:p text:style-name="P192"><text:span text:style-name="T83">2.1</text:span><text:span text:style-name="T85">.</text:span><text:span text:style-name="T84"> Арендодатель </text:span><text:span text:style-name="T83">обязуется:</text:span></text:p>
      <text:p text:style-name="P192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192"><text:soft-page-break/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192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192"><text:span text:style-name="T83">2.2. </text:span><text:span text:style-name="T84">Арендодатель </text:span><text:span text:style-name="T83">вправе:</text:span></text:p>
      <text:p text:style-name="P192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192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192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192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192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192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192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192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192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195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192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192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192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192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192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192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192"><text:span text:style-name="T83">2.3.10</text:span><text:span text:style-name="T49">. Производить благоустройство и озеленение прилегающей территории.</text:span></text:p>
      <text:p text:style-name="P192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192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469">Расходы, указанные в настоящем пункте не включаются в состав арендной платы.</text:p>
      <text:p text:style-name="P194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469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469">- со штабом ГО и ЧС, если имущество является защитным сооружением.</text:p>
      <text:p text:style-name="P470">Направить Арендодателю уведомление о наличии заключенных договоров.</text:p>
      <text:p text:style-name="P192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192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192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193"><text:soft-page-break/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193"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193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193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193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09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193"> </text:p>
      <text:p text:style-name="P95"> </text:p>
      <text:p text:style-name="P650">3. Платежи и расчеты по договору.</text:p>
      <text:p text:style-name="P248"> </text:p>
      <text:p text:style-name="P159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59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73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60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59"> </text:p>
      <text:p text:style-name="P695">БАНК  ПОЛУЧАТЕЛЯ: РКЦ САЛЕХАРД г. Салехард//УФК по Ямало-Ненецкому автономному округу</text:p>
      <text:p text:style-name="P695">БИК 007182108</text:p>
      <text:p text:style-name="P695">ПОЛУЧАТЕЛЬ:   УФК по Ямало-Ненецкому автономному округу (Администрация поселка городского типа Уренгой 04903Q32730)</text:p>
      <text:p text:style-name="P695">ИНН 8911031576</text:p>
      <text:p text:style-name="P695">КПП 891101001</text:p>
      <text:p text:style-name="P695">Связной банковский счет №  40102810145370000008</text:p>
      <text:p text:style-name="P695">единый казнач.счет.  №  03100643000000019000</text:p>
      <text:p text:style-name="P695">ОКТМО 71940000 (поле  105 )</text:p>
      <text:p text:style-name="P695">Код  доходов бюджетной классификации  (КБК ) ( поле 104)</text:p>
      <text:p text:style-name="P695">920 111 05074 14 0000 120 – Доходы от сдачи в аренду имущества, составляющего казну муниципальных округов.</text:p>
      <text:p text:style-name="P695">КБК для перечисления пени 92011607010140000140</text:p>
      <text:p text:style-name="P484">В платежном документе обязательно указывается: «За аренду имущества по договору аренды от ____ _______________ 20___ г. № ___________».  </text:p>
      <text:p text:style-name="P484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59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59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97"> </text:p>
      <text:p text:style-name="P652">4. Ответственность сторон.</text:p>
      <text:p text:style-name="P94"> </text:p>
      <text:p text:style-name="P195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</text:span><text:soft-page-break/><text:span text:style-name="T49">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792"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195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11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11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11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195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61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53">5. Изменение, расторжение, прекращение и продление договора.</text:p>
      <text:p text:style-name="P195"> </text:p>
      <text:p text:style-name="P195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192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192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192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192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59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59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59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59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59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192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196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192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</text:span><text:soft-page-break/><text:span text:style-name="T49">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192"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52">6. Порядок возврата арендуемого имущества.</text:p>
      <text:p text:style-name="P97"> </text:p>
      <text:p text:style-name="P195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195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52">7. Особые условия.</text:p>
      <text:p text:style-name="P97"> </text:p>
      <text:p text:style-name="P192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192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192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192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195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97"> </text:p>
      <text:p text:style-name="P650">8. Приложение к договору.</text:p>
      <text:p text:style-name="P158"> </text:p>
      <text:p text:style-name="P158"><text:span text:style-name="T83">8.1.</text:span><text:span text:style-name="T49"> Неотъемлемой частью договора являются следующие приложения:</text:span></text:p>
      <text:p text:style-name="P469">1. Акт приема–передачи в аренду недвижимого имущества.</text:p>
      <text:p text:style-name="P469">2. Копия <text:span text:style-name="T127">выписки из ЕГРН</text:span>.</text:p>
      <text:p text:style-name="P94"> </text:p>
      <text:p text:style-name="P650"/>
      <text:p text:style-name="P650">9. Юридические адреса сторон:</text:p>
      <text:p text:style-name="P192"> </text:p>
      <text:p text:style-name="P197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471">Юр.адрес: 629860, ЯНАО, Пуровский район, пгт. Уренгой, 3 микрорайон, д. 21А</text:p>
      <text:p text:style-name="P471">ИНН 8911031576, КПП 891101001, </text:p>
      <text:p text:style-name="P471">БИК 007182108 р/с 40102810145370000008, (единый казнач.счет) 03231643719400009000 в РКЦ Салехард // УФК по Ямало-Ненецкому автономному округу г. Салехард</text:p>
      <text:p text:style-name="P197"><text:span text:style-name="T49">тел</text:span><text:span text:style-name="T86">: (3494) 9-30-05</text:span></text:p>
      <text:p text:style-name="P728">e-mail: urn@pur.yanao.ru.</text:p>
      <text:p text:style-name="P449"> </text:p>
      <text:p text:style-name="P694">Арендатор:</text:p>
      <text:p text:style-name="P157"> </text:p>
      <text:p text:style-name="P157"> </text:p>
      <text:h text:style-name="P560" text:outline-level="2">Подписи сторон:</text:h>
      <text:p text:style-name="P157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716">От Арендодателя:</text:p>
            <text:p text:style-name="P564">Глава Администрации</text:p>
            <text:p text:style-name="P564">поселка городского типа Уренгой</text:p>
            <text:p text:style-name="P65"/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716">От Арендатора:</text:p>
            <text:p text:style-name="P65"/>
          </table:table-cell>
        </table:table-row>
        <table:table-row table:style-name="Таблица9.2">
          <table:table-cell table:style-name="Таблица9.A1" office:value-type="string">
            <text:p text:style-name="P716">_______________ О.В. Якимов</text:p>
            <text:p text:style-name="P716">.</text:p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65"/>
            <text:p text:style-name="P716">________________ _________________</text:p>
          </table:table-cell>
        </table:table-row>
        <table:table-row table:style-name="Таблица9.1">
          <table:table-cell table:style-name="Таблица9.A1" office:value-type="string">
            <text:p text:style-name="P564">____ _______________ 2023 г.</text:p>
          </table:table-cell>
          <table:table-cell table:style-name="Таблица9.A1" office:value-type="string">
            <text:p text:style-name="P66"/>
          </table:table-cell>
          <table:table-cell table:style-name="Таблица9.A1" office:value-type="string">
            <text:p text:style-name="P564">____ _______________ 2023 г.</text:p>
          </table:table-cell>
        </table:table-row>
      </table:table>
      <text:p text:style-name="P562"> </text:p>
      <text:p text:style-name="P563">Приложение 1 к договору аренды </text:p>
      <text:p text:style-name="P563">от ____ ____________ 2023  г. № ________</text:p>
      <text:h text:style-name="P156" text:outline-level="4"> </text:h>
      <text:p text:style-name="P157"> </text:p>
      <text:h text:style-name="P747" text:outline-level="4">АКТ</text:h>
      <text:p text:style-name="P650">приема-передачи</text:p>
      <text:p text:style-name="P650">в аренду муниципального имущества Пуровского района</text:p>
      <text:p text:style-name="P157"> </text:p>
      <text:p text:style-name="P561">пгт. Уренгой<text:tab/><text:tab/><text:tab/><text:tab/><text:tab/><text:tab/><text:tab/><text:tab/><text:tab/><text:tab/>______________г.</text:p>
      <text:p text:style-name="P192"> </text:p>
      <text:p text:style-name="P469">Мы, нижеподписавшиеся, </text:p>
      <text:p text:style-name="P159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195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469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192"> 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95">Наименование имущества:</text:p>
          </table:table-cell>
          <table:table-cell table:style-name="Таблица10.A1" office:value-type="string">
            <text:p text:style-name="P226"><text:span text:style-name="T91">Нежилое помещение № 1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93">49,5</text:span><text:span text:style-name="T92"> кв.м, </text:span><text:span text:style-name="T91">кадастровый № 89:05:020301:1770</text:span><text:span text:style-name="T93">3</text:span><text:span text:style-name="T91">, инвентарный номер 108.51.0</text:span><text:span text:style-name="T94">786</text:span><text:span text:style-name="T91"> балансовая стоимость 1 </text:span><text:span text:style-name="T93">811 387,16 </text:span><text:span text:style-name="T91">руб.</text:span></text:p>
          </table:table-cell>
        </table:table-row>
        <table:table-row table:style-name="Таблица10.2">
          <table:table-cell table:style-name="Таблица10.A1" office:value-type="string">
            <text:p text:style-name="P495">Площадь имущества:</text:p>
          </table:table-cell>
          <table:table-cell table:style-name="Таблица10.A1" office:value-type="string">
            <text:p text:style-name="P210"><text:span text:style-name="T49">Общая площадь – </text:span><text:span text:style-name="T108">49,5 </text:span><text:span text:style-name="T49">кв.</text:span><text:span text:style-name="T89">м.</text:span></text:p>
          </table:table-cell>
        </table:table-row>
        <table:table-row table:style-name="Таблица10.3">
          <table:table-cell table:style-name="Таблица10.A1" office:value-type="string">
            <text:p text:style-name="P495">Адрес имущества:</text:p>
          </table:table-cell>
          <table:table-cell table:style-name="Таблица10.A1" office:value-type="string">
            <text:p text:style-name="P495">ЯНАО, Пуровский район,  пгт. Уренгой, мкр. Геолог, д. <text:span text:style-name="T131">3</text:span>.</text:p>
          </table:table-cell>
        </table:table-row>
        <table:table-row table:style-name="Таблица10.1">
          <table:table-cell table:style-name="Таблица10.A1" office:value-type="string">
            <text:p text:style-name="P564">Год ввода в эксплуатацию:</text:p>
          </table:table-cell>
          <table:table-cell table:style-name="Таблица10.A1" office:value-type="string">
            <text:p text:style-name="P591">2015</text:p>
          </table:table-cell>
        </table:table-row>
        <table:table-row table:style-name="Таблица10.1">
          <table:table-cell table:style-name="Таблица10.A1" office:value-type="string">
            <text:p text:style-name="P495">Инвентарный №</text:p>
          </table:table-cell>
          <table:table-cell table:style-name="Таблица10.A1" office:value-type="string">
            <text:p text:style-name="P496">№ 108.51.0<text:span text:style-name="T154">786</text:span></text:p>
          </table:table-cell>
        </table:table-row>
        <table:table-row table:style-name="Таблица10.6">
          <table:table-cell table:style-name="Таблица10.A1" office:value-type="string">
            <text:p text:style-name="P564">Строительный материал</text:p>
          </table:table-cell>
          <table:table-cell table:style-name="Таблица10.A1" office:value-type="string">
            <text:p text:style-name="P591">Из прочих материалов</text:p>
          </table:table-cell>
        </table:table-row>
        <table:table-row table:style-name="Таблица10.7">
          <table:table-cell table:style-name="Таблица10.A1" office:value-type="string">
            <text:p text:style-name="P564">Балансовая стоимость, руб.</text:p>
          </table:table-cell>
          <table:table-cell table:style-name="Таблица10.A1" office:value-type="string">
            <text:p text:style-name="P226"><text:span text:style-name="T91">1 </text:span><text:span text:style-name="T93">811 387,16 </text:span></text:p>
          </table:table-cell>
        </table:table-row>
      </table:table>
      <text:p text:style-name="P196"> </text:p>
      <text:p text:style-name="P472">Переданное по настоящему Акту муниципальное имущество находится в исправном состоянии, пригодном для эксплуатации.</text:p>
      <text:p text:style-name="P469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155" text:outline-level="2"> </text:h>
      <text:p text:style-name="P157"> <text:bookmark text:name="_GoBack"/><text:span text:style-name="T49">Подписи сторон:</text:span></text:p>
      <text:p text:style-name="P157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716">Сдал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5"/>
          </table:table-cell>
        </table:table-row>
        <table:table-row table:style-name="Таблица11.1">
          <table:table-cell table:style-name="Таблица11.A1" office:value-type="string">
            <text:p text:style-name="P716">От Арендодателя:</text:p>
            <text:p text:style-name="P564">Глава Администрации</text:p>
            <text:p text:style-name="P564">поселка городского типа Уренгой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716">Принял</text:p>
            <text:p text:style-name="P716">От Арендатора:</text:p>
            <text:p text:style-name="P65"/>
          </table:table-cell>
        </table:table-row>
        <table:table-row table:style-name="Таблица11.3">
          <table:table-cell table:style-name="Таблица11.A1" office:value-type="string">
            <text:p text:style-name="P65"/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65"/>
          </table:table-cell>
        </table:table-row>
        <table:table-row table:style-name="Таблица11.1">
          <table:table-cell table:style-name="Таблица11.A1" office:value-type="string">
            <text:p text:style-name="P716">_________________ О.В. Якимов</text:p>
          </table:table-cell>
          <table:table-cell table:style-name="Таблица11.A1" office:value-type="string">
            <text:p text:style-name="P66"/>
          </table:table-cell>
          <table:table-cell table:style-name="Таблица11.A1" office:value-type="string">
            <text:p text:style-name="P716">________________ _________________</text:p>
          </table:table-cell>
        </table:table-row>
        <table:table-row table:style-name="Таблица11.5">
          <table:table-cell table:style-name="Таблица11.A1" office:value-type="string">
            <text:p text:style-name="P580">____ _______________ 2023 г.</text:p>
          </table:table-cell>
          <table:table-cell table:style-name="Таблица11.A1" office:value-type="string">
            <text:p text:style-name="P362"/>
          </table:table-cell>
          <table:table-cell table:style-name="Таблица11.A1" office:value-type="string">
            <text:p text:style-name="P580">____ _______________ 2023 г.</text:p>
          </table:table-cell>
        </table:table-row>
      </table:table>
      <text:p text:style-name="P824"> </text:p>
      <text:p text:style-name="P824"/>
      <text:p text:style-name="P824"/>
      <text:h text:style-name="P549" text:outline-level="1"><text:soft-page-break/>ДОГОВОР (проект <text:span text:style-name="T155">(ЛОТ №</text:span><text:span text:style-name="T156">2</text:span><text:span text:style-name="T155">)</text:span></text:h>
      <text:p text:style-name="P664">аренды муниципального имущества Пуровского района</text:p>
      <text:p text:style-name="P116"> </text:p>
      <text:p text:style-name="P604">пгт. Уренгой<text:tab/><text:tab/><text:tab/><text:tab/><text:tab/><text:tab/><text:tab/><text:tab/><text:tab/>______ __________2023 г.</text:p>
      <text:p text:style-name="P399"> </text:p>
      <text:p text:style-name="P162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293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508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117"> </text:p>
      <text:p text:style-name="P665">1. Общие условия.</text:p>
      <text:p text:style-name="P293"> </text:p>
      <text:p text:style-name="P295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296"><text:span text:style-name="T49">- </text:span><text:span text:style-name="T91">Нежилое помещение № </text:span><text:span text:style-name="T93">2</text:span><text:span text:style-name="T91">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93">32,4</text:span><text:span text:style-name="T92"> кв.м, </text:span><text:span text:style-name="T91">кадастровый № 89:05:020301:177</text:span><text:span text:style-name="T93">10</text:span><text:span text:style-name="T91">, инвентарный номер 108.51.</text:span><text:span text:style-name="T94">0787 </text:span><text:span text:style-name="T91">балансовая стоимость <text:s text:c="14"/>1 </text:span><text:span text:style-name="T93">185 635,24 </text:span><text:span text:style-name="T91">руб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199"><text:span text:style-name="T49">Общая площадь сдаваемого в аренду имущества составляет </text:span><text:span text:style-name="T109">32,4</text:span><text:span text:style-name="T49"> кв. метра. Границы </text:span><text:span text:style-name="T84">имущества</text:span><text:span text:style-name="T49"> (помещение № </text:span><text:span text:style-name="T109">2</text:span><text:span text:style-name="T49">) указаны в техническом п</text:span><text:span text:style-name="T87">лане</text:span><text:span text:style-name="T49"> здания.</text:span></text:p>
      <text:p text:style-name="P293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293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800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10-89/025/2023-1.</text:span></text:p>
      <text:p text:style-name="P296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293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293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293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800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293"> </text:p>
      <text:p text:style-name="P117"> </text:p>
      <text:p text:style-name="P665">2. Права и обязанности сторон.</text:p>
      <text:p text:style-name="P293"> </text:p>
      <text:p text:style-name="P293"><text:span text:style-name="T83">2.1</text:span><text:span text:style-name="T85">.</text:span><text:span text:style-name="T84"> Арендодатель </text:span><text:span text:style-name="T83">обязуется:</text:span></text:p>
      <text:p text:style-name="P293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293"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293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293"><text:span text:style-name="T83">2.2. </text:span><text:span text:style-name="T84">Арендодатель </text:span><text:span text:style-name="T83">вправе:</text:span></text:p>
      <text:p text:style-name="P293"><text:soft-page-break/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293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293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293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293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293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293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293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293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296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293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293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293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293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293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293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293"><text:span text:style-name="T83">2.3.10</text:span><text:span text:style-name="T49">. Производить благоустройство и озеленение прилегающей территории.</text:span></text:p>
      <text:p text:style-name="P293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293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508">Расходы, указанные в настоящем пункте не включаются в состав арендной платы.</text:p>
      <text:p text:style-name="P295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508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508">- со штабом ГО и ЧС, если имущество является защитным сооружением.</text:p>
      <text:p text:style-name="P509">Направить Арендодателю уведомление о наличии заключенных договоров.</text:p>
      <text:p text:style-name="P293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293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293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294"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294"><text:soft-page-break/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294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294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294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28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294"> </text:p>
      <text:p text:style-name="P118"> </text:p>
      <text:p text:style-name="P665">3. Платежи и расчеты по договору.</text:p>
      <text:p text:style-name="P249"> </text:p>
      <text:p text:style-name="P162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62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74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63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62"> </text:p>
      <text:p text:style-name="P696">БАНК  ПОЛУЧАТЕЛЯ: РКЦ САЛЕХАРД г. Салехард//УФК по Ямало-Ненецкому автономному округу</text:p>
      <text:p text:style-name="P696">БИК 007182108</text:p>
      <text:p text:style-name="P696">ПОЛУЧАТЕЛЬ:   УФК по Ямало-Ненецкому автономному округу (Администрация поселка городского типа Уренгой 04903Q32730)</text:p>
      <text:p text:style-name="P696">ИНН 8911031576</text:p>
      <text:p text:style-name="P696">КПП 891101001</text:p>
      <text:p text:style-name="P696">Связной банковский счет №  40102810145370000008</text:p>
      <text:p text:style-name="P696">единый казнач.счет.  №  03100643000000019000</text:p>
      <text:p text:style-name="P696">ОКТМО 71940000 (поле  105 )</text:p>
      <text:p text:style-name="P696">Код  доходов бюджетной классификации  (КБК ) ( поле 104)</text:p>
      <text:p text:style-name="P696">920 111 05074 14 0000 120 – Доходы от сдачи в аренду имущества, составляющего казну муниципальных округов.</text:p>
      <text:p text:style-name="P696">КБК для перечисления пени 92011607010140000140</text:p>
      <text:p text:style-name="P485">В платежном документе обязательно указывается: «За аренду имущества по договору аренды от ____ _______________ 20___ г. № ___________».  </text:p>
      <text:p text:style-name="P485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62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62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119"> </text:p>
      <text:p text:style-name="P666">4. Ответственность сторон.</text:p>
      <text:p text:style-name="P117"> </text:p>
      <text:p text:style-name="P296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801"><text:soft-page-break/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296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12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12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12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296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64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54">5. Изменение, расторжение, прекращение и продление договора.</text:p>
      <text:p text:style-name="P296"> </text:p>
      <text:p text:style-name="P296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293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293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293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293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60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60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60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60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60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293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297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293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293"><text:soft-page-break/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66">6. Порядок возврата арендуемого имущества.</text:p>
      <text:p text:style-name="P119"> </text:p>
      <text:p text:style-name="P296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296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66">7. Особые условия.</text:p>
      <text:p text:style-name="P119"> </text:p>
      <text:p text:style-name="P293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293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293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293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296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119"> </text:p>
      <text:p text:style-name="P665">8. Приложение к договору.</text:p>
      <text:p text:style-name="P400"> </text:p>
      <text:p text:style-name="P400"><text:span text:style-name="T83">8.1.</text:span><text:span text:style-name="T49"> Неотъемлемой частью договора являются следующие приложения:</text:span></text:p>
      <text:p text:style-name="P508">1. Акт приема–передачи в аренду недвижимого имущества.</text:p>
      <text:p text:style-name="P508">2. Копия <text:span text:style-name="T127">выписки из ЕГРН</text:span>.</text:p>
      <text:p text:style-name="P117"> </text:p>
      <text:p text:style-name="P665"/>
      <text:p text:style-name="P665">9. Юридические адреса сторон:</text:p>
      <text:p text:style-name="P293"> </text:p>
      <text:p text:style-name="P298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510">Юр.адрес: 629860, ЯНАО, Пуровский район, пгт. Уренгой, 3 микрорайон, д. 21А</text:p>
      <text:p text:style-name="P510">ИНН 8911031576, КПП 891101001, </text:p>
      <text:p text:style-name="P510">БИК 007182108 р/с 40102810145370000008, (единый казнач.счет) 03231643719400009000 в РКЦ Салехард // УФК по Ямало-Ненецкому автономному округу г. Салехард</text:p>
      <text:p text:style-name="P298"><text:span text:style-name="T49">тел</text:span><text:span text:style-name="T86">: (3494) 9-30-05</text:span></text:p>
      <text:p text:style-name="P729">e-mail: urn@pur.yanao.ru.</text:p>
      <text:p text:style-name="P450"> </text:p>
      <text:p text:style-name="P706">Арендатор:</text:p>
      <text:p text:style-name="P399"> </text:p>
      <text:p text:style-name="P399"> </text:p>
      <text:h text:style-name="P603" text:outline-level="2">Подписи сторон:</text:h>
      <text:p text:style-name="P399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717">От Арендодателя:</text:p>
            <text:p text:style-name="P565">Глава Администрации</text:p>
            <text:p text:style-name="P565">поселка городского типа Уренгой</text:p>
            <text:p text:style-name="P74"/>
          </table:table-cell>
          <table:table-cell table:style-name="Таблица12.A1" office:value-type="string">
            <text:p text:style-name="P75"/>
          </table:table-cell>
          <table:table-cell table:style-name="Таблица12.A1" office:value-type="string">
            <text:p text:style-name="P717">От Арендатора:</text:p>
            <text:p text:style-name="P74"/>
          </table:table-cell>
        </table:table-row>
        <table:table-row table:style-name="Таблица12.2">
          <table:table-cell table:style-name="Таблица12.A1" office:value-type="string">
            <text:p text:style-name="P717">_______________ О.В. Якимов</text:p>
            <text:p text:style-name="P717">.</text:p>
          </table:table-cell>
          <table:table-cell table:style-name="Таблица12.A1" office:value-type="string">
            <text:p text:style-name="P75"/>
          </table:table-cell>
          <table:table-cell table:style-name="Таблица12.A1" office:value-type="string">
            <text:p text:style-name="P74"/>
            <text:p text:style-name="P717">________________ _________________</text:p>
          </table:table-cell>
        </table:table-row>
        <table:table-row table:style-name="Таблица12.1">
          <table:table-cell table:style-name="Таблица12.A1" office:value-type="string">
            <text:p text:style-name="P565">____ _______________ 2023 г.</text:p>
          </table:table-cell>
          <table:table-cell table:style-name="Таблица12.A1" office:value-type="string">
            <text:p text:style-name="P75"/>
          </table:table-cell>
          <table:table-cell table:style-name="Таблица12.A1" office:value-type="string">
            <text:p text:style-name="P565">____ _______________ 2023 г.</text:p>
          </table:table-cell>
        </table:table-row>
      </table:table>
      <text:p text:style-name="P605"> </text:p>
      <text:p text:style-name="P606">Приложение 1 к договору аренды </text:p>
      <text:p text:style-name="P606">от ____ ____________ 2023  г. № ________</text:p>
      <text:h text:style-name="P398" text:outline-level="4"> </text:h>
      <text:p text:style-name="P399"> </text:p>
      <text:h text:style-name="P748" text:outline-level="4">АКТ</text:h>
      <text:p text:style-name="P665">приема-передачи</text:p>
      <text:p text:style-name="P665">в аренду муниципального имущества Пуровского района</text:p>
      <text:p text:style-name="P399"> </text:p>
      <text:p text:style-name="P604">пгт. Уренгой<text:tab/><text:tab/><text:tab/><text:tab/><text:tab/><text:tab/><text:tab/><text:tab/><text:tab/><text:tab/>______________г.</text:p>
      <text:p text:style-name="P293"> </text:p>
      <text:p text:style-name="P508">Мы, нижеподписавшиеся, </text:p>
      <text:p text:style-name="P162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296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508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293"> 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497">Наименование имущества:</text:p>
          </table:table-cell>
          <table:table-cell table:style-name="Таблица13.A1" office:value-type="string">
            <text:p text:style-name="P227"><text:span text:style-name="T93">Нежилое помещение № 2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93">32,4</text:span><text:span text:style-name="T92"> кв.м, </text:span><text:span text:style-name="T93">кадастровый № 89:05:020301:17710, инвентарный номер 108.51.</text:span><text:span text:style-name="T94">0787 </text:span><text:span text:style-name="T93">балансовая стоимость 1 185 635,24 </text:span><text:span text:style-name="T91">руб.</text:span></text:p>
          </table:table-cell>
        </table:table-row>
        <table:table-row table:style-name="Таблица13.2">
          <table:table-cell table:style-name="Таблица13.A1" office:value-type="string">
            <text:p text:style-name="P497">Площадь имущества:</text:p>
          </table:table-cell>
          <table:table-cell table:style-name="Таблица13.A1" office:value-type="string">
            <text:p text:style-name="P229"><text:span text:style-name="T49">Общая площадь – </text:span><text:span text:style-name="T119">32,4</text:span><text:span text:style-name="T108"> </text:span><text:span text:style-name="T49">кв.</text:span><text:span text:style-name="T89">м.</text:span></text:p>
          </table:table-cell>
        </table:table-row>
        <table:table-row table:style-name="Таблица13.3">
          <table:table-cell table:style-name="Таблица13.A1" office:value-type="string">
            <text:p text:style-name="P497">Адрес имущества:</text:p>
          </table:table-cell>
          <table:table-cell table:style-name="Таблица13.A1" office:value-type="string">
            <text:p text:style-name="P497">ЯНАО, Пуровский район,  пгт. Уренгой, мкр. Геолог, д. <text:span text:style-name="T131">3</text:span>.</text:p>
          </table:table-cell>
        </table:table-row>
        <table:table-row table:style-name="Таблица13.1">
          <table:table-cell table:style-name="Таблица13.A1" office:value-type="string">
            <text:p text:style-name="P565">Год ввода в эксплуатацию:</text:p>
          </table:table-cell>
          <table:table-cell table:style-name="Таблица13.A1" office:value-type="string">
            <text:p text:style-name="P592">2015</text:p>
          </table:table-cell>
        </table:table-row>
        <table:table-row table:style-name="Таблица13.1">
          <table:table-cell table:style-name="Таблица13.A1" office:value-type="string">
            <text:p text:style-name="P497">Инвентарный №</text:p>
          </table:table-cell>
          <table:table-cell table:style-name="Таблица13.A1" office:value-type="string">
            <text:p text:style-name="P497">№ 108.51.0<text:span text:style-name="T154">78</text:span><text:span text:style-name="T168">7</text:span></text:p>
          </table:table-cell>
        </table:table-row>
        <table:table-row table:style-name="Таблица13.6">
          <table:table-cell table:style-name="Таблица13.A1" office:value-type="string">
            <text:p text:style-name="P565">Строительный материал</text:p>
          </table:table-cell>
          <table:table-cell table:style-name="Таблица13.A1" office:value-type="string">
            <text:p text:style-name="P592">Из прочих материалов</text:p>
          </table:table-cell>
        </table:table-row>
        <table:table-row table:style-name="Таблица13.7">
          <table:table-cell table:style-name="Таблица13.A1" office:value-type="string">
            <text:p text:style-name="P565">Балансовая стоимость, руб.</text:p>
          </table:table-cell>
          <table:table-cell table:style-name="Таблица13.A1" office:value-type="string">
            <text:p text:style-name="P740">1 185 635,24</text:p>
          </table:table-cell>
        </table:table-row>
      </table:table>
      <text:p text:style-name="P297"> </text:p>
      <text:p text:style-name="P511">Переданное по настоящему Акту муниципальное имущество находится в исправном состоянии, пригодном для эксплуатации.</text:p>
      <text:p text:style-name="P508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397" text:outline-level="2"> </text:h>
      <text:p text:style-name="P399"> <text:bookmark text:name="_GoBack Copy 1"/><text:span text:style-name="T49">Подписи сторон:</text:span></text:p>
      <text:p text:style-name="P399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717">Сдал</text:p>
          </table:table-cell>
          <table:table-cell table:style-name="Таблица14.A1" office:value-type="string">
            <text:p text:style-name="P75"/>
          </table:table-cell>
          <table:table-cell table:style-name="Таблица14.A1" office:value-type="string">
            <text:p text:style-name="P74"/>
          </table:table-cell>
        </table:table-row>
        <table:table-row table:style-name="Таблица14.1">
          <table:table-cell table:style-name="Таблица14.A1" office:value-type="string">
            <text:p text:style-name="P717">От Арендодателя:</text:p>
            <text:p text:style-name="P565">Глава Администрации</text:p>
            <text:p text:style-name="P565">поселка городского типа Уренгой</text:p>
          </table:table-cell>
          <table:table-cell table:style-name="Таблица14.A1" office:value-type="string">
            <text:p text:style-name="P75"/>
          </table:table-cell>
          <table:table-cell table:style-name="Таблица14.A1" office:value-type="string">
            <text:p text:style-name="P717">Принял</text:p>
            <text:p text:style-name="P717">От Арендатора:</text:p>
            <text:p text:style-name="P74"/>
          </table:table-cell>
        </table:table-row>
        <table:table-row table:style-name="Таблица14.3">
          <table:table-cell table:style-name="Таблица14.A1" office:value-type="string">
            <text:p text:style-name="P74"/>
          </table:table-cell>
          <table:table-cell table:style-name="Таблица14.A1" office:value-type="string">
            <text:p text:style-name="P75"/>
          </table:table-cell>
          <table:table-cell table:style-name="Таблица14.A1" office:value-type="string">
            <text:p text:style-name="P74"/>
          </table:table-cell>
        </table:table-row>
        <table:table-row table:style-name="Таблица14.1">
          <table:table-cell table:style-name="Таблица14.A1" office:value-type="string">
            <text:p text:style-name="P717">_________________ О.В. Якимов</text:p>
          </table:table-cell>
          <table:table-cell table:style-name="Таблица14.A1" office:value-type="string">
            <text:p text:style-name="P75"/>
          </table:table-cell>
          <table:table-cell table:style-name="Таблица14.A1" office:value-type="string">
            <text:p text:style-name="P717">________________ _________________</text:p>
          </table:table-cell>
        </table:table-row>
        <table:table-row table:style-name="Таблица14.5">
          <table:table-cell table:style-name="Таблица14.A1" office:value-type="string">
            <text:p text:style-name="P581">____ _______________ 2023 г.</text:p>
          </table:table-cell>
          <table:table-cell table:style-name="Таблица14.A1" office:value-type="string">
            <text:p text:style-name="P363"/>
          </table:table-cell>
          <table:table-cell table:style-name="Таблица14.A1" office:value-type="string">
            <text:p text:style-name="P581">____ _______________ 2023 г.</text:p>
          </table:table-cell>
        </table:table-row>
      </table:table>
      <text:p text:style-name="P825"> </text:p>
      <text:p text:style-name="P825"/>
      <text:p text:style-name="P825"/>
      <text:h text:style-name="P550" text:outline-level="1"><text:soft-page-break/>ДОГОВОР (проект <text:span text:style-name="T155">(ЛОТ №</text:span><text:span text:style-name="T157">3</text:span><text:span text:style-name="T155">)</text:span></text:h>
      <text:p text:style-name="P667">аренды муниципального имущества Пуровского района</text:p>
      <text:p text:style-name="P120"> </text:p>
      <text:p text:style-name="P608">пгт. Уренгой<text:tab/><text:tab/><text:tab/><text:tab/><text:tab/><text:tab/><text:tab/><text:tab/><text:tab/>______ __________2023 г.</text:p>
      <text:p text:style-name="P403"> </text:p>
      <text:p text:style-name="P165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299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512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121"> </text:p>
      <text:p text:style-name="P668">1. Общие условия.</text:p>
      <text:p text:style-name="P299"> </text:p>
      <text:p text:style-name="P301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302"><text:span text:style-name="T49">- </text:span><text:span text:style-name="T91">Нежилое помещение № </text:span><text:span text:style-name="T93">3</text:span><text:span text:style-name="T91">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93">52,8</text:span><text:span text:style-name="T92"> кв.м, </text:span><text:span text:style-name="T91">кадастровый № 89:05:020301:177</text:span><text:span text:style-name="T93">11</text:span><text:span text:style-name="T91">, инвентарный номер 108.51.</text:span><text:span text:style-name="T94">0788, </text:span><text:span text:style-name="T91">балансовая стоимость <text:s text:c="12"/>1 </text:span><text:span text:style-name="T93">932 146,30 </text:span><text:span text:style-name="T91">руб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200"><text:span text:style-name="T49">Общая площадь сдаваемого в аренду имущества составляет </text:span><text:span text:style-name="T110">52,8</text:span><text:span text:style-name="T49"> кв. метра. Границы </text:span><text:span text:style-name="T84">имущества</text:span><text:span text:style-name="T49"> (помещение № </text:span><text:span text:style-name="T110">3</text:span><text:span text:style-name="T49">) указаны в техническом п</text:span><text:span text:style-name="T87">лане</text:span><text:span text:style-name="T49"> здания.</text:span></text:p>
      <text:p text:style-name="P299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299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802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1</text:span><text:span text:style-name="T58">1</text:span><text:span text:style-name="T56">-89/025/2023-1.</text:span></text:p>
      <text:p text:style-name="P302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299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299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299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802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299"> </text:p>
      <text:p text:style-name="P121"> </text:p>
      <text:p text:style-name="P668">2. Права и обязанности сторон.</text:p>
      <text:p text:style-name="P299"> </text:p>
      <text:p text:style-name="P299"><text:span text:style-name="T83">2.1</text:span><text:span text:style-name="T85">.</text:span><text:span text:style-name="T84"> Арендодатель </text:span><text:span text:style-name="T83">обязуется:</text:span></text:p>
      <text:p text:style-name="P299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299"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299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299"><text:span text:style-name="T83">2.2. </text:span><text:span text:style-name="T84">Арендодатель </text:span><text:span text:style-name="T83">вправе:</text:span></text:p>
      <text:p text:style-name="P299"><text:soft-page-break/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299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299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299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299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299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299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299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299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302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299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299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299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299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299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299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299"><text:span text:style-name="T83">2.3.10</text:span><text:span text:style-name="T49">. Производить благоустройство и озеленение прилегающей территории.</text:span></text:p>
      <text:p text:style-name="P299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299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512">Расходы, указанные в настоящем пункте не включаются в состав арендной платы.</text:p>
      <text:p text:style-name="P301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512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512">- со штабом ГО и ЧС, если имущество является защитным сооружением.</text:p>
      <text:p text:style-name="P513">Направить Арендодателю уведомление о наличии заключенных договоров.</text:p>
      <text:p text:style-name="P299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299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299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300"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300"><text:soft-page-break/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300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300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300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30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300"> </text:p>
      <text:p text:style-name="P122"> </text:p>
      <text:p text:style-name="P668">3. Платежи и расчеты по договору.</text:p>
      <text:p text:style-name="P250"> </text:p>
      <text:p text:style-name="P165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65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75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66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65"> </text:p>
      <text:p text:style-name="P697">БАНК  ПОЛУЧАТЕЛЯ: РКЦ САЛЕХАРД г. Салехард//УФК по Ямало-Ненецкому автономному округу</text:p>
      <text:p text:style-name="P697">БИК 007182108</text:p>
      <text:p text:style-name="P697">ПОЛУЧАТЕЛЬ:   УФК по Ямало-Ненецкому автономному округу (Администрация поселка городского типа Уренгой 04903Q32730)</text:p>
      <text:p text:style-name="P697">ИНН 8911031576</text:p>
      <text:p text:style-name="P697">КПП 891101001</text:p>
      <text:p text:style-name="P697">Связной банковский счет №  40102810145370000008</text:p>
      <text:p text:style-name="P697">единый казнач.счет.  №  03100643000000019000</text:p>
      <text:p text:style-name="P697">ОКТМО 71940000 (поле  105 )</text:p>
      <text:p text:style-name="P697">Код  доходов бюджетной классификации  (КБК ) ( поле 104)</text:p>
      <text:p text:style-name="P697">920 111 05074 14 0000 120 – Доходы от сдачи в аренду имущества, составляющего казну муниципальных округов.</text:p>
      <text:p text:style-name="P697">КБК для перечисления пени 92011607010140000140</text:p>
      <text:p text:style-name="P486">В платежном документе обязательно указывается: «За аренду имущества по договору аренды от ____ _______________ 20___ г. № ___________».  </text:p>
      <text:p text:style-name="P486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65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65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123"> </text:p>
      <text:p text:style-name="P669">4. Ответственность сторон.</text:p>
      <text:p text:style-name="P121"> </text:p>
      <text:p text:style-name="P302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803"><text:soft-page-break/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302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13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13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13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302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67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55">5. Изменение, расторжение, прекращение и продление договора.</text:p>
      <text:p text:style-name="P302"> </text:p>
      <text:p text:style-name="P302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299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299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299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299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61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61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61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61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61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299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303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299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299"><text:soft-page-break/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69">6. Порядок возврата арендуемого имущества.</text:p>
      <text:p text:style-name="P123"> </text:p>
      <text:p text:style-name="P302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302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69">7. Особые условия.</text:p>
      <text:p text:style-name="P123"> </text:p>
      <text:p text:style-name="P299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299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299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299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302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123"> </text:p>
      <text:p text:style-name="P668">8. Приложение к договору.</text:p>
      <text:p text:style-name="P404"> </text:p>
      <text:p text:style-name="P404"><text:span text:style-name="T83">8.1.</text:span><text:span text:style-name="T49"> Неотъемлемой частью договора являются следующие приложения:</text:span></text:p>
      <text:p text:style-name="P512">1. Акт приема–передачи в аренду недвижимого имущества.</text:p>
      <text:p text:style-name="P512">2. Копия <text:span text:style-name="T127">выписки из ЕГРН</text:span>.</text:p>
      <text:p text:style-name="P121"> </text:p>
      <text:p text:style-name="P668"/>
      <text:p text:style-name="P668">9. Юридические адреса сторон:</text:p>
      <text:p text:style-name="P299"> </text:p>
      <text:p text:style-name="P304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514">Юр.адрес: 629860, ЯНАО, Пуровский район, пгт. Уренгой, 3 микрорайон, д. 21А</text:p>
      <text:p text:style-name="P514">ИНН 8911031576, КПП 891101001, </text:p>
      <text:p text:style-name="P514">БИК 007182108 р/с 40102810145370000008, (единый казнач.счет) 03231643719400009000 в РКЦ Салехард // УФК по Ямало-Ненецкому автономному округу г. Салехард</text:p>
      <text:p text:style-name="P304"><text:span text:style-name="T49">тел</text:span><text:span text:style-name="T86">: (3494) 9-30-05</text:span></text:p>
      <text:p text:style-name="P730">e-mail: urn@pur.yanao.ru.</text:p>
      <text:p text:style-name="P451"> </text:p>
      <text:p text:style-name="P707">Арендатор:</text:p>
      <text:p text:style-name="P403"> </text:p>
      <text:p text:style-name="P403"> </text:p>
      <text:h text:style-name="P607" text:outline-level="2">Подписи сторон:</text:h>
      <text:p text:style-name="P403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718">От Арендодателя:</text:p>
            <text:p text:style-name="P566">Глава Администрации</text:p>
            <text:p text:style-name="P566">поселка городского типа Уренгой</text:p>
            <text:p text:style-name="P76"/>
          </table:table-cell>
          <table:table-cell table:style-name="Таблица15.A1" office:value-type="string">
            <text:p text:style-name="P77"/>
          </table:table-cell>
          <table:table-cell table:style-name="Таблица15.A1" office:value-type="string">
            <text:p text:style-name="P718">От Арендатора:</text:p>
            <text:p text:style-name="P76"/>
          </table:table-cell>
        </table:table-row>
        <table:table-row table:style-name="Таблица15.2">
          <table:table-cell table:style-name="Таблица15.A1" office:value-type="string">
            <text:p text:style-name="P718">_______________ О.В. Якимов</text:p>
            <text:p text:style-name="P718">.</text:p>
          </table:table-cell>
          <table:table-cell table:style-name="Таблица15.A1" office:value-type="string">
            <text:p text:style-name="P77"/>
          </table:table-cell>
          <table:table-cell table:style-name="Таблица15.A1" office:value-type="string">
            <text:p text:style-name="P76"/>
            <text:p text:style-name="P718">________________ _________________</text:p>
          </table:table-cell>
        </table:table-row>
        <table:table-row table:style-name="Таблица15.1">
          <table:table-cell table:style-name="Таблица15.A1" office:value-type="string">
            <text:p text:style-name="P566">____ _______________ 2023 г.</text:p>
          </table:table-cell>
          <table:table-cell table:style-name="Таблица15.A1" office:value-type="string">
            <text:p text:style-name="P77"/>
          </table:table-cell>
          <table:table-cell table:style-name="Таблица15.A1" office:value-type="string">
            <text:p text:style-name="P566">____ _______________ 2023 г.</text:p>
          </table:table-cell>
        </table:table-row>
      </table:table>
      <text:p text:style-name="P609"> </text:p>
      <text:p text:style-name="P610">Приложение 1 к договору аренды </text:p>
      <text:p text:style-name="P610">от ____ ____________ 2023  г. № ________</text:p>
      <text:h text:style-name="P402" text:outline-level="4"> </text:h>
      <text:p text:style-name="P403"> </text:p>
      <text:h text:style-name="P749" text:outline-level="4">АКТ</text:h>
      <text:p text:style-name="P668">приема-передачи</text:p>
      <text:p text:style-name="P668">в аренду муниципального имущества Пуровского района</text:p>
      <text:p text:style-name="P403"> </text:p>
      <text:p text:style-name="P608">пгт. Уренгой<text:tab/><text:tab/><text:tab/><text:tab/><text:tab/><text:tab/><text:tab/><text:tab/><text:tab/><text:tab/>______________г.</text:p>
      <text:p text:style-name="P299"> </text:p>
      <text:p text:style-name="P512">Мы, нижеподписавшиеся, </text:p>
      <text:p text:style-name="P165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02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512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299"> 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498">Наименование имущества:</text:p>
          </table:table-cell>
          <table:table-cell table:style-name="Таблица16.A1" office:value-type="string">
            <text:p text:style-name="P305"><text:span text:style-name="T91">Нежилое помещение № </text:span><text:span text:style-name="T93">3</text:span><text:span text:style-name="T91">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93">52,8</text:span><text:span text:style-name="T92"> кв.м, </text:span><text:span text:style-name="T91">кадастровый № 89:05:020301:177</text:span><text:span text:style-name="T93">11</text:span><text:span text:style-name="T91">, инвентарный номер 108.51.</text:span><text:span text:style-name="T94">0788, </text:span><text:span text:style-name="T91">балансовая стоимость 1 </text:span><text:span text:style-name="T93">932 146,30 </text:span><text:span text:style-name="T91">руб.</text:span></text:p>
          </table:table-cell>
        </table:table-row>
        <table:table-row table:style-name="Таблица16.2">
          <table:table-cell table:style-name="Таблица16.A1" office:value-type="string">
            <text:p text:style-name="P498">Площадь имущества:</text:p>
          </table:table-cell>
          <table:table-cell table:style-name="Таблица16.A1" office:value-type="string">
            <text:p text:style-name="P231"><text:span text:style-name="T49">Общая площадь – </text:span><text:span text:style-name="T108">5</text:span><text:span text:style-name="T110">2,8</text:span><text:span text:style-name="T108"> </text:span><text:span text:style-name="T49">кв.</text:span><text:span text:style-name="T89">м.</text:span></text:p>
          </table:table-cell>
        </table:table-row>
        <table:table-row table:style-name="Таблица16.3">
          <table:table-cell table:style-name="Таблица16.A1" office:value-type="string">
            <text:p text:style-name="P498">Адрес имущества:</text:p>
          </table:table-cell>
          <table:table-cell table:style-name="Таблица16.A1" office:value-type="string">
            <text:p text:style-name="P498">ЯНАО, Пуровский район,  пгт. Уренгой, мкр. Геолог, д. <text:span text:style-name="T131">3</text:span>.</text:p>
          </table:table-cell>
        </table:table-row>
        <table:table-row table:style-name="Таблица16.1">
          <table:table-cell table:style-name="Таблица16.A1" office:value-type="string">
            <text:p text:style-name="P566">Год ввода в эксплуатацию:</text:p>
          </table:table-cell>
          <table:table-cell table:style-name="Таблица16.A1" office:value-type="string">
            <text:p text:style-name="P593">2015</text:p>
          </table:table-cell>
        </table:table-row>
        <table:table-row table:style-name="Таблица16.1">
          <table:table-cell table:style-name="Таблица16.A1" office:value-type="string">
            <text:p text:style-name="P498">Инвентарный №</text:p>
          </table:table-cell>
          <table:table-cell table:style-name="Таблица16.A1" office:value-type="string">
            <text:p text:style-name="P498">№ 108.51.0<text:span text:style-name="T154">78</text:span><text:span text:style-name="T169">8</text:span></text:p>
          </table:table-cell>
        </table:table-row>
        <table:table-row table:style-name="Таблица16.6">
          <table:table-cell table:style-name="Таблица16.A1" office:value-type="string">
            <text:p text:style-name="P566">Строительный материал</text:p>
          </table:table-cell>
          <table:table-cell table:style-name="Таблица16.A1" office:value-type="string">
            <text:p text:style-name="P593">Из прочих материалов</text:p>
          </table:table-cell>
        </table:table-row>
        <table:table-row table:style-name="Таблица16.7">
          <table:table-cell table:style-name="Таблица16.A1" office:value-type="string">
            <text:p text:style-name="P566">Балансовая стоимость, руб.</text:p>
          </table:table-cell>
          <table:table-cell table:style-name="Таблица16.A1" office:value-type="string">
            <text:p text:style-name="P741">1 932 146,30 </text:p>
          </table:table-cell>
        </table:table-row>
      </table:table>
      <text:p text:style-name="P303"> </text:p>
      <text:p text:style-name="P515">Переданное по настоящему Акту муниципальное имущество находится в исправном состоянии, пригодном для эксплуатации.</text:p>
      <text:p text:style-name="P512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401" text:outline-level="2"> </text:h>
      <text:p text:style-name="P403"> <text:bookmark text:name="_GoBack Copy 1 Copy 1"/><text:span text:style-name="T49">Подписи сторон:</text:span></text:p>
      <text:p text:style-name="P403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718">Сдал</text:p>
          </table:table-cell>
          <table:table-cell table:style-name="Таблица17.A1" office:value-type="string">
            <text:p text:style-name="P77"/>
          </table:table-cell>
          <table:table-cell table:style-name="Таблица17.A1" office:value-type="string">
            <text:p text:style-name="P76"/>
          </table:table-cell>
        </table:table-row>
        <table:table-row table:style-name="Таблица17.1">
          <table:table-cell table:style-name="Таблица17.A1" office:value-type="string">
            <text:p text:style-name="P718">От Арендодателя:</text:p>
            <text:p text:style-name="P566">Глава Администрации</text:p>
            <text:p text:style-name="P566">поселка городского типа Уренгой</text:p>
          </table:table-cell>
          <table:table-cell table:style-name="Таблица17.A1" office:value-type="string">
            <text:p text:style-name="P77"/>
          </table:table-cell>
          <table:table-cell table:style-name="Таблица17.A1" office:value-type="string">
            <text:p text:style-name="P718">Принял</text:p>
            <text:p text:style-name="P718">От Арендатора:</text:p>
            <text:p text:style-name="P76"/>
          </table:table-cell>
        </table:table-row>
        <table:table-row table:style-name="Таблица17.3">
          <table:table-cell table:style-name="Таблица17.A1" office:value-type="string">
            <text:p text:style-name="P76"/>
          </table:table-cell>
          <table:table-cell table:style-name="Таблица17.A1" office:value-type="string">
            <text:p text:style-name="P77"/>
          </table:table-cell>
          <table:table-cell table:style-name="Таблица17.A1" office:value-type="string">
            <text:p text:style-name="P76"/>
          </table:table-cell>
        </table:table-row>
        <table:table-row table:style-name="Таблица17.1">
          <table:table-cell table:style-name="Таблица17.A1" office:value-type="string">
            <text:p text:style-name="P718">_________________ О.В. Якимов</text:p>
          </table:table-cell>
          <table:table-cell table:style-name="Таблица17.A1" office:value-type="string">
            <text:p text:style-name="P77"/>
          </table:table-cell>
          <table:table-cell table:style-name="Таблица17.A1" office:value-type="string">
            <text:p text:style-name="P718">________________ _________________</text:p>
          </table:table-cell>
        </table:table-row>
        <table:table-row table:style-name="Таблица17.5">
          <table:table-cell table:style-name="Таблица17.A1" office:value-type="string">
            <text:p text:style-name="P582">____ _______________ 2023 г.</text:p>
          </table:table-cell>
          <table:table-cell table:style-name="Таблица17.A1" office:value-type="string">
            <text:p text:style-name="P364"/>
          </table:table-cell>
          <table:table-cell table:style-name="Таблица17.A1" office:value-type="string">
            <text:p text:style-name="P582">____ _______________ 2023 г.</text:p>
          </table:table-cell>
        </table:table-row>
      </table:table>
      <text:p text:style-name="P826"> </text:p>
      <text:p text:style-name="P826"/>
      <text:p text:style-name="P826"/>
      <text:h text:style-name="P551" text:outline-level="1"><text:soft-page-break/>ДОГОВОР (проект <text:span text:style-name="T155">(ЛОТ №</text:span><text:span text:style-name="T158">4</text:span><text:span text:style-name="T155">)</text:span></text:h>
      <text:p text:style-name="P670">аренды муниципального имущества Пуровского района</text:p>
      <text:p text:style-name="P124"> </text:p>
      <text:p text:style-name="P612">пгт. Уренгой<text:tab/><text:tab/><text:tab/><text:tab/><text:tab/><text:tab/><text:tab/><text:tab/><text:tab/>______ __________2023 г.</text:p>
      <text:p text:style-name="P407"> </text:p>
      <text:p text:style-name="P168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06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516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125"> </text:p>
      <text:p text:style-name="P671">1. Общие условия.</text:p>
      <text:p text:style-name="P306"> </text:p>
      <text:p text:style-name="P308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309"><text:span text:style-name="T49">- </text:span><text:span text:style-name="T91">Нежилое помещение № </text:span><text:span text:style-name="T95">4</text:span><text:span text:style-name="T91">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95">36,6 </text:span><text:span text:style-name="T92">кв.м, </text:span><text:span text:style-name="T91">кадастровый № 89:05:020301:177</text:span><text:span text:style-name="T93">1</text:span><text:span text:style-name="T95">2</text:span><text:span text:style-name="T91">, инвентарный номер 108.51.0</text:span><text:span text:style-name="T94">7</text:span><text:span text:style-name="T96">89</text:span><text:span text:style-name="T91"> балансовая стоимость <text:s text:c="7"/>1 </text:span><text:span text:style-name="T95">339 328,69</text:span><text:span text:style-name="T93"> </text:span><text:span text:style-name="T91">руб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201"><text:span text:style-name="T49">Общая площадь сдаваемого в аренду имущества составляет </text:span><text:span text:style-name="T111">36,6</text:span><text:span text:style-name="T49"> кв. метра. Границы </text:span><text:span text:style-name="T84">имущества</text:span><text:span text:style-name="T49"> (помещение № </text:span><text:span text:style-name="T111">4</text:span><text:span text:style-name="T49">) указаны в техническом п</text:span><text:span text:style-name="T87">лане</text:span><text:span text:style-name="T49"> здания.</text:span></text:p>
      <text:p text:style-name="P306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306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804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1</text:span><text:span text:style-name="T59">2</text:span><text:span text:style-name="T56">-89/025/2023-1.</text:span></text:p>
      <text:p text:style-name="P309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306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306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306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804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306"> </text:p>
      <text:p text:style-name="P125"> </text:p>
      <text:p text:style-name="P671">2. Права и обязанности сторон.</text:p>
      <text:p text:style-name="P306"> </text:p>
      <text:p text:style-name="P306"><text:span text:style-name="T83">2.1</text:span><text:span text:style-name="T85">.</text:span><text:span text:style-name="T84"> Арендодатель </text:span><text:span text:style-name="T83">обязуется:</text:span></text:p>
      <text:p text:style-name="P306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306"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306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06"><text:span text:style-name="T83">2.2. </text:span><text:span text:style-name="T84">Арендодатель </text:span><text:span text:style-name="T83">вправе:</text:span></text:p>
      <text:p text:style-name="P306"><text:soft-page-break/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306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306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306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306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06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306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306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306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309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306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306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306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306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306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306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306"><text:span text:style-name="T83">2.3.10</text:span><text:span text:style-name="T49">. Производить благоустройство и озеленение прилегающей территории.</text:span></text:p>
      <text:p text:style-name="P306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306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516">Расходы, указанные в настоящем пункте не включаются в состав арендной платы.</text:p>
      <text:p text:style-name="P308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516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516">- со штабом ГО и ЧС, если имущество является защитным сооружением.</text:p>
      <text:p text:style-name="P517">Направить Арендодателю уведомление о наличии заключенных договоров.</text:p>
      <text:p text:style-name="P306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306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306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307"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307"><text:soft-page-break/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307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307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307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32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307"> </text:p>
      <text:p text:style-name="P126"> </text:p>
      <text:p text:style-name="P671">3. Платежи и расчеты по договору.</text:p>
      <text:p text:style-name="P251"> </text:p>
      <text:p text:style-name="P168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68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76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69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68"> </text:p>
      <text:p text:style-name="P698">БАНК  ПОЛУЧАТЕЛЯ: РКЦ САЛЕХАРД г. Салехард//УФК по Ямало-Ненецкому автономному округу</text:p>
      <text:p text:style-name="P698">БИК 007182108</text:p>
      <text:p text:style-name="P698">ПОЛУЧАТЕЛЬ:   УФК по Ямало-Ненецкому автономному округу (Администрация поселка городского типа Уренгой 04903Q32730)</text:p>
      <text:p text:style-name="P698">ИНН 8911031576</text:p>
      <text:p text:style-name="P698">КПП 891101001</text:p>
      <text:p text:style-name="P698">Связной банковский счет №  40102810145370000008</text:p>
      <text:p text:style-name="P698">единый казнач.счет.  №  03100643000000019000</text:p>
      <text:p text:style-name="P698">ОКТМО 71940000 (поле  105 )</text:p>
      <text:p text:style-name="P698">Код  доходов бюджетной классификации  (КБК ) ( поле 104)</text:p>
      <text:p text:style-name="P698">920 111 05074 14 0000 120 – Доходы от сдачи в аренду имущества, составляющего казну муниципальных округов.</text:p>
      <text:p text:style-name="P698">КБК для перечисления пени 92011607010140000140</text:p>
      <text:p text:style-name="P487">В платежном документе обязательно указывается: «За аренду имущества по договору аренды от ____ _______________ 20___ г. № ___________».  </text:p>
      <text:p text:style-name="P487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68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68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127"> </text:p>
      <text:p text:style-name="P672">4. Ответственность сторон.</text:p>
      <text:p text:style-name="P125"> </text:p>
      <text:p text:style-name="P309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805"><text:soft-page-break/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309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14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14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14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309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70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56">5. Изменение, расторжение, прекращение и продление договора.</text:p>
      <text:p text:style-name="P309"> </text:p>
      <text:p text:style-name="P309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306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306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306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306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62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62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62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62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62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306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310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306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306"><text:soft-page-break/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72">6. Порядок возврата арендуемого имущества.</text:p>
      <text:p text:style-name="P127"> </text:p>
      <text:p text:style-name="P309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309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72">7. Особые условия.</text:p>
      <text:p text:style-name="P127"> </text:p>
      <text:p text:style-name="P306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306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306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306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309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127"> </text:p>
      <text:p text:style-name="P671">8. Приложение к договору.</text:p>
      <text:p text:style-name="P408"> </text:p>
      <text:p text:style-name="P408"><text:span text:style-name="T83">8.1.</text:span><text:span text:style-name="T49"> Неотъемлемой частью договора являются следующие приложения:</text:span></text:p>
      <text:p text:style-name="P516">1. Акт приема–передачи в аренду недвижимого имущества.</text:p>
      <text:p text:style-name="P516">2. Копия <text:span text:style-name="T127">выписки из ЕГРН</text:span>.</text:p>
      <text:p text:style-name="P125"> </text:p>
      <text:p text:style-name="P671"/>
      <text:p text:style-name="P671">9. Юридические адреса сторон:</text:p>
      <text:p text:style-name="P306"> </text:p>
      <text:p text:style-name="P311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518">Юр.адрес: 629860, ЯНАО, Пуровский район, пгт. Уренгой, 3 микрорайон, д. 21А</text:p>
      <text:p text:style-name="P518">ИНН 8911031576, КПП 891101001, </text:p>
      <text:p text:style-name="P518">БИК 007182108 р/с 40102810145370000008, (единый казнач.счет) 03231643719400009000 в РКЦ Салехард // УФК по Ямало-Ненецкому автономному округу г. Салехард</text:p>
      <text:p text:style-name="P311"><text:span text:style-name="T49">тел</text:span><text:span text:style-name="T86">: (3494) 9-30-05</text:span></text:p>
      <text:p text:style-name="P731">e-mail: urn@pur.yanao.ru.</text:p>
      <text:p text:style-name="P452"> </text:p>
      <text:p text:style-name="P708">Арендатор:</text:p>
      <text:p text:style-name="P407"> </text:p>
      <text:p text:style-name="P407"> </text:p>
      <text:h text:style-name="P611" text:outline-level="2">Подписи сторон:</text:h>
      <text:p text:style-name="P407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719">От Арендодателя:</text:p>
            <text:p text:style-name="P567">Глава Администрации</text:p>
            <text:p text:style-name="P567">поселка городского типа Уренгой</text:p>
            <text:p text:style-name="P78"/>
          </table:table-cell>
          <table:table-cell table:style-name="Таблица18.A1" office:value-type="string">
            <text:p text:style-name="P79"/>
          </table:table-cell>
          <table:table-cell table:style-name="Таблица18.A1" office:value-type="string">
            <text:p text:style-name="P719">От Арендатора:</text:p>
            <text:p text:style-name="P78"/>
          </table:table-cell>
        </table:table-row>
        <table:table-row table:style-name="Таблица18.2">
          <table:table-cell table:style-name="Таблица18.A1" office:value-type="string">
            <text:p text:style-name="P719">_______________ О.В. Якимов</text:p>
            <text:p text:style-name="P719">.</text:p>
          </table:table-cell>
          <table:table-cell table:style-name="Таблица18.A1" office:value-type="string">
            <text:p text:style-name="P79"/>
          </table:table-cell>
          <table:table-cell table:style-name="Таблица18.A1" office:value-type="string">
            <text:p text:style-name="P78"/>
            <text:p text:style-name="P719">________________ _________________</text:p>
          </table:table-cell>
        </table:table-row>
        <table:table-row table:style-name="Таблица18.1">
          <table:table-cell table:style-name="Таблица18.A1" office:value-type="string">
            <text:p text:style-name="P567">____ _______________ 2023 г.</text:p>
          </table:table-cell>
          <table:table-cell table:style-name="Таблица18.A1" office:value-type="string">
            <text:p text:style-name="P79"/>
          </table:table-cell>
          <table:table-cell table:style-name="Таблица18.A1" office:value-type="string">
            <text:p text:style-name="P567">____ _______________ 2023 г.</text:p>
          </table:table-cell>
        </table:table-row>
      </table:table>
      <text:p text:style-name="P613"> </text:p>
      <text:p text:style-name="P614">Приложение 1 к договору аренды </text:p>
      <text:p text:style-name="P614">от ____ ____________ 2023  г. № ________</text:p>
      <text:h text:style-name="P406" text:outline-level="4"> </text:h>
      <text:p text:style-name="P407"> </text:p>
      <text:h text:style-name="P750" text:outline-level="4">АКТ</text:h>
      <text:p text:style-name="P671">приема-передачи</text:p>
      <text:p text:style-name="P671">в аренду муниципального имущества Пуровского района</text:p>
      <text:p text:style-name="P407"> </text:p>
      <text:p text:style-name="P612">пгт. Уренгой<text:tab/><text:tab/><text:tab/><text:tab/><text:tab/><text:tab/><text:tab/><text:tab/><text:tab/><text:tab/>______________г.</text:p>
      <text:p text:style-name="P306"> </text:p>
      <text:p text:style-name="P516">Мы, нижеподписавшиеся, </text:p>
      <text:p text:style-name="P168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09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516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306"> 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499">Наименование имущества:</text:p>
          </table:table-cell>
          <table:table-cell table:style-name="Таблица19.A1" office:value-type="string">
            <text:p text:style-name="P312"><text:span text:style-name="T91">Нежилое помещение № </text:span><text:span text:style-name="T95">4</text:span><text:span text:style-name="T91">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95">36,6 </text:span><text:span text:style-name="T92">кв.м, </text:span><text:span text:style-name="T91">кадастровый № 89:05:020301:177</text:span><text:span text:style-name="T93">1</text:span><text:span text:style-name="T95">2</text:span><text:span text:style-name="T91">, инвентарный номер 108.51.0</text:span><text:span text:style-name="T94">7</text:span><text:span text:style-name="T96">89</text:span><text:span text:style-name="T91"> балансовая стоимость 1 </text:span><text:span text:style-name="T95">339 328,69</text:span><text:span text:style-name="T93"> </text:span><text:span text:style-name="T91">руб.</text:span></text:p>
          </table:table-cell>
        </table:table-row>
        <table:table-row table:style-name="Таблица19.2">
          <table:table-cell table:style-name="Таблица19.A1" office:value-type="string">
            <text:p text:style-name="P499">Площадь имущества:</text:p>
          </table:table-cell>
          <table:table-cell table:style-name="Таблица19.A1" office:value-type="string">
            <text:p text:style-name="P233"><text:span text:style-name="T49">Общая площадь – </text:span><text:span text:style-name="T111">36,6</text:span><text:span text:style-name="T108"> </text:span><text:span text:style-name="T49">кв.</text:span><text:span text:style-name="T89">м.</text:span></text:p>
          </table:table-cell>
        </table:table-row>
        <table:table-row table:style-name="Таблица19.3">
          <table:table-cell table:style-name="Таблица19.A1" office:value-type="string">
            <text:p text:style-name="P499">Адрес имущества:</text:p>
          </table:table-cell>
          <table:table-cell table:style-name="Таблица19.A1" office:value-type="string">
            <text:p text:style-name="P499">ЯНАО, Пуровский район,  пгт. Уренгой, мкр. Геолог, д. <text:span text:style-name="T131">3</text:span>.</text:p>
          </table:table-cell>
        </table:table-row>
        <table:table-row table:style-name="Таблица19.1">
          <table:table-cell table:style-name="Таблица19.A1" office:value-type="string">
            <text:p text:style-name="P567">Год ввода в эксплуатацию:</text:p>
          </table:table-cell>
          <table:table-cell table:style-name="Таблица19.A1" office:value-type="string">
            <text:p text:style-name="P594">2015</text:p>
          </table:table-cell>
        </table:table-row>
        <table:table-row table:style-name="Таблица19.1">
          <table:table-cell table:style-name="Таблица19.A1" office:value-type="string">
            <text:p text:style-name="P499">Инвентарный №</text:p>
          </table:table-cell>
          <table:table-cell table:style-name="Таблица19.A1" office:value-type="string">
            <text:p text:style-name="P499">№ 108.51.0<text:span text:style-name="T154">78</text:span><text:span text:style-name="T170">9</text:span></text:p>
          </table:table-cell>
        </table:table-row>
        <table:table-row table:style-name="Таблица19.6">
          <table:table-cell table:style-name="Таблица19.A1" office:value-type="string">
            <text:p text:style-name="P567">Строительный материал</text:p>
          </table:table-cell>
          <table:table-cell table:style-name="Таблица19.A1" office:value-type="string">
            <text:p text:style-name="P594">Из прочих материалов</text:p>
          </table:table-cell>
        </table:table-row>
        <table:table-row table:style-name="Таблица19.7">
          <table:table-cell table:style-name="Таблица19.A1" office:value-type="string">
            <text:p text:style-name="P567">Балансовая стоимость, руб.</text:p>
          </table:table-cell>
          <table:table-cell table:style-name="Таблица19.A1" office:value-type="string">
            <text:p text:style-name="P312"><text:span text:style-name="T93">1 </text:span><text:span text:style-name="T95">339 328,69</text:span></text:p>
          </table:table-cell>
        </table:table-row>
      </table:table>
      <text:p text:style-name="P310"> </text:p>
      <text:p text:style-name="P519">Переданное по настоящему Акту муниципальное имущество находится в исправном состоянии, пригодном для эксплуатации.</text:p>
      <text:p text:style-name="P516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405" text:outline-level="2"> </text:h>
      <text:p text:style-name="P407"> <text:bookmark text:name="_GoBack Copy 1 Copy 1 Copy 1"/><text:span text:style-name="T49">Подписи сторон:</text:span></text:p>
      <text:p text:style-name="P407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719">Сдал</text:p>
          </table:table-cell>
          <table:table-cell table:style-name="Таблица20.A1" office:value-type="string">
            <text:p text:style-name="P79"/>
          </table:table-cell>
          <table:table-cell table:style-name="Таблица20.A1" office:value-type="string">
            <text:p text:style-name="P78"/>
          </table:table-cell>
        </table:table-row>
        <table:table-row table:style-name="Таблица20.1">
          <table:table-cell table:style-name="Таблица20.A1" office:value-type="string">
            <text:p text:style-name="P719">От Арендодателя:</text:p>
            <text:p text:style-name="P567">Глава Администрации</text:p>
            <text:p text:style-name="P567">поселка городского типа Уренгой</text:p>
          </table:table-cell>
          <table:table-cell table:style-name="Таблица20.A1" office:value-type="string">
            <text:p text:style-name="P79"/>
          </table:table-cell>
          <table:table-cell table:style-name="Таблица20.A1" office:value-type="string">
            <text:p text:style-name="P719">Принял</text:p>
            <text:p text:style-name="P719">От Арендатора:</text:p>
            <text:p text:style-name="P78"/>
          </table:table-cell>
        </table:table-row>
        <table:table-row table:style-name="Таблица20.3">
          <table:table-cell table:style-name="Таблица20.A1" office:value-type="string">
            <text:p text:style-name="P78"/>
          </table:table-cell>
          <table:table-cell table:style-name="Таблица20.A1" office:value-type="string">
            <text:p text:style-name="P79"/>
          </table:table-cell>
          <table:table-cell table:style-name="Таблица20.A1" office:value-type="string">
            <text:p text:style-name="P78"/>
          </table:table-cell>
        </table:table-row>
        <table:table-row table:style-name="Таблица20.1">
          <table:table-cell table:style-name="Таблица20.A1" office:value-type="string">
            <text:p text:style-name="P719">_________________ О.В. Якимов</text:p>
          </table:table-cell>
          <table:table-cell table:style-name="Таблица20.A1" office:value-type="string">
            <text:p text:style-name="P79"/>
          </table:table-cell>
          <table:table-cell table:style-name="Таблица20.A1" office:value-type="string">
            <text:p text:style-name="P719">________________ _________________</text:p>
          </table:table-cell>
        </table:table-row>
        <table:table-row table:style-name="Таблица20.5">
          <table:table-cell table:style-name="Таблица20.A1" office:value-type="string">
            <text:p text:style-name="P583">____ _______________ 2023 г.</text:p>
          </table:table-cell>
          <table:table-cell table:style-name="Таблица20.A1" office:value-type="string">
            <text:p text:style-name="P365"/>
          </table:table-cell>
          <table:table-cell table:style-name="Таблица20.A1" office:value-type="string">
            <text:p text:style-name="P583">____ _______________ 2023 г.</text:p>
          </table:table-cell>
        </table:table-row>
      </table:table>
      <text:p text:style-name="P831"/>
      <text:p text:style-name="P827"/>
      <text:p text:style-name="P827"/>
      <text:h text:style-name="P551" text:outline-level="1"><text:soft-page-break/>ДОГОВОР (проект <text:span text:style-name="T155">(ЛОТ №</text:span><text:span text:style-name="T159">5</text:span><text:span text:style-name="T155">)</text:span></text:h>
      <text:p text:style-name="P670">аренды муниципального имущества Пуровского района</text:p>
      <text:p text:style-name="P124"> </text:p>
      <text:p text:style-name="P612">пгт. Уренгой<text:tab/><text:tab/><text:tab/><text:tab/><text:tab/><text:tab/><text:tab/><text:tab/><text:tab/>______ __________2023 г.</text:p>
      <text:p text:style-name="P407"> </text:p>
      <text:p text:style-name="P168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06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516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125"> </text:p>
      <text:p text:style-name="P671">1. Общие условия.</text:p>
      <text:p text:style-name="P306"> </text:p>
      <text:p text:style-name="P308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309"><text:span text:style-name="T49">- </text:span><text:span text:style-name="T91">Нежилое помещение № </text:span><text:span text:style-name="T95">5</text:span><text:span text:style-name="T91">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95">49,9 </text:span><text:span text:style-name="T92">кв.м, </text:span><text:span text:style-name="T91">кадастровый № 89:05:020301:177</text:span><text:span text:style-name="T93">1</text:span><text:span text:style-name="T95">3</text:span><text:span text:style-name="T91">, инвентарный номер 108.51.0</text:span><text:span text:style-name="T94">791</text:span><text:span text:style-name="T91"> балансовая стоимость <text:s text:c="7"/>1 </text:span><text:span text:style-name="T95">826 024,63</text:span><text:span text:style-name="T93"> </text:span><text:span text:style-name="T91">руб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201"><text:span text:style-name="T49">Общая площадь сдаваемого в аренду имущества составляет </text:span><text:span text:style-name="T112">49,9</text:span><text:span text:style-name="T49"> кв. метра. Границы </text:span><text:span text:style-name="T84">имущества</text:span><text:span text:style-name="T49"> (помещение № </text:span><text:span text:style-name="T112">5</text:span><text:span text:style-name="T49">) указаны в техническом п</text:span><text:span text:style-name="T87">лане</text:span><text:span text:style-name="T49"> здания.</text:span></text:p>
      <text:p text:style-name="P306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306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804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1</text:span><text:span text:style-name="T60">3</text:span><text:span text:style-name="T56">-89/025/2023-1.</text:span></text:p>
      <text:p text:style-name="P309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306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306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306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804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306"> </text:p>
      <text:p text:style-name="P125"> </text:p>
      <text:p text:style-name="P671">2. Права и обязанности сторон.</text:p>
      <text:p text:style-name="P306"> </text:p>
      <text:p text:style-name="P306"><text:span text:style-name="T83">2.1</text:span><text:span text:style-name="T85">.</text:span><text:span text:style-name="T84"> Арендодатель </text:span><text:span text:style-name="T83">обязуется:</text:span></text:p>
      <text:p text:style-name="P306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306"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306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06"><text:span text:style-name="T83">2.2. </text:span><text:span text:style-name="T84">Арендодатель </text:span><text:span text:style-name="T83">вправе:</text:span></text:p>
      <text:p text:style-name="P306"><text:soft-page-break/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306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306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306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306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06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306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306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306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309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306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306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306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306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306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306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306"><text:span text:style-name="T83">2.3.10</text:span><text:span text:style-name="T49">. Производить благоустройство и озеленение прилегающей территории.</text:span></text:p>
      <text:p text:style-name="P306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306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516">Расходы, указанные в настоящем пункте не включаются в состав арендной платы.</text:p>
      <text:p text:style-name="P308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516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516">- со штабом ГО и ЧС, если имущество является защитным сооружением.</text:p>
      <text:p text:style-name="P517">Направить Арендодателю уведомление о наличии заключенных договоров.</text:p>
      <text:p text:style-name="P306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306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306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307"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307"><text:soft-page-break/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307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307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307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32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307"> </text:p>
      <text:p text:style-name="P126"> </text:p>
      <text:p text:style-name="P671">3. Платежи и расчеты по договору.</text:p>
      <text:p text:style-name="P251"> </text:p>
      <text:p text:style-name="P168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68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76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69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68"> </text:p>
      <text:p text:style-name="P698">БАНК  ПОЛУЧАТЕЛЯ: РКЦ САЛЕХАРД г. Салехард//УФК по Ямало-Ненецкому автономному округу</text:p>
      <text:p text:style-name="P698">БИК 007182108</text:p>
      <text:p text:style-name="P698">ПОЛУЧАТЕЛЬ:   УФК по Ямало-Ненецкому автономному округу (Администрация поселка городского типа Уренгой 04903Q32730)</text:p>
      <text:p text:style-name="P698">ИНН 8911031576</text:p>
      <text:p text:style-name="P698">КПП 891101001</text:p>
      <text:p text:style-name="P698">Связной банковский счет №  40102810145370000008</text:p>
      <text:p text:style-name="P698">единый казнач.счет.  №  03100643000000019000</text:p>
      <text:p text:style-name="P698">ОКТМО 71940000 (поле  105 )</text:p>
      <text:p text:style-name="P698">Код  доходов бюджетной классификации  (КБК ) ( поле 104)</text:p>
      <text:p text:style-name="P698">920 111 05074 14 0000 120 – Доходы от сдачи в аренду имущества, составляющего казну муниципальных округов.</text:p>
      <text:p text:style-name="P698">КБК для перечисления пени 92011607010140000140</text:p>
      <text:p text:style-name="P487">В платежном документе обязательно указывается: «За аренду имущества по договору аренды от ____ _______________ 20___ г. № ___________».  </text:p>
      <text:p text:style-name="P487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68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68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127"> </text:p>
      <text:p text:style-name="P672">4. Ответственность сторон.</text:p>
      <text:p text:style-name="P125"> </text:p>
      <text:p text:style-name="P309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805"><text:soft-page-break/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309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14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14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14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309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70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56">5. Изменение, расторжение, прекращение и продление договора.</text:p>
      <text:p text:style-name="P309"> </text:p>
      <text:p text:style-name="P309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306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306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306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306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62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62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62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62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62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306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310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306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306"><text:soft-page-break/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72">6. Порядок возврата арендуемого имущества.</text:p>
      <text:p text:style-name="P127"> </text:p>
      <text:p text:style-name="P309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309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72">7. Особые условия.</text:p>
      <text:p text:style-name="P127"> </text:p>
      <text:p text:style-name="P306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306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306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306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309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127"> </text:p>
      <text:p text:style-name="P671">8. Приложение к договору.</text:p>
      <text:p text:style-name="P408"> </text:p>
      <text:p text:style-name="P408"><text:span text:style-name="T83">8.1.</text:span><text:span text:style-name="T49"> Неотъемлемой частью договора являются следующие приложения:</text:span></text:p>
      <text:p text:style-name="P516">1. Акт приема–передачи в аренду недвижимого имущества.</text:p>
      <text:p text:style-name="P516">2. Копия <text:span text:style-name="T127">выписки из ЕГРН</text:span>.</text:p>
      <text:p text:style-name="P125"> </text:p>
      <text:p text:style-name="P671"/>
      <text:p text:style-name="P671">9. Юридические адреса сторон:</text:p>
      <text:p text:style-name="P306"> </text:p>
      <text:p text:style-name="P311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518">Юр.адрес: 629860, ЯНАО, Пуровский район, пгт. Уренгой, 3 микрорайон, д. 21А</text:p>
      <text:p text:style-name="P518">ИНН 8911031576, КПП 891101001, </text:p>
      <text:p text:style-name="P518">БИК 007182108 р/с 40102810145370000008, (единый казнач.счет) 03231643719400009000 в РКЦ Салехард // УФК по Ямало-Ненецкому автономному округу г. Салехард</text:p>
      <text:p text:style-name="P311"><text:span text:style-name="T49">тел</text:span><text:span text:style-name="T86">: (3494) 9-30-05</text:span></text:p>
      <text:p text:style-name="P731">e-mail: urn@pur.yanao.ru.</text:p>
      <text:p text:style-name="P452"> </text:p>
      <text:p text:style-name="P708">Арендатор:</text:p>
      <text:p text:style-name="P407"> </text:p>
      <text:p text:style-name="P407"> </text:p>
      <text:h text:style-name="P611" text:outline-level="2">Подписи сторон:</text:h>
      <text:p text:style-name="P407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719">От Арендодателя:</text:p>
            <text:p text:style-name="P567">Глава Администрации</text:p>
            <text:p text:style-name="P567">поселка городского типа Уренгой</text:p>
            <text:p text:style-name="P78"/>
          </table:table-cell>
          <table:table-cell table:style-name="Таблица21.A1" office:value-type="string">
            <text:p text:style-name="P79"/>
          </table:table-cell>
          <table:table-cell table:style-name="Таблица21.A1" office:value-type="string">
            <text:p text:style-name="P719">От Арендатора:</text:p>
            <text:p text:style-name="P78"/>
          </table:table-cell>
        </table:table-row>
        <table:table-row table:style-name="Таблица21.2">
          <table:table-cell table:style-name="Таблица21.A1" office:value-type="string">
            <text:p text:style-name="P719">_______________ О.В. Якимов</text:p>
            <text:p text:style-name="P719">.</text:p>
          </table:table-cell>
          <table:table-cell table:style-name="Таблица21.A1" office:value-type="string">
            <text:p text:style-name="P79"/>
          </table:table-cell>
          <table:table-cell table:style-name="Таблица21.A1" office:value-type="string">
            <text:p text:style-name="P78"/>
            <text:p text:style-name="P719">________________ _________________</text:p>
          </table:table-cell>
        </table:table-row>
        <table:table-row table:style-name="Таблица21.1">
          <table:table-cell table:style-name="Таблица21.A1" office:value-type="string">
            <text:p text:style-name="P567">____ _______________ 2023 г.</text:p>
          </table:table-cell>
          <table:table-cell table:style-name="Таблица21.A1" office:value-type="string">
            <text:p text:style-name="P79"/>
          </table:table-cell>
          <table:table-cell table:style-name="Таблица21.A1" office:value-type="string">
            <text:p text:style-name="P567">____ _______________ 2023 г.</text:p>
          </table:table-cell>
        </table:table-row>
      </table:table>
      <text:p text:style-name="P613"> </text:p>
      <text:p text:style-name="P614">Приложение 1 к договору аренды </text:p>
      <text:p text:style-name="P614">от ____ ____________ 2023  г. № ________</text:p>
      <text:h text:style-name="P406" text:outline-level="4"> </text:h>
      <text:p text:style-name="P407"> </text:p>
      <text:h text:style-name="P750" text:outline-level="4">АКТ</text:h>
      <text:p text:style-name="P671">приема-передачи</text:p>
      <text:p text:style-name="P671">в аренду муниципального имущества Пуровского района</text:p>
      <text:p text:style-name="P407"> </text:p>
      <text:p text:style-name="P612">пгт. Уренгой<text:tab/><text:tab/><text:tab/><text:tab/><text:tab/><text:tab/><text:tab/><text:tab/><text:tab/><text:tab/>______________г.</text:p>
      <text:p text:style-name="P306"> </text:p>
      <text:p text:style-name="P516">Мы, нижеподписавшиеся, </text:p>
      <text:p text:style-name="P168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09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516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306"> </text:p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499">Наименование имущества:</text:p>
          </table:table-cell>
          <table:table-cell table:style-name="Таблица22.A1" office:value-type="string">
            <text:p text:style-name="P312"><text:span text:style-name="T91">Нежилое помещение № </text:span><text:span text:style-name="T95">5</text:span><text:span text:style-name="T91">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95">49,9 </text:span><text:span text:style-name="T92">кв.м, </text:span><text:span text:style-name="T91">кадастровый № 89:05:020301:177</text:span><text:span text:style-name="T93">1</text:span><text:span text:style-name="T95">3</text:span><text:span text:style-name="T91">, инвентарный номер 108.51.0</text:span><text:span text:style-name="T94">791</text:span><text:span text:style-name="T91"> балансовая стоимость 1 </text:span><text:span text:style-name="T95">826 024,63</text:span><text:span text:style-name="T93"> </text:span><text:span text:style-name="T91">руб.</text:span></text:p>
          </table:table-cell>
        </table:table-row>
        <table:table-row table:style-name="Таблица22.2">
          <table:table-cell table:style-name="Таблица22.A1" office:value-type="string">
            <text:p text:style-name="P499">Площадь имущества:</text:p>
          </table:table-cell>
          <table:table-cell table:style-name="Таблица22.A1" office:value-type="string">
            <text:p text:style-name="P233"><text:span text:style-name="T49">Общая площадь – </text:span><text:span text:style-name="T112">49,9</text:span><text:span text:style-name="T108"> </text:span><text:span text:style-name="T49">кв.</text:span><text:span text:style-name="T89">м.</text:span></text:p>
          </table:table-cell>
        </table:table-row>
        <table:table-row table:style-name="Таблица22.3">
          <table:table-cell table:style-name="Таблица22.A1" office:value-type="string">
            <text:p text:style-name="P499">Адрес имущества:</text:p>
          </table:table-cell>
          <table:table-cell table:style-name="Таблица22.A1" office:value-type="string">
            <text:p text:style-name="P499">ЯНАО, Пуровский район,  пгт. Уренгой, мкр. Геолог, д. <text:span text:style-name="T131">3</text:span>.</text:p>
          </table:table-cell>
        </table:table-row>
        <table:table-row table:style-name="Таблица22.1">
          <table:table-cell table:style-name="Таблица22.A1" office:value-type="string">
            <text:p text:style-name="P567">Год ввода в эксплуатацию:</text:p>
          </table:table-cell>
          <table:table-cell table:style-name="Таблица22.A1" office:value-type="string">
            <text:p text:style-name="P594">2015</text:p>
          </table:table-cell>
        </table:table-row>
        <table:table-row table:style-name="Таблица22.1">
          <table:table-cell table:style-name="Таблица22.A1" office:value-type="string">
            <text:p text:style-name="P499">Инвентарный №</text:p>
          </table:table-cell>
          <table:table-cell table:style-name="Таблица22.A1" office:value-type="string">
            <text:p text:style-name="P499">№ 108.51.0<text:span text:style-name="T154">7</text:span><text:span text:style-name="T171">91</text:span></text:p>
          </table:table-cell>
        </table:table-row>
        <table:table-row table:style-name="Таблица22.6">
          <table:table-cell table:style-name="Таблица22.A1" office:value-type="string">
            <text:p text:style-name="P567">Строительный материал</text:p>
          </table:table-cell>
          <table:table-cell table:style-name="Таблица22.A1" office:value-type="string">
            <text:p text:style-name="P594">Из прочих материалов</text:p>
          </table:table-cell>
        </table:table-row>
        <table:table-row table:style-name="Таблица22.7">
          <table:table-cell table:style-name="Таблица22.A1" office:value-type="string">
            <text:p text:style-name="P567">Балансовая стоимость, руб.</text:p>
          </table:table-cell>
          <table:table-cell table:style-name="Таблица22.A1" office:value-type="string">
            <text:p text:style-name="P312"><text:span text:style-name="T93">1</text:span><text:span text:style-name="T95"> 826 024,63</text:span></text:p>
          </table:table-cell>
        </table:table-row>
      </table:table>
      <text:p text:style-name="P310"> </text:p>
      <text:p text:style-name="P519">Переданное по настоящему Акту муниципальное имущество находится в исправном состоянии, пригодном для эксплуатации.</text:p>
      <text:p text:style-name="P516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405" text:outline-level="2"> </text:h>
      <text:p text:style-name="P407"> <text:bookmark text:name="_GoBack Copy 1 Copy 1 Copy 1 Copy 1"/><text:span text:style-name="T49">Подписи сторон:</text:span></text:p>
      <text:p text:style-name="P407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719">Сдал</text:p>
          </table:table-cell>
          <table:table-cell table:style-name="Таблица23.A1" office:value-type="string">
            <text:p text:style-name="P79"/>
          </table:table-cell>
          <table:table-cell table:style-name="Таблица23.A1" office:value-type="string">
            <text:p text:style-name="P78"/>
          </table:table-cell>
        </table:table-row>
        <table:table-row table:style-name="Таблица23.1">
          <table:table-cell table:style-name="Таблица23.A1" office:value-type="string">
            <text:p text:style-name="P719">От Арендодателя:</text:p>
            <text:p text:style-name="P567">Глава Администрации</text:p>
            <text:p text:style-name="P567">поселка городского типа Уренгой</text:p>
          </table:table-cell>
          <table:table-cell table:style-name="Таблица23.A1" office:value-type="string">
            <text:p text:style-name="P79"/>
          </table:table-cell>
          <table:table-cell table:style-name="Таблица23.A1" office:value-type="string">
            <text:p text:style-name="P719">Принял</text:p>
            <text:p text:style-name="P719">От Арендатора:</text:p>
            <text:p text:style-name="P78"/>
          </table:table-cell>
        </table:table-row>
        <table:table-row table:style-name="Таблица23.3">
          <table:table-cell table:style-name="Таблица23.A1" office:value-type="string">
            <text:p text:style-name="P78"/>
          </table:table-cell>
          <table:table-cell table:style-name="Таблица23.A1" office:value-type="string">
            <text:p text:style-name="P79"/>
          </table:table-cell>
          <table:table-cell table:style-name="Таблица23.A1" office:value-type="string">
            <text:p text:style-name="P78"/>
          </table:table-cell>
        </table:table-row>
        <table:table-row table:style-name="Таблица23.1">
          <table:table-cell table:style-name="Таблица23.A1" office:value-type="string">
            <text:p text:style-name="P719">_________________ О.В. Якимов</text:p>
          </table:table-cell>
          <table:table-cell table:style-name="Таблица23.A1" office:value-type="string">
            <text:p text:style-name="P79"/>
          </table:table-cell>
          <table:table-cell table:style-name="Таблица23.A1" office:value-type="string">
            <text:p text:style-name="P719">________________ _________________</text:p>
          </table:table-cell>
        </table:table-row>
        <table:table-row table:style-name="Таблица23.5">
          <table:table-cell table:style-name="Таблица23.A1" office:value-type="string">
            <text:p text:style-name="P583">____ _______________ 2023 г.</text:p>
          </table:table-cell>
          <table:table-cell table:style-name="Таблица23.A1" office:value-type="string">
            <text:p text:style-name="P365"/>
          </table:table-cell>
          <table:table-cell table:style-name="Таблица23.A1" office:value-type="string">
            <text:p text:style-name="P583">____ _______________ 2023 г.</text:p>
          </table:table-cell>
        </table:table-row>
      </table:table>
      <text:p text:style-name="P831"/>
      <text:p text:style-name="P831"/>
      <text:p text:style-name="P831"/>
      <text:h text:style-name="P556" text:outline-level="1"><text:soft-page-break/>ДОГОВОР (проект <text:span text:style-name="T155">(ЛОТ №</text:span><text:span text:style-name="T165">6</text:span><text:span text:style-name="T155">)</text:span></text:h>
      <text:p text:style-name="P688">аренды муниципального имущества Пуровского района</text:p>
      <text:p text:style-name="P147"> </text:p>
      <text:p text:style-name="P643">пгт. Уренгой<text:tab/><text:tab/><text:tab/><text:tab/><text:tab/><text:tab/><text:tab/><text:tab/><text:tab/>______ __________2023 г.</text:p>
      <text:p text:style-name="P431"> </text:p>
      <text:p text:style-name="P186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47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540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148"> </text:p>
      <text:p text:style-name="P689">1. Общие условия.</text:p>
      <text:p text:style-name="P347"> </text:p>
      <text:p text:style-name="P349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350"><text:span text:style-name="T49">- </text:span><text:span text:style-name="T91">Нежилое помещение № </text:span><text:span text:style-name="T103">6</text:span><text:span text:style-name="T91">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103">16,8</text:span><text:span text:style-name="T95"> </text:span><text:span text:style-name="T92">кв.м, </text:span><text:span text:style-name="T91">кадастровый № 89:05:020301:177</text:span><text:span text:style-name="T93">1</text:span><text:span text:style-name="T103">4</text:span><text:span text:style-name="T91"> инвентарный номер 108.51.0</text:span><text:span text:style-name="T94">79</text:span><text:span text:style-name="T103">2</text:span><text:span text:style-name="T91"> балансовая стоимость <text:s text:c="7"/></text:span><text:span text:style-name="T103">614 773,82</text:span><text:span text:style-name="T93"> </text:span><text:span text:style-name="T91">руб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207"><text:span text:style-name="T49">Общая площадь сдаваемого в аренду имущества составляет </text:span><text:span text:style-name="T119">16,8</text:span><text:span text:style-name="T49"> кв. метра. Границы </text:span><text:span text:style-name="T84">имущества</text:span><text:span text:style-name="T49"> (помещение № </text:span><text:span text:style-name="T119">6</text:span><text:span text:style-name="T49">) указаны в техническом п</text:span><text:span text:style-name="T87">лане</text:span><text:span text:style-name="T49"> здания.</text:span></text:p>
      <text:p text:style-name="P347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347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816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1</text:span><text:span text:style-name="T67">4</text:span><text:span text:style-name="T56">-89/025/2023-1.</text:span></text:p>
      <text:p text:style-name="P350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347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347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347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816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347"> </text:p>
      <text:p text:style-name="P148"> </text:p>
      <text:p text:style-name="P689">2. Права и обязанности сторон.</text:p>
      <text:p text:style-name="P347"> </text:p>
      <text:p text:style-name="P347"><text:span text:style-name="T83">2.1</text:span><text:span text:style-name="T85">.</text:span><text:span text:style-name="T84"> Арендодатель </text:span><text:span text:style-name="T83">обязуется:</text:span></text:p>
      <text:p text:style-name="P347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347"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347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47"><text:span text:style-name="T83">2.2. </text:span><text:span text:style-name="T84">Арендодатель </text:span><text:span text:style-name="T83">вправе:</text:span></text:p>
      <text:p text:style-name="P347"><text:soft-page-break/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347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347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347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347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47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347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347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347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350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347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347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347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347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347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347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347"><text:span text:style-name="T83">2.3.10</text:span><text:span text:style-name="T49">. Производить благоустройство и озеленение прилегающей территории.</text:span></text:p>
      <text:p text:style-name="P347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347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540">Расходы, указанные в настоящем пункте не включаются в состав арендной платы.</text:p>
      <text:p text:style-name="P349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540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540">- со штабом ГО и ЧС, если имущество является защитным сооружением.</text:p>
      <text:p text:style-name="P541">Направить Арендодателю уведомление о наличии заключенных договоров.</text:p>
      <text:p text:style-name="P347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347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347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348"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348"><text:soft-page-break/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348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348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348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44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348"> </text:p>
      <text:p text:style-name="P149"> </text:p>
      <text:p text:style-name="P689">3. Платежи и расчеты по договору.</text:p>
      <text:p text:style-name="P257"> </text:p>
      <text:p text:style-name="P186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86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82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87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86"> </text:p>
      <text:p text:style-name="P704">БАНК  ПОЛУЧАТЕЛЯ: РКЦ САЛЕХАРД г. Салехард//УФК по Ямало-Ненецкому автономному округу</text:p>
      <text:p text:style-name="P704">БИК 007182108</text:p>
      <text:p text:style-name="P704">ПОЛУЧАТЕЛЬ:   УФК по Ямало-Ненецкому автономному округу (Администрация поселка городского типа Уренгой 04903Q32730)</text:p>
      <text:p text:style-name="P704">ИНН 8911031576</text:p>
      <text:p text:style-name="P704">КПП 891101001</text:p>
      <text:p text:style-name="P704">Связной банковский счет №  40102810145370000008</text:p>
      <text:p text:style-name="P704">единый казнач.счет.  №  03100643000000019000</text:p>
      <text:p text:style-name="P704">ОКТМО 71940000 (поле  105 )</text:p>
      <text:p text:style-name="P704">Код  доходов бюджетной классификации  (КБК ) ( поле 104)</text:p>
      <text:p text:style-name="P704">920 111 05074 14 0000 120 – Доходы от сдачи в аренду имущества, составляющего казну муниципальных округов.</text:p>
      <text:p text:style-name="P704">КБК для перечисления пени 92011607010140000140</text:p>
      <text:p text:style-name="P493">В платежном документе обязательно указывается: «За аренду имущества по договору аренды от ____ _______________ 20___ г. № ___________».  </text:p>
      <text:p text:style-name="P493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86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86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150"> </text:p>
      <text:p text:style-name="P690">4. Ответственность сторон.</text:p>
      <text:p text:style-name="P148"> </text:p>
      <text:p text:style-name="P350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817"><text:soft-page-break/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350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20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20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20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350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88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62">5. Изменение, расторжение, прекращение и продление договора.</text:p>
      <text:p text:style-name="P350"> </text:p>
      <text:p text:style-name="P350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347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347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347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347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68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68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68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68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68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347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351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347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347"><text:soft-page-break/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90">6. Порядок возврата арендуемого имущества.</text:p>
      <text:p text:style-name="P150"> </text:p>
      <text:p text:style-name="P350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350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90">7. Особые условия.</text:p>
      <text:p text:style-name="P150"> </text:p>
      <text:p text:style-name="P347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347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347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347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350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150"> </text:p>
      <text:p text:style-name="P689">8. Приложение к договору.</text:p>
      <text:p text:style-name="P432"> </text:p>
      <text:p text:style-name="P432"><text:span text:style-name="T83">8.1.</text:span><text:span text:style-name="T49"> Неотъемлемой частью договора являются следующие приложения:</text:span></text:p>
      <text:p text:style-name="P540">1. Акт приема–передачи в аренду недвижимого имущества.</text:p>
      <text:p text:style-name="P540">2. Копия <text:span text:style-name="T127">выписки из ЕГРН</text:span>.</text:p>
      <text:p text:style-name="P148"> </text:p>
      <text:p text:style-name="P689"/>
      <text:p text:style-name="P689">9. Юридические адреса сторон:</text:p>
      <text:p text:style-name="P347"> </text:p>
      <text:p text:style-name="P352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542">Юр.адрес: 629860, ЯНАО, Пуровский район, пгт. Уренгой, 3 микрорайон, д. 21А</text:p>
      <text:p text:style-name="P542">ИНН 8911031576, КПП 891101001, </text:p>
      <text:p text:style-name="P542">БИК 007182108 р/с 40102810145370000008, (единый казнач.счет) 03231643719400009000 в РКЦ Салехард // УФК по Ямало-Ненецкому автономному округу г. Салехард</text:p>
      <text:p text:style-name="P352"><text:span text:style-name="T49">тел</text:span><text:span text:style-name="T86">: (3494) 9-30-05</text:span></text:p>
      <text:p text:style-name="P737">e-mail: urn@pur.yanao.ru.</text:p>
      <text:p text:style-name="P458"> </text:p>
      <text:p text:style-name="P714">Арендатор:</text:p>
      <text:p text:style-name="P431"> </text:p>
      <text:p text:style-name="P431"> </text:p>
      <text:h text:style-name="P642" text:outline-level="2">Подписи сторон:</text:h>
      <text:p text:style-name="P431"> 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725">От Арендодателя:</text:p>
            <text:p text:style-name="P578">Глава Администрации</text:p>
            <text:p text:style-name="P578">поселка городского типа Уренгой</text:p>
            <text:p text:style-name="P90"/>
          </table:table-cell>
          <table:table-cell table:style-name="Таблица39.A1" office:value-type="string">
            <text:p text:style-name="P91"/>
          </table:table-cell>
          <table:table-cell table:style-name="Таблица39.A1" office:value-type="string">
            <text:p text:style-name="P725">От Арендатора:</text:p>
            <text:p text:style-name="P90"/>
          </table:table-cell>
        </table:table-row>
        <table:table-row table:style-name="Таблица39.2">
          <table:table-cell table:style-name="Таблица39.A1" office:value-type="string">
            <text:p text:style-name="P725">_______________ О.В. Якимов</text:p>
            <text:p text:style-name="P725">.</text:p>
          </table:table-cell>
          <table:table-cell table:style-name="Таблица39.A1" office:value-type="string">
            <text:p text:style-name="P91"/>
          </table:table-cell>
          <table:table-cell table:style-name="Таблица39.A1" office:value-type="string">
            <text:p text:style-name="P90"/>
            <text:p text:style-name="P725">________________ _________________</text:p>
          </table:table-cell>
        </table:table-row>
        <table:table-row table:style-name="Таблица39.1">
          <table:table-cell table:style-name="Таблица39.A1" office:value-type="string">
            <text:p text:style-name="P578">____ _______________ 2023 г.</text:p>
          </table:table-cell>
          <table:table-cell table:style-name="Таблица39.A1" office:value-type="string">
            <text:p text:style-name="P91"/>
          </table:table-cell>
          <table:table-cell table:style-name="Таблица39.A1" office:value-type="string">
            <text:p text:style-name="P578">____ _______________ 2023 г.</text:p>
          </table:table-cell>
        </table:table-row>
      </table:table>
      <text:p text:style-name="P644"> </text:p>
      <text:p text:style-name="P645">Приложение 1 к договору аренды </text:p>
      <text:p text:style-name="P645">от ____ ____________ 2023  г. № ________</text:p>
      <text:h text:style-name="P430" text:outline-level="4"> </text:h>
      <text:p text:style-name="P431"> </text:p>
      <text:h text:style-name="P754" text:outline-level="4">АКТ</text:h>
      <text:p text:style-name="P689">приема-передачи</text:p>
      <text:p text:style-name="P689">в аренду муниципального имущества Пуровского района</text:p>
      <text:p text:style-name="P431"> </text:p>
      <text:p text:style-name="P643">пгт. Уренгой<text:tab/><text:tab/><text:tab/><text:tab/><text:tab/><text:tab/><text:tab/><text:tab/><text:tab/><text:tab/>______________г.</text:p>
      <text:p text:style-name="P347"> </text:p>
      <text:p text:style-name="P540">Мы, нижеподписавшиеся, </text:p>
      <text:p text:style-name="P186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50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540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347"> </text:p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505">Наименование имущества:</text:p>
          </table:table-cell>
          <table:table-cell table:style-name="Таблица40.A1" office:value-type="string">
            <text:p text:style-name="P353"><text:span text:style-name="T91">Нежилое помещение № </text:span><text:span text:style-name="T103">6</text:span><text:span text:style-name="T91"> (согласно техническому плану), расположенное в нежилом помещении по адресу: ЯНАО, Пуровский район, пгт. Уренгой, мкр. Геолог д 3, </text:span><text:span text:style-name="T92">общая площадь </text:span><text:span text:style-name="T103">16,8</text:span><text:span text:style-name="T95"> </text:span><text:span text:style-name="T92">кв.м, </text:span><text:span text:style-name="T91">кадастровый № 89:05:020301:177</text:span><text:span text:style-name="T93">1</text:span><text:span text:style-name="T103">4</text:span><text:span text:style-name="T91"> инвентарный номер 108.51.0</text:span><text:span text:style-name="T94">79</text:span><text:span text:style-name="T103">2</text:span><text:span text:style-name="T91"> балансовая стоимость </text:span><text:span text:style-name="T103">614 773,82</text:span><text:span text:style-name="T93"> </text:span><text:span text:style-name="T91">руб.</text:span></text:p>
          </table:table-cell>
        </table:table-row>
        <table:table-row table:style-name="Таблица40.2">
          <table:table-cell table:style-name="Таблица40.A1" office:value-type="string">
            <text:p text:style-name="P505">Площадь имущества:</text:p>
          </table:table-cell>
          <table:table-cell table:style-name="Таблица40.A1" office:value-type="string">
            <text:p text:style-name="P245"><text:span text:style-name="T49">Общая площадь – </text:span><text:span text:style-name="T119">16,8</text:span><text:span text:style-name="T108"> </text:span><text:span text:style-name="T49">кв.</text:span><text:span text:style-name="T89">м.</text:span></text:p>
          </table:table-cell>
        </table:table-row>
        <table:table-row table:style-name="Таблица40.3">
          <table:table-cell table:style-name="Таблица40.A1" office:value-type="string">
            <text:p text:style-name="P505">Адрес имущества:</text:p>
          </table:table-cell>
          <table:table-cell table:style-name="Таблица40.A1" office:value-type="string">
            <text:p text:style-name="P505">ЯНАО, Пуровский район,  пгт. Уренгой, мкр. Геолог, д. <text:span text:style-name="T131">3</text:span>.</text:p>
          </table:table-cell>
        </table:table-row>
        <table:table-row table:style-name="Таблица40.1">
          <table:table-cell table:style-name="Таблица40.A1" office:value-type="string">
            <text:p text:style-name="P578">Год ввода в эксплуатацию:</text:p>
          </table:table-cell>
          <table:table-cell table:style-name="Таблица40.A1" office:value-type="string">
            <text:p text:style-name="P600">2015</text:p>
          </table:table-cell>
        </table:table-row>
        <table:table-row table:style-name="Таблица40.1">
          <table:table-cell table:style-name="Таблица40.A1" office:value-type="string">
            <text:p text:style-name="P505">Инвентарный №</text:p>
          </table:table-cell>
          <table:table-cell table:style-name="Таблица40.A1" office:value-type="string">
            <text:p text:style-name="P505">№ 108.51.0<text:span text:style-name="T154">7</text:span><text:span text:style-name="T171">9</text:span><text:span text:style-name="T175">2</text:span></text:p>
          </table:table-cell>
        </table:table-row>
        <table:table-row table:style-name="Таблица40.6">
          <table:table-cell table:style-name="Таблица40.A1" office:value-type="string">
            <text:p text:style-name="P578">Строительный материал</text:p>
          </table:table-cell>
          <table:table-cell table:style-name="Таблица40.A1" office:value-type="string">
            <text:p text:style-name="P600">Из прочих материалов</text:p>
          </table:table-cell>
        </table:table-row>
        <table:table-row table:style-name="Таблица40.7">
          <table:table-cell table:style-name="Таблица40.A1" office:value-type="string">
            <text:p text:style-name="P578">Балансовая стоимость, руб.</text:p>
          </table:table-cell>
          <table:table-cell table:style-name="Таблица40.A1" office:value-type="string">
            <text:p text:style-name="P353"><text:span text:style-name="T103">614 773,82</text:span><text:span text:style-name="T93"> </text:span></text:p>
          </table:table-cell>
        </table:table-row>
      </table:table>
      <text:p text:style-name="P351"> </text:p>
      <text:p text:style-name="P543">Переданное по настоящему Акту муниципальное имущество находится в исправном состоянии, пригодном для эксплуатации.</text:p>
      <text:p text:style-name="P540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429" text:outline-level="2"> </text:h>
      <text:p text:style-name="P431"> <text:bookmark text:name="_GoBack Copy 1 Copy 1 Copy 1 Copy 1 Copy 2"/><text:span text:style-name="T49">Подписи сторон:</text:span></text:p>
      <text:p text:style-name="P431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725">Сдал</text:p>
          </table:table-cell>
          <table:table-cell table:style-name="Таблица41.A1" office:value-type="string">
            <text:p text:style-name="P91"/>
          </table:table-cell>
          <table:table-cell table:style-name="Таблица41.A1" office:value-type="string">
            <text:p text:style-name="P90"/>
          </table:table-cell>
        </table:table-row>
        <table:table-row table:style-name="Таблица41.1">
          <table:table-cell table:style-name="Таблица41.A1" office:value-type="string">
            <text:p text:style-name="P725">От Арендодателя:</text:p>
            <text:p text:style-name="P578">Глава Администрации</text:p>
            <text:p text:style-name="P578">поселка городского типа Уренгой</text:p>
          </table:table-cell>
          <table:table-cell table:style-name="Таблица41.A1" office:value-type="string">
            <text:p text:style-name="P91"/>
          </table:table-cell>
          <table:table-cell table:style-name="Таблица41.A1" office:value-type="string">
            <text:p text:style-name="P725">Принял</text:p>
            <text:p text:style-name="P725">От Арендатора:</text:p>
            <text:p text:style-name="P90"/>
          </table:table-cell>
        </table:table-row>
        <table:table-row table:style-name="Таблица41.3">
          <table:table-cell table:style-name="Таблица41.A1" office:value-type="string">
            <text:p text:style-name="P90"/>
          </table:table-cell>
          <table:table-cell table:style-name="Таблица41.A1" office:value-type="string">
            <text:p text:style-name="P91"/>
          </table:table-cell>
          <table:table-cell table:style-name="Таблица41.A1" office:value-type="string">
            <text:p text:style-name="P90"/>
          </table:table-cell>
        </table:table-row>
        <table:table-row table:style-name="Таблица41.1">
          <table:table-cell table:style-name="Таблица41.A1" office:value-type="string">
            <text:p text:style-name="P725">_________________ О.В. Якимов</text:p>
          </table:table-cell>
          <table:table-cell table:style-name="Таблица41.A1" office:value-type="string">
            <text:p text:style-name="P91"/>
          </table:table-cell>
          <table:table-cell table:style-name="Таблица41.A1" office:value-type="string">
            <text:p text:style-name="P725">________________ _________________</text:p>
          </table:table-cell>
        </table:table-row>
        <table:table-row table:style-name="Таблица41.5">
          <table:table-cell table:style-name="Таблица41.A1" office:value-type="string">
            <text:p text:style-name="P589">____ _______________ 2023 г.</text:p>
          </table:table-cell>
          <table:table-cell table:style-name="Таблица41.A1" office:value-type="string">
            <text:p text:style-name="P371"/>
          </table:table-cell>
          <table:table-cell table:style-name="Таблица41.A1" office:value-type="string">
            <text:p text:style-name="P589">____ _______________ 2023 г.</text:p>
          </table:table-cell>
        </table:table-row>
      </table:table>
      <text:p text:style-name="P837"/>
      <text:p text:style-name="P823"/>
      <text:p text:style-name="P823"/>
      <text:h text:style-name="P552" text:outline-level="1"><text:soft-page-break/>ДОГОВОР (проект <text:span text:style-name="T155">(ЛОТ №</text:span><text:span text:style-name="T160">7</text:span><text:span text:style-name="T155">)</text:span></text:h>
      <text:p text:style-name="P673">аренды муниципального имущества Пуровского района</text:p>
      <text:p text:style-name="P128"> </text:p>
      <text:p text:style-name="P616">пгт. Уренгой<text:tab/><text:tab/><text:tab/><text:tab/><text:tab/><text:tab/><text:tab/><text:tab/><text:tab/>______ __________2023 г.</text:p>
      <text:p text:style-name="P411"> </text:p>
      <text:p text:style-name="P171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13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520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129"> </text:p>
      <text:p text:style-name="P674">1. Общие условия.</text:p>
      <text:p text:style-name="P313"> </text:p>
      <text:p text:style-name="P315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316"><text:span text:style-name="T49">- </text:span><text:span text:style-name="T91">Нежилое помещение № </text:span><text:span text:style-name="T98">7</text:span><text:span text:style-name="T91">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98">11,3</text:span><text:span text:style-name="T95"> </text:span><text:span text:style-name="T92">кв.м, </text:span><text:span text:style-name="T91">кадастровый № 89:05:020301:177</text:span><text:span text:style-name="T93">1</text:span><text:span text:style-name="T98">5</text:span><text:span text:style-name="T91">, инвентарный номер 108.51.0</text:span><text:span text:style-name="T97">793, </text:span><text:span text:style-name="T91">балансовая стоимость <text:s text:c="12"/></text:span><text:span text:style-name="T98">413 508,58</text:span><text:span text:style-name="T93"> </text:span><text:span text:style-name="T91">руб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202"><text:span text:style-name="T49">Общая площадь сдаваемого в аренду имущества составляет </text:span><text:span text:style-name="T113">1</text:span><text:span text:style-name="T114">1,3</text:span><text:span text:style-name="T49"> кв. метра. Границы </text:span><text:span text:style-name="T84">имущества</text:span><text:span text:style-name="T49"> (помещение № </text:span><text:span text:style-name="T114">7</text:span><text:span text:style-name="T49">) указаны в техническом п</text:span><text:span text:style-name="T87">лане</text:span><text:span text:style-name="T49"> здания.</text:span></text:p>
      <text:p text:style-name="P313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313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806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1</text:span><text:span text:style-name="T62">5</text:span><text:span text:style-name="T61">-</text:span><text:span text:style-name="T56">89/025/2023-1.</text:span></text:p>
      <text:p text:style-name="P316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313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313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313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806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313"> </text:p>
      <text:p text:style-name="P129"> </text:p>
      <text:p text:style-name="P674">2. Права и обязанности сторон.</text:p>
      <text:p text:style-name="P313"> </text:p>
      <text:p text:style-name="P313"><text:span text:style-name="T83">2.1</text:span><text:span text:style-name="T85">.</text:span><text:span text:style-name="T84"> Арендодатель </text:span><text:span text:style-name="T83">обязуется:</text:span></text:p>
      <text:p text:style-name="P313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313"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313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13"><text:span text:style-name="T83">2.2. </text:span><text:span text:style-name="T84">Арендодатель </text:span><text:span text:style-name="T83">вправе:</text:span></text:p>
      <text:p text:style-name="P313"><text:soft-page-break/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313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313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313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313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13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313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313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313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316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313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313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313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313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313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313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313"><text:span text:style-name="T83">2.3.10</text:span><text:span text:style-name="T49">. Производить благоустройство и озеленение прилегающей территории.</text:span></text:p>
      <text:p text:style-name="P313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313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520">Расходы, указанные в настоящем пункте не включаются в состав арендной платы.</text:p>
      <text:p text:style-name="P315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520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520">- со штабом ГО и ЧС, если имущество является защитным сооружением.</text:p>
      <text:p text:style-name="P521">Направить Арендодателю уведомление о наличии заключенных договоров.</text:p>
      <text:p text:style-name="P313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313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313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314"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314"><text:soft-page-break/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314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314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314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34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314"> </text:p>
      <text:p text:style-name="P130"> </text:p>
      <text:p text:style-name="P674">3. Платежи и расчеты по договору.</text:p>
      <text:p text:style-name="P252"> </text:p>
      <text:p text:style-name="P171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71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77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72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71"> </text:p>
      <text:p text:style-name="P699">БАНК  ПОЛУЧАТЕЛЯ: РКЦ САЛЕХАРД г. Салехард//УФК по Ямало-Ненецкому автономному округу</text:p>
      <text:p text:style-name="P699">БИК 007182108</text:p>
      <text:p text:style-name="P699">ПОЛУЧАТЕЛЬ:   УФК по Ямало-Ненецкому автономному округу (Администрация поселка городского типа Уренгой 04903Q32730)</text:p>
      <text:p text:style-name="P699">ИНН 8911031576</text:p>
      <text:p text:style-name="P699">КПП 891101001</text:p>
      <text:p text:style-name="P699">Связной банковский счет №  40102810145370000008</text:p>
      <text:p text:style-name="P699">единый казнач.счет.  №  03100643000000019000</text:p>
      <text:p text:style-name="P699">ОКТМО 71940000 (поле  105 )</text:p>
      <text:p text:style-name="P699">Код  доходов бюджетной классификации  (КБК ) ( поле 104)</text:p>
      <text:p text:style-name="P699">920 111 05074 14 0000 120 – Доходы от сдачи в аренду имущества, составляющего казну муниципальных округов.</text:p>
      <text:p text:style-name="P699">КБК для перечисления пени 92011607010140000140</text:p>
      <text:p text:style-name="P488">В платежном документе обязательно указывается: «За аренду имущества по договору аренды от ____ _______________ 20___ г. № ___________».  </text:p>
      <text:p text:style-name="P488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71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71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131"> </text:p>
      <text:p text:style-name="P675">4. Ответственность сторон.</text:p>
      <text:p text:style-name="P129"> </text:p>
      <text:p text:style-name="P316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807"><text:soft-page-break/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316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15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15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15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316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73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57">5. Изменение, расторжение, прекращение и продление договора.</text:p>
      <text:p text:style-name="P316"> </text:p>
      <text:p text:style-name="P316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313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313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313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313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63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63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63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63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63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313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318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313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313"><text:soft-page-break/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75">6. Порядок возврата арендуемого имущества.</text:p>
      <text:p text:style-name="P131"> </text:p>
      <text:p text:style-name="P316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316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75">7. Особые условия.</text:p>
      <text:p text:style-name="P131"> </text:p>
      <text:p text:style-name="P313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313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313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313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316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131"> </text:p>
      <text:p text:style-name="P674">8. Приложение к договору.</text:p>
      <text:p text:style-name="P412"> </text:p>
      <text:p text:style-name="P412"><text:span text:style-name="T83">8.1.</text:span><text:span text:style-name="T49"> Неотъемлемой частью договора являются следующие приложения:</text:span></text:p>
      <text:p text:style-name="P520">1. Акт приема–передачи в аренду недвижимого имущества.</text:p>
      <text:p text:style-name="P520">2. Копия <text:span text:style-name="T127">выписки из ЕГРН</text:span>.</text:p>
      <text:p text:style-name="P129"> </text:p>
      <text:p text:style-name="P674"/>
      <text:p text:style-name="P674">9. Юридические адреса сторон:</text:p>
      <text:p text:style-name="P313"> </text:p>
      <text:p text:style-name="P319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522">Юр.адрес: 629860, ЯНАО, Пуровский район, пгт. Уренгой, 3 микрорайон, д. 21А</text:p>
      <text:p text:style-name="P522">ИНН 8911031576, КПП 891101001, </text:p>
      <text:p text:style-name="P522">БИК 007182108 р/с 40102810145370000008, (единый казнач.счет) 03231643719400009000 в РКЦ Салехард // УФК по Ямало-Ненецкому автономному округу г. Салехард</text:p>
      <text:p text:style-name="P319"><text:span text:style-name="T49">тел</text:span><text:span text:style-name="T86">: (3494) 9-30-05</text:span></text:p>
      <text:p text:style-name="P732">e-mail: urn@pur.yanao.ru.</text:p>
      <text:p text:style-name="P453"> </text:p>
      <text:p text:style-name="P709">Арендатор:</text:p>
      <text:p text:style-name="P411"> </text:p>
      <text:p text:style-name="P411"> </text:p>
      <text:h text:style-name="P615" text:outline-level="2">Подписи сторон:</text:h>
      <text:p text:style-name="P411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720">От Арендодателя:</text:p>
            <text:p text:style-name="P568">Глава Администрации</text:p>
            <text:p text:style-name="P568">поселка городского типа Уренгой</text:p>
            <text:p text:style-name="P80"/>
          </table:table-cell>
          <table:table-cell table:style-name="Таблица24.A1" office:value-type="string">
            <text:p text:style-name="P81"/>
          </table:table-cell>
          <table:table-cell table:style-name="Таблица24.A1" office:value-type="string">
            <text:p text:style-name="P720">От Арендатора:</text:p>
            <text:p text:style-name="P80"/>
          </table:table-cell>
        </table:table-row>
        <table:table-row table:style-name="Таблица24.2">
          <table:table-cell table:style-name="Таблица24.A1" office:value-type="string">
            <text:p text:style-name="P720">_______________ О.В. Якимов</text:p>
            <text:p text:style-name="P720">.</text:p>
          </table:table-cell>
          <table:table-cell table:style-name="Таблица24.A1" office:value-type="string">
            <text:p text:style-name="P81"/>
          </table:table-cell>
          <table:table-cell table:style-name="Таблица24.A1" office:value-type="string">
            <text:p text:style-name="P80"/>
            <text:p text:style-name="P720">________________ _________________</text:p>
          </table:table-cell>
        </table:table-row>
        <table:table-row table:style-name="Таблица24.1">
          <table:table-cell table:style-name="Таблица24.A1" office:value-type="string">
            <text:p text:style-name="P568">____ _______________ 2023 г.</text:p>
          </table:table-cell>
          <table:table-cell table:style-name="Таблица24.A1" office:value-type="string">
            <text:p text:style-name="P81"/>
          </table:table-cell>
          <table:table-cell table:style-name="Таблица24.A1" office:value-type="string">
            <text:p text:style-name="P568">____ _______________ 2023 г.</text:p>
          </table:table-cell>
        </table:table-row>
      </table:table>
      <text:p text:style-name="P617"> </text:p>
      <text:p text:style-name="P618">Приложение 1 к договору аренды </text:p>
      <text:p text:style-name="P618">от ____ ____________ 2023  г. № ________</text:p>
      <text:h text:style-name="P410" text:outline-level="4"> </text:h>
      <text:p text:style-name="P411"> </text:p>
      <text:h text:style-name="P751" text:outline-level="4">АКТ</text:h>
      <text:p text:style-name="P674">приема-передачи</text:p>
      <text:p text:style-name="P674">в аренду муниципального имущества Пуровского района</text:p>
      <text:p text:style-name="P411"> </text:p>
      <text:p text:style-name="P616">пгт. Уренгой<text:tab/><text:tab/><text:tab/><text:tab/><text:tab/><text:tab/><text:tab/><text:tab/><text:tab/><text:tab/>______________г.</text:p>
      <text:p text:style-name="P313"> </text:p>
      <text:p text:style-name="P520">Мы, нижеподписавшиеся, </text:p>
      <text:p text:style-name="P171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16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520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313"> 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500">Наименование имущества:</text:p>
          </table:table-cell>
          <table:table-cell table:style-name="Таблица25.A1" office:value-type="string">
            <text:p text:style-name="P317"><text:span text:style-name="T91">Нежилое помещение № </text:span><text:span text:style-name="T98">7</text:span><text:span text:style-name="T91">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98">11,3</text:span><text:span text:style-name="T95"> </text:span><text:span text:style-name="T92">кв.м, </text:span><text:span text:style-name="T91">кадастровый № 89:05:020301:177</text:span><text:span text:style-name="T93">1</text:span><text:span text:style-name="T98">5</text:span><text:span text:style-name="T91">, инвентарный номер 108.51.0</text:span><text:span text:style-name="T97">793, </text:span><text:span text:style-name="T91">балансовая стоимость </text:span><text:span text:style-name="T98">413 508,58</text:span><text:span text:style-name="T93"> </text:span><text:span text:style-name="T91">руб.</text:span></text:p>
          </table:table-cell>
        </table:table-row>
        <table:table-row table:style-name="Таблица25.2">
          <table:table-cell table:style-name="Таблица25.A1" office:value-type="string">
            <text:p text:style-name="P500">Площадь имущества:</text:p>
          </table:table-cell>
          <table:table-cell table:style-name="Таблица25.A1" office:value-type="string">
            <text:p text:style-name="P235"><text:span text:style-name="T49">Общая площадь – </text:span><text:span text:style-name="T113">1</text:span><text:span text:style-name="T114">1,3</text:span><text:span text:style-name="T108"> </text:span><text:span text:style-name="T49">кв.</text:span><text:span text:style-name="T89">м.</text:span></text:p>
          </table:table-cell>
        </table:table-row>
        <table:table-row table:style-name="Таблица25.3">
          <table:table-cell table:style-name="Таблица25.A1" office:value-type="string">
            <text:p text:style-name="P500">Адрес имущества:</text:p>
          </table:table-cell>
          <table:table-cell table:style-name="Таблица25.A1" office:value-type="string">
            <text:p text:style-name="P500">ЯНАО, Пуровский район,  пгт. Уренгой, мкр. Геолог, д. <text:span text:style-name="T131">3</text:span>.</text:p>
          </table:table-cell>
        </table:table-row>
        <table:table-row table:style-name="Таблица25.1">
          <table:table-cell table:style-name="Таблица25.A1" office:value-type="string">
            <text:p text:style-name="P568">Год ввода в эксплуатацию:</text:p>
          </table:table-cell>
          <table:table-cell table:style-name="Таблица25.A1" office:value-type="string">
            <text:p text:style-name="P595">2015</text:p>
          </table:table-cell>
        </table:table-row>
        <table:table-row table:style-name="Таблица25.1">
          <table:table-cell table:style-name="Таблица25.A1" office:value-type="string">
            <text:p text:style-name="P500">Инвентарный №</text:p>
          </table:table-cell>
          <table:table-cell table:style-name="Таблица25.A1" office:value-type="string">
            <text:p text:style-name="P500">№ 108.51.0<text:span text:style-name="T154">7</text:span><text:span text:style-name="T171">9</text:span><text:span text:style-name="T172">3</text:span></text:p>
          </table:table-cell>
        </table:table-row>
        <table:table-row table:style-name="Таблица25.6">
          <table:table-cell table:style-name="Таблица25.A1" office:value-type="string">
            <text:p text:style-name="P568">Строительный материал</text:p>
          </table:table-cell>
          <table:table-cell table:style-name="Таблица25.A1" office:value-type="string">
            <text:p text:style-name="P595">Из прочих материалов</text:p>
          </table:table-cell>
        </table:table-row>
        <table:table-row table:style-name="Таблица25.7">
          <table:table-cell table:style-name="Таблица25.A1" office:value-type="string">
            <text:p text:style-name="P568">Балансовая стоимость, руб.</text:p>
          </table:table-cell>
          <table:table-cell table:style-name="Таблица25.A1" office:value-type="string">
            <text:p text:style-name="P742">413 508,58</text:p>
          </table:table-cell>
        </table:table-row>
      </table:table>
      <text:p text:style-name="P318"> </text:p>
      <text:p text:style-name="P523">Переданное по настоящему Акту муниципальное имущество находится в исправном состоянии, пригодном для эксплуатации.</text:p>
      <text:p text:style-name="P520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409" text:outline-level="2"> </text:h>
      <text:p text:style-name="P411"> <text:bookmark text:name="_GoBack Copy 1 Copy 1 Copy 1 Copy 1 Copy 1"/><text:span text:style-name="T49">Подписи сторон:</text:span></text:p>
      <text:p text:style-name="P411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720">Сдал</text:p>
          </table:table-cell>
          <table:table-cell table:style-name="Таблица26.A1" office:value-type="string">
            <text:p text:style-name="P81"/>
          </table:table-cell>
          <table:table-cell table:style-name="Таблица26.A1" office:value-type="string">
            <text:p text:style-name="P80"/>
          </table:table-cell>
        </table:table-row>
        <table:table-row table:style-name="Таблица26.1">
          <table:table-cell table:style-name="Таблица26.A1" office:value-type="string">
            <text:p text:style-name="P720">От Арендодателя:</text:p>
            <text:p text:style-name="P568">Глава Администрации</text:p>
            <text:p text:style-name="P568">поселка городского типа Уренгой</text:p>
          </table:table-cell>
          <table:table-cell table:style-name="Таблица26.A1" office:value-type="string">
            <text:p text:style-name="P81"/>
          </table:table-cell>
          <table:table-cell table:style-name="Таблица26.A1" office:value-type="string">
            <text:p text:style-name="P720">Принял</text:p>
            <text:p text:style-name="P720">От Арендатора:</text:p>
            <text:p text:style-name="P80"/>
          </table:table-cell>
        </table:table-row>
        <table:table-row table:style-name="Таблица26.3">
          <table:table-cell table:style-name="Таблица26.A1" office:value-type="string">
            <text:p text:style-name="P80"/>
          </table:table-cell>
          <table:table-cell table:style-name="Таблица26.A1" office:value-type="string">
            <text:p text:style-name="P81"/>
          </table:table-cell>
          <table:table-cell table:style-name="Таблица26.A1" office:value-type="string">
            <text:p text:style-name="P80"/>
          </table:table-cell>
        </table:table-row>
        <table:table-row table:style-name="Таблица26.1">
          <table:table-cell table:style-name="Таблица26.A1" office:value-type="string">
            <text:p text:style-name="P720">_________________ О.В. Якимов</text:p>
          </table:table-cell>
          <table:table-cell table:style-name="Таблица26.A1" office:value-type="string">
            <text:p text:style-name="P81"/>
          </table:table-cell>
          <table:table-cell table:style-name="Таблица26.A1" office:value-type="string">
            <text:p text:style-name="P720">________________ _________________</text:p>
          </table:table-cell>
        </table:table-row>
        <table:table-row table:style-name="Таблица26.5">
          <table:table-cell table:style-name="Таблица26.A1" office:value-type="string">
            <text:p text:style-name="P584">____ _______________ 2023 г.</text:p>
          </table:table-cell>
          <table:table-cell table:style-name="Таблица26.A1" office:value-type="string">
            <text:p text:style-name="P366"/>
          </table:table-cell>
          <table:table-cell table:style-name="Таблица26.A1" office:value-type="string">
            <text:p text:style-name="P584">____ _______________ 2023 г.</text:p>
          </table:table-cell>
        </table:table-row>
      </table:table>
      <text:p text:style-name="P832"/>
      <text:p text:style-name="P828"/>
      <text:p text:style-name="P828"/>
      <text:h text:style-name="P553" text:outline-level="1"><text:soft-page-break/>ДОГОВОР (проект <text:span text:style-name="T155">(ЛОТ №</text:span><text:span text:style-name="T161">8</text:span><text:span text:style-name="T155">)</text:span></text:h>
      <text:p text:style-name="P676">аренды муниципального имущества Пуровского района</text:p>
      <text:p text:style-name="P132"> </text:p>
      <text:p text:style-name="P620">пгт. Уренгой<text:tab/><text:tab/><text:tab/><text:tab/><text:tab/><text:tab/><text:tab/><text:tab/><text:tab/>______ __________2023 г.</text:p>
      <text:p text:style-name="P415"> </text:p>
      <text:p text:style-name="P174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20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524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133"> </text:p>
      <text:p text:style-name="P677">1. Общие условия.</text:p>
      <text:p text:style-name="P320"> </text:p>
      <text:p text:style-name="P322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323"><text:span text:style-name="T49">- </text:span><text:span text:style-name="T91">Нежилое помещение № </text:span><text:span text:style-name="T99">8</text:span><text:span text:style-name="T91">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99">32,6</text:span><text:span text:style-name="T95"> </text:span><text:span text:style-name="T92">кв.м, </text:span><text:span text:style-name="T91">кадастровый № 89:05:020301:177</text:span><text:span text:style-name="T93">1</text:span><text:span text:style-name="T99">6</text:span><text:span text:style-name="T91">, инвентарный номер 108.51.0</text:span><text:span text:style-name="T97">794</text:span><text:span text:style-name="T91"> балансовая стоимость <text:s text:c="7"/></text:span><text:span text:style-name="T99">1 192 953,97</text:span><text:span text:style-name="T93"> </text:span><text:span text:style-name="T91">руб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203"><text:span text:style-name="T49">Общая площадь сдаваемого в аренду имущества составляет </text:span><text:span text:style-name="T115">32,6</text:span><text:span text:style-name="T49"> кв. метра. Границы </text:span><text:span text:style-name="T84">имущества</text:span><text:span text:style-name="T49"> (помещение № </text:span><text:span text:style-name="T115">8</text:span><text:span text:style-name="T49">) указаны в техническом п</text:span><text:span text:style-name="T87">лане</text:span><text:span text:style-name="T49"> здания.</text:span></text:p>
      <text:p text:style-name="P320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320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808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1</text:span><text:span text:style-name="T63">6</text:span><text:span text:style-name="T61">-</text:span><text:span text:style-name="T56">89/025/2023-1.</text:span></text:p>
      <text:p text:style-name="P323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320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320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320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808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320"> </text:p>
      <text:p text:style-name="P133"> </text:p>
      <text:p text:style-name="P677">2. Права и обязанности сторон.</text:p>
      <text:p text:style-name="P320"> </text:p>
      <text:p text:style-name="P320"><text:span text:style-name="T83">2.1</text:span><text:span text:style-name="T85">.</text:span><text:span text:style-name="T84"> Арендодатель </text:span><text:span text:style-name="T83">обязуется:</text:span></text:p>
      <text:p text:style-name="P320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320"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320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20"><text:span text:style-name="T83">2.2. </text:span><text:span text:style-name="T84">Арендодатель </text:span><text:span text:style-name="T83">вправе:</text:span></text:p>
      <text:p text:style-name="P320"><text:soft-page-break/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320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320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320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320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20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320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320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320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323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320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320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320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320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320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320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320"><text:span text:style-name="T83">2.3.10</text:span><text:span text:style-name="T49">. Производить благоустройство и озеленение прилегающей территории.</text:span></text:p>
      <text:p text:style-name="P320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320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524">Расходы, указанные в настоящем пункте не включаются в состав арендной платы.</text:p>
      <text:p text:style-name="P322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524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524">- со штабом ГО и ЧС, если имущество является защитным сооружением.</text:p>
      <text:p text:style-name="P525">Направить Арендодателю уведомление о наличии заключенных договоров.</text:p>
      <text:p text:style-name="P320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320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320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321"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321"><text:soft-page-break/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321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321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321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36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321"> </text:p>
      <text:p text:style-name="P134"> </text:p>
      <text:p text:style-name="P677">3. Платежи и расчеты по договору.</text:p>
      <text:p text:style-name="P253"> </text:p>
      <text:p text:style-name="P174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74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78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75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74"> </text:p>
      <text:p text:style-name="P700">БАНК  ПОЛУЧАТЕЛЯ: РКЦ САЛЕХАРД г. Салехард//УФК по Ямало-Ненецкому автономному округу</text:p>
      <text:p text:style-name="P700">БИК 007182108</text:p>
      <text:p text:style-name="P700">ПОЛУЧАТЕЛЬ:   УФК по Ямало-Ненецкому автономному округу (Администрация поселка городского типа Уренгой 04903Q32730)</text:p>
      <text:p text:style-name="P700">ИНН 8911031576</text:p>
      <text:p text:style-name="P700">КПП 891101001</text:p>
      <text:p text:style-name="P700">Связной банковский счет №  40102810145370000008</text:p>
      <text:p text:style-name="P700">единый казнач.счет.  №  03100643000000019000</text:p>
      <text:p text:style-name="P700">ОКТМО 71940000 (поле  105 )</text:p>
      <text:p text:style-name="P700">Код  доходов бюджетной классификации  (КБК ) ( поле 104)</text:p>
      <text:p text:style-name="P700">920 111 05074 14 0000 120 – Доходы от сдачи в аренду имущества, составляющего казну муниципальных округов.</text:p>
      <text:p text:style-name="P700">КБК для перечисления пени 92011607010140000140</text:p>
      <text:p text:style-name="P489">В платежном документе обязательно указывается: «За аренду имущества по договору аренды от ____ _______________ 20___ г. № ___________».  </text:p>
      <text:p text:style-name="P489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74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74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135"> </text:p>
      <text:p text:style-name="P678">4. Ответственность сторон.</text:p>
      <text:p text:style-name="P133"> </text:p>
      <text:p text:style-name="P323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809"><text:soft-page-break/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323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16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16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16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323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76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58">5. Изменение, расторжение, прекращение и продление договора.</text:p>
      <text:p text:style-name="P323"> </text:p>
      <text:p text:style-name="P323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320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320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320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320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64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64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64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64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64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320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324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320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320"><text:soft-page-break/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78">6. Порядок возврата арендуемого имущества.</text:p>
      <text:p text:style-name="P135"> </text:p>
      <text:p text:style-name="P323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323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78">7. Особые условия.</text:p>
      <text:p text:style-name="P135"> </text:p>
      <text:p text:style-name="P320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320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320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320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323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135"> </text:p>
      <text:p text:style-name="P677">8. Приложение к договору.</text:p>
      <text:p text:style-name="P416"> </text:p>
      <text:p text:style-name="P416"><text:span text:style-name="T83">8.1.</text:span><text:span text:style-name="T49"> Неотъемлемой частью договора являются следующие приложения:</text:span></text:p>
      <text:p text:style-name="P524">1. Акт приема–передачи в аренду недвижимого имущества.</text:p>
      <text:p text:style-name="P524">2. Копия <text:span text:style-name="T127">выписки из ЕГРН</text:span>.</text:p>
      <text:p text:style-name="P133"> </text:p>
      <text:p text:style-name="P677"/>
      <text:p text:style-name="P677">9. Юридические адреса сторон:</text:p>
      <text:p text:style-name="P320"> </text:p>
      <text:p text:style-name="P325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526">Юр.адрес: 629860, ЯНАО, Пуровский район, пгт. Уренгой, 3 микрорайон, д. 21А</text:p>
      <text:p text:style-name="P526">ИНН 8911031576, КПП 891101001, </text:p>
      <text:p text:style-name="P526">БИК 007182108 р/с 40102810145370000008, (единый казнач.счет) 03231643719400009000 в РКЦ Салехард // УФК по Ямало-Ненецкому автономному округу г. Салехард</text:p>
      <text:p text:style-name="P325"><text:span text:style-name="T49">тел</text:span><text:span text:style-name="T86">: (3494) 9-30-05</text:span></text:p>
      <text:p text:style-name="P733">e-mail: urn@pur.yanao.ru.</text:p>
      <text:p text:style-name="P454"> </text:p>
      <text:p text:style-name="P710">Арендатор:</text:p>
      <text:p text:style-name="P415"> </text:p>
      <text:p text:style-name="P415"> </text:p>
      <text:h text:style-name="P619" text:outline-level="2">Подписи сторон:</text:h>
      <text:p text:style-name="P415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721">От Арендодателя:</text:p>
            <text:p text:style-name="P569">Глава Администрации</text:p>
            <text:p text:style-name="P569">поселка городского типа Уренгой</text:p>
            <text:p text:style-name="P82"/>
          </table:table-cell>
          <table:table-cell table:style-name="Таблица27.A1" office:value-type="string">
            <text:p text:style-name="P83"/>
          </table:table-cell>
          <table:table-cell table:style-name="Таблица27.A1" office:value-type="string">
            <text:p text:style-name="P721">От Арендатора:</text:p>
            <text:p text:style-name="P82"/>
          </table:table-cell>
        </table:table-row>
        <table:table-row table:style-name="Таблица27.2">
          <table:table-cell table:style-name="Таблица27.A1" office:value-type="string">
            <text:p text:style-name="P721">_______________ О.В. Якимов</text:p>
            <text:p text:style-name="P721">.</text:p>
          </table:table-cell>
          <table:table-cell table:style-name="Таблица27.A1" office:value-type="string">
            <text:p text:style-name="P83"/>
          </table:table-cell>
          <table:table-cell table:style-name="Таблица27.A1" office:value-type="string">
            <text:p text:style-name="P82"/>
            <text:p text:style-name="P721">________________ _________________</text:p>
          </table:table-cell>
        </table:table-row>
        <table:table-row table:style-name="Таблица27.1">
          <table:table-cell table:style-name="Таблица27.A1" office:value-type="string">
            <text:p text:style-name="P569">____ _______________ 2023 г.</text:p>
          </table:table-cell>
          <table:table-cell table:style-name="Таблица27.A1" office:value-type="string">
            <text:p text:style-name="P83"/>
          </table:table-cell>
          <table:table-cell table:style-name="Таблица27.A1" office:value-type="string">
            <text:p text:style-name="P569">____ _______________ 2023 г.</text:p>
          </table:table-cell>
        </table:table-row>
      </table:table>
      <text:p text:style-name="P621"> </text:p>
      <text:p text:style-name="P622">Приложение 1 к договору аренды </text:p>
      <text:p text:style-name="P622">от ____ ____________ 2023  г. № ________</text:p>
      <text:h text:style-name="P414" text:outline-level="4"> </text:h>
      <text:p text:style-name="P415"> </text:p>
      <text:h text:style-name="P752" text:outline-level="4">АКТ</text:h>
      <text:p text:style-name="P677">приема-передачи</text:p>
      <text:p text:style-name="P677">в аренду муниципального имущества Пуровского района</text:p>
      <text:p text:style-name="P415"> </text:p>
      <text:p text:style-name="P620">пгт. Уренгой<text:tab/><text:tab/><text:tab/><text:tab/><text:tab/><text:tab/><text:tab/><text:tab/><text:tab/><text:tab/>______________г.</text:p>
      <text:p text:style-name="P320"> </text:p>
      <text:p text:style-name="P524">Мы, нижеподписавшиеся, </text:p>
      <text:p text:style-name="P174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23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524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320"> </text:p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501">Наименование имущества:</text:p>
          </table:table-cell>
          <table:table-cell table:style-name="Таблица28.A1" office:value-type="string">
            <text:p text:style-name="P326"><text:span text:style-name="T98">Нежилое помещение № </text:span><text:span text:style-name="T99">8</text:span><text:span text:style-name="T98">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99">32,6</text:span><text:span text:style-name="T95"> </text:span><text:span text:style-name="T92">кв.м, </text:span><text:span text:style-name="T98">кадастровый № 89:05:020301:177</text:span><text:span text:style-name="T93">1</text:span><text:span text:style-name="T99">6</text:span><text:span text:style-name="T98">, инвентарный номер 108.51.0</text:span><text:span text:style-name="T97">794</text:span><text:span text:style-name="T98"> балансовая стоимость </text:span><text:span text:style-name="T99">1 192 953,97</text:span><text:span text:style-name="T93"> </text:span><text:span text:style-name="T91">руб.</text:span></text:p>
          </table:table-cell>
        </table:table-row>
        <table:table-row table:style-name="Таблица28.2">
          <table:table-cell table:style-name="Таблица28.A1" office:value-type="string">
            <text:p text:style-name="P501">Площадь имущества:</text:p>
          </table:table-cell>
          <table:table-cell table:style-name="Таблица28.A1" office:value-type="string">
            <text:p text:style-name="P237"><text:span text:style-name="T49">Общая площадь – </text:span><text:span text:style-name="T114">3</text:span><text:span text:style-name="T115">2,6</text:span><text:span text:style-name="T108"> </text:span><text:span text:style-name="T49">кв.</text:span><text:span text:style-name="T89">м.</text:span></text:p>
          </table:table-cell>
        </table:table-row>
        <table:table-row table:style-name="Таблица28.3">
          <table:table-cell table:style-name="Таблица28.A1" office:value-type="string">
            <text:p text:style-name="P501">Адрес имущества:</text:p>
          </table:table-cell>
          <table:table-cell table:style-name="Таблица28.A1" office:value-type="string">
            <text:p text:style-name="P501">ЯНАО, Пуровский район,  пгт. Уренгой, мкр. Геолог, д. <text:span text:style-name="T131">3</text:span>.</text:p>
          </table:table-cell>
        </table:table-row>
        <table:table-row table:style-name="Таблица28.1">
          <table:table-cell table:style-name="Таблица28.A1" office:value-type="string">
            <text:p text:style-name="P569">Год ввода в эксплуатацию:</text:p>
          </table:table-cell>
          <table:table-cell table:style-name="Таблица28.A1" office:value-type="string">
            <text:p text:style-name="P596">2015</text:p>
          </table:table-cell>
        </table:table-row>
        <table:table-row table:style-name="Таблица28.1">
          <table:table-cell table:style-name="Таблица28.A1" office:value-type="string">
            <text:p text:style-name="P501">Инвентарный №</text:p>
          </table:table-cell>
          <table:table-cell table:style-name="Таблица28.A1" office:value-type="string">
            <text:p text:style-name="P501">№ 108.51.0<text:span text:style-name="T154">7</text:span><text:span text:style-name="T171">9</text:span><text:span text:style-name="T173">4</text:span></text:p>
          </table:table-cell>
        </table:table-row>
        <table:table-row table:style-name="Таблица28.6">
          <table:table-cell table:style-name="Таблица28.A1" office:value-type="string">
            <text:p text:style-name="P569">Строительный материал</text:p>
          </table:table-cell>
          <table:table-cell table:style-name="Таблица28.A1" office:value-type="string">
            <text:p text:style-name="P596">Из прочих материалов</text:p>
          </table:table-cell>
        </table:table-row>
        <table:table-row table:style-name="Таблица28.7">
          <table:table-cell table:style-name="Таблица28.A1" office:value-type="string">
            <text:p text:style-name="P569">Балансовая стоимость, руб.</text:p>
          </table:table-cell>
          <table:table-cell table:style-name="Таблица28.A1" office:value-type="string">
            <text:p text:style-name="P743">1 192 953,97</text:p>
          </table:table-cell>
        </table:table-row>
      </table:table>
      <text:p text:style-name="P324"> </text:p>
      <text:p text:style-name="P527">Переданное по настоящему Акту муниципальное имущество находится в исправном состоянии, пригодном для эксплуатации.</text:p>
      <text:p text:style-name="P524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413" text:outline-level="2"> </text:h>
      <text:p text:style-name="P415"> <text:bookmark text:name="_GoBack Copy 1 Copy 1 Copy 1 Copy 1 Copy 1 Copy 1"/><text:span text:style-name="T49">Подписи сторон:</text:span></text:p>
      <text:p text:style-name="P415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721">Сдал</text:p>
          </table:table-cell>
          <table:table-cell table:style-name="Таблица29.A1" office:value-type="string">
            <text:p text:style-name="P83"/>
          </table:table-cell>
          <table:table-cell table:style-name="Таблица29.A1" office:value-type="string">
            <text:p text:style-name="P82"/>
          </table:table-cell>
        </table:table-row>
        <table:table-row table:style-name="Таблица29.1">
          <table:table-cell table:style-name="Таблица29.A1" office:value-type="string">
            <text:p text:style-name="P721">От Арендодателя:</text:p>
            <text:p text:style-name="P569">Глава Администрации</text:p>
            <text:p text:style-name="P569">поселка городского типа Уренгой</text:p>
          </table:table-cell>
          <table:table-cell table:style-name="Таблица29.A1" office:value-type="string">
            <text:p text:style-name="P83"/>
          </table:table-cell>
          <table:table-cell table:style-name="Таблица29.A1" office:value-type="string">
            <text:p text:style-name="P721">Принял</text:p>
            <text:p text:style-name="P721">От Арендатора:</text:p>
            <text:p text:style-name="P82"/>
          </table:table-cell>
        </table:table-row>
        <table:table-row table:style-name="Таблица29.3">
          <table:table-cell table:style-name="Таблица29.A1" office:value-type="string">
            <text:p text:style-name="P82"/>
          </table:table-cell>
          <table:table-cell table:style-name="Таблица29.A1" office:value-type="string">
            <text:p text:style-name="P83"/>
          </table:table-cell>
          <table:table-cell table:style-name="Таблица29.A1" office:value-type="string">
            <text:p text:style-name="P82"/>
          </table:table-cell>
        </table:table-row>
        <table:table-row table:style-name="Таблица29.1">
          <table:table-cell table:style-name="Таблица29.A1" office:value-type="string">
            <text:p text:style-name="P721">_________________ О.В. Якимов</text:p>
          </table:table-cell>
          <table:table-cell table:style-name="Таблица29.A1" office:value-type="string">
            <text:p text:style-name="P83"/>
          </table:table-cell>
          <table:table-cell table:style-name="Таблица29.A1" office:value-type="string">
            <text:p text:style-name="P721">________________ _________________</text:p>
          </table:table-cell>
        </table:table-row>
        <table:table-row table:style-name="Таблица29.5">
          <table:table-cell table:style-name="Таблица29.A1" office:value-type="string">
            <text:p text:style-name="P585">____ _______________ 2023 г.</text:p>
          </table:table-cell>
          <table:table-cell table:style-name="Таблица29.A1" office:value-type="string">
            <text:p text:style-name="P367"/>
          </table:table-cell>
          <table:table-cell table:style-name="Таблица29.A1" office:value-type="string">
            <text:p text:style-name="P585">____ _______________ 2023 г.</text:p>
          </table:table-cell>
        </table:table-row>
      </table:table>
      <text:p text:style-name="P833"/>
      <text:p text:style-name="P829"/>
      <text:p text:style-name="P829"/>
      <text:h text:style-name="P554" text:outline-level="1"><text:soft-page-break/>ДОГОВОР (проект <text:span text:style-name="T155">(ЛОТ №</text:span><text:span text:style-name="T162">9</text:span><text:span text:style-name="T155">)</text:span></text:h>
      <text:p text:style-name="P679">аренды муниципального имущества Пуровского района</text:p>
      <text:p text:style-name="P136"> </text:p>
      <text:p text:style-name="P631">пгт. Уренгой<text:tab/><text:tab/><text:tab/><text:tab/><text:tab/><text:tab/><text:tab/><text:tab/><text:tab/>______ __________2023 г.</text:p>
      <text:p text:style-name="P419"> </text:p>
      <text:p text:style-name="P177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27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528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137"> </text:p>
      <text:p text:style-name="P680">1. Общие условия.</text:p>
      <text:p text:style-name="P327"> </text:p>
      <text:p text:style-name="P329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330"><text:span text:style-name="T49">- </text:span><text:span text:style-name="T99">Нежилое помещение № 9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100">14,1</text:span><text:span text:style-name="T95"> </text:span><text:span text:style-name="T92">кв.м, </text:span><text:span text:style-name="T99">кадастровый № 89:05:020301:177</text:span><text:span text:style-name="T101">17</text:span><text:span text:style-name="T99">, инвентарный номер 108.51.0</text:span><text:span text:style-name="T100">795</text:span><text:span text:style-name="T99"> балансовая стоимость <text:s text:c="9"/>515 970,89</text:span><text:span text:style-name="T93"> </text:span><text:span text:style-name="T91">руб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204"><text:span text:style-name="T49">Общая площадь сдаваемого в аренду имущества составляет </text:span><text:span text:style-name="T116">14,1</text:span><text:span text:style-name="T49"> кв. метра. Границы </text:span><text:span text:style-name="T84">имущества</text:span><text:span text:style-name="T49"> (помещение № </text:span><text:span text:style-name="T116">9</text:span><text:span text:style-name="T49">) указаны в техническом п</text:span><text:span text:style-name="T87">лане</text:span><text:span text:style-name="T49"> здания.</text:span></text:p>
      <text:p text:style-name="P327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327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810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1</text:span><text:span text:style-name="T64">7</text:span><text:span text:style-name="T61">-</text:span><text:span text:style-name="T56">89/025/2023-1.</text:span></text:p>
      <text:p text:style-name="P330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327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327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327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810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327"> </text:p>
      <text:p text:style-name="P137"> </text:p>
      <text:p text:style-name="P680">2. Права и обязанности сторон.</text:p>
      <text:p text:style-name="P327"> </text:p>
      <text:p text:style-name="P327"><text:span text:style-name="T83">2.1</text:span><text:span text:style-name="T85">.</text:span><text:span text:style-name="T84"> Арендодатель </text:span><text:span text:style-name="T83">обязуется:</text:span></text:p>
      <text:p text:style-name="P327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327"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327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27"><text:span text:style-name="T83">2.2. </text:span><text:span text:style-name="T84">Арендодатель </text:span><text:span text:style-name="T83">вправе:</text:span></text:p>
      <text:p text:style-name="P327"><text:soft-page-break/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327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327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327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327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27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327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327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327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330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327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327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327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327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327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327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327"><text:span text:style-name="T83">2.3.10</text:span><text:span text:style-name="T49">. Производить благоустройство и озеленение прилегающей территории.</text:span></text:p>
      <text:p text:style-name="P327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327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528">Расходы, указанные в настоящем пункте не включаются в состав арендной платы.</text:p>
      <text:p text:style-name="P329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528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528">- со штабом ГО и ЧС, если имущество является защитным сооружением.</text:p>
      <text:p text:style-name="P529">Направить Арендодателю уведомление о наличии заключенных договоров.</text:p>
      <text:p text:style-name="P327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327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327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328"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328"><text:soft-page-break/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328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328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328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38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328"> </text:p>
      <text:p text:style-name="P138"> </text:p>
      <text:p text:style-name="P680">3. Платежи и расчеты по договору.</text:p>
      <text:p text:style-name="P254"> </text:p>
      <text:p text:style-name="P177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77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79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78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77"> </text:p>
      <text:p text:style-name="P701">БАНК  ПОЛУЧАТЕЛЯ: РКЦ САЛЕХАРД г. Салехард//УФК по Ямало-Ненецкому автономному округу</text:p>
      <text:p text:style-name="P701">БИК 007182108</text:p>
      <text:p text:style-name="P701">ПОЛУЧАТЕЛЬ:   УФК по Ямало-Ненецкому автономному округу (Администрация поселка городского типа Уренгой 04903Q32730)</text:p>
      <text:p text:style-name="P701">ИНН 8911031576</text:p>
      <text:p text:style-name="P701">КПП 891101001</text:p>
      <text:p text:style-name="P701">Связной банковский счет №  40102810145370000008</text:p>
      <text:p text:style-name="P701">единый казнач.счет.  №  03100643000000019000</text:p>
      <text:p text:style-name="P701">ОКТМО 71940000 (поле  105 )</text:p>
      <text:p text:style-name="P701">Код  доходов бюджетной классификации  (КБК ) ( поле 104)</text:p>
      <text:p text:style-name="P701">920 111 05074 14 0000 120 – Доходы от сдачи в аренду имущества, составляющего казну муниципальных округов.</text:p>
      <text:p text:style-name="P701">КБК для перечисления пени 92011607010140000140</text:p>
      <text:p text:style-name="P490">В платежном документе обязательно указывается: «За аренду имущества по договору аренды от ____ _______________ 20___ г. № ___________».  </text:p>
      <text:p text:style-name="P490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77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77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139"> </text:p>
      <text:p text:style-name="P681">4. Ответственность сторон.</text:p>
      <text:p text:style-name="P137"> </text:p>
      <text:p text:style-name="P330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811"><text:soft-page-break/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330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17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17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17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330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79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59">5. Изменение, расторжение, прекращение и продление договора.</text:p>
      <text:p text:style-name="P330"> </text:p>
      <text:p text:style-name="P330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327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327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327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327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65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65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65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65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65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327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331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327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327"><text:soft-page-break/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81">6. Порядок возврата арендуемого имущества.</text:p>
      <text:p text:style-name="P139"> </text:p>
      <text:p text:style-name="P330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330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81">7. Особые условия.</text:p>
      <text:p text:style-name="P139"> </text:p>
      <text:p text:style-name="P327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327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327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327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330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139"> </text:p>
      <text:p text:style-name="P680">8. Приложение к договору.</text:p>
      <text:p text:style-name="P420"> </text:p>
      <text:p text:style-name="P420"><text:span text:style-name="T83">8.1.</text:span><text:span text:style-name="T49"> Неотъемлемой частью договора являются следующие приложения:</text:span></text:p>
      <text:p text:style-name="P528">1. Акт приема–передачи в аренду недвижимого имущества.</text:p>
      <text:p text:style-name="P528">2. Копия <text:span text:style-name="T127">выписки из ЕГРН</text:span>.</text:p>
      <text:p text:style-name="P137"> </text:p>
      <text:p text:style-name="P680"/>
      <text:p text:style-name="P680">9. Юридические адреса сторон:</text:p>
      <text:p text:style-name="P327"> </text:p>
      <text:p text:style-name="P332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530">Юр.адрес: 629860, ЯНАО, Пуровский район, пгт. Уренгой, 3 микрорайон, д. 21А</text:p>
      <text:p text:style-name="P530">ИНН 8911031576, КПП 891101001, </text:p>
      <text:p text:style-name="P530">БИК 007182108 р/с 40102810145370000008, (единый казнач.счет) 03231643719400009000 в РКЦ Салехард // УФК по Ямало-Ненецкому автономному округу г. Салехард</text:p>
      <text:p text:style-name="P332"><text:span text:style-name="T49">тел</text:span><text:span text:style-name="T86">: (3494) 9-30-05</text:span></text:p>
      <text:p text:style-name="P734">e-mail: urn@pur.yanao.ru.</text:p>
      <text:p text:style-name="P455"> </text:p>
      <text:p text:style-name="P711">Арендатор:</text:p>
      <text:p text:style-name="P419"> </text:p>
      <text:p text:style-name="P419"> </text:p>
      <text:h text:style-name="P630" text:outline-level="2">Подписи сторон:</text:h>
      <text:p text:style-name="P419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722">От Арендодателя:</text:p>
            <text:p text:style-name="P575">Глава Администрации</text:p>
            <text:p text:style-name="P575">поселка городского типа Уренгой</text:p>
            <text:p text:style-name="P84"/>
          </table:table-cell>
          <table:table-cell table:style-name="Таблица30.A1" office:value-type="string">
            <text:p text:style-name="P85"/>
          </table:table-cell>
          <table:table-cell table:style-name="Таблица30.A1" office:value-type="string">
            <text:p text:style-name="P722">От Арендатора:</text:p>
            <text:p text:style-name="P84"/>
          </table:table-cell>
        </table:table-row>
        <table:table-row table:style-name="Таблица30.2">
          <table:table-cell table:style-name="Таблица30.A1" office:value-type="string">
            <text:p text:style-name="P722">_______________ О.В. Якимов</text:p>
            <text:p text:style-name="P722">.</text:p>
          </table:table-cell>
          <table:table-cell table:style-name="Таблица30.A1" office:value-type="string">
            <text:p text:style-name="P85"/>
          </table:table-cell>
          <table:table-cell table:style-name="Таблица30.A1" office:value-type="string">
            <text:p text:style-name="P84"/>
            <text:p text:style-name="P722">________________ _________________</text:p>
          </table:table-cell>
        </table:table-row>
        <table:table-row table:style-name="Таблица30.1">
          <table:table-cell table:style-name="Таблица30.A1" office:value-type="string">
            <text:p text:style-name="P575">____ _______________ 2023 г.</text:p>
          </table:table-cell>
          <table:table-cell table:style-name="Таблица30.A1" office:value-type="string">
            <text:p text:style-name="P85"/>
          </table:table-cell>
          <table:table-cell table:style-name="Таблица30.A1" office:value-type="string">
            <text:p text:style-name="P575">____ _______________ 2023 г.</text:p>
          </table:table-cell>
        </table:table-row>
      </table:table>
      <text:p text:style-name="P632"> </text:p>
      <text:p text:style-name="P633">Приложение 1 к договору аренды </text:p>
      <text:p text:style-name="P633">от ____ ____________ 2023  г. № ________</text:p>
      <text:h text:style-name="P418" text:outline-level="4"> </text:h>
      <text:p text:style-name="P419"> </text:p>
      <text:h text:style-name="P753" text:outline-level="4">АКТ</text:h>
      <text:p text:style-name="P680">приема-передачи</text:p>
      <text:p text:style-name="P680">в аренду муниципального имущества Пуровского района</text:p>
      <text:p text:style-name="P419"> </text:p>
      <text:p text:style-name="P631">пгт. Уренгой<text:tab/><text:tab/><text:tab/><text:tab/><text:tab/><text:tab/><text:tab/><text:tab/><text:tab/><text:tab/>______________г.</text:p>
      <text:p text:style-name="P327"> </text:p>
      <text:p text:style-name="P528">Мы, нижеподписавшиеся, </text:p>
      <text:p text:style-name="P177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30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528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327"> 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502">Наименование имущества:</text:p>
          </table:table-cell>
          <table:table-cell table:style-name="Таблица31.A1" office:value-type="string">
            <text:p text:style-name="P333"><text:span text:style-name="T99">Нежилое помещение № 9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100">14,1</text:span><text:span text:style-name="T95"> </text:span><text:span text:style-name="T92">кв.м, </text:span><text:span text:style-name="T99">кадастровый № 89:05:020301:177</text:span><text:span text:style-name="T101">17</text:span><text:span text:style-name="T99">, инвентарный номер 108.51.0</text:span><text:span text:style-name="T100">795</text:span><text:span text:style-name="T99"> балансовая стоимость 515 970,89</text:span><text:span text:style-name="T93"> </text:span><text:span text:style-name="T91">руб.</text:span></text:p>
          </table:table-cell>
        </table:table-row>
        <table:table-row table:style-name="Таблица31.2">
          <table:table-cell table:style-name="Таблица31.A1" office:value-type="string">
            <text:p text:style-name="P502">Площадь имущества:</text:p>
          </table:table-cell>
          <table:table-cell table:style-name="Таблица31.A1" office:value-type="string">
            <text:p text:style-name="P239"><text:span text:style-name="T49">Общая площадь – </text:span><text:span text:style-name="T116">14,1</text:span><text:span text:style-name="T108"> </text:span><text:span text:style-name="T49">кв.</text:span><text:span text:style-name="T89">м.</text:span></text:p>
          </table:table-cell>
        </table:table-row>
        <table:table-row table:style-name="Таблица31.3">
          <table:table-cell table:style-name="Таблица31.A1" office:value-type="string">
            <text:p text:style-name="P502">Адрес имущества:</text:p>
          </table:table-cell>
          <table:table-cell table:style-name="Таблица31.A1" office:value-type="string">
            <text:p text:style-name="P502">ЯНАО, Пуровский район,  пгт. Уренгой, мкр. Геолог, д. <text:span text:style-name="T131">3</text:span>.</text:p>
          </table:table-cell>
        </table:table-row>
        <table:table-row table:style-name="Таблица31.1">
          <table:table-cell table:style-name="Таблица31.A1" office:value-type="string">
            <text:p text:style-name="P575">Год ввода в эксплуатацию:</text:p>
          </table:table-cell>
          <table:table-cell table:style-name="Таблица31.A1" office:value-type="string">
            <text:p text:style-name="P597">2015</text:p>
          </table:table-cell>
        </table:table-row>
        <table:table-row table:style-name="Таблица31.1">
          <table:table-cell table:style-name="Таблица31.A1" office:value-type="string">
            <text:p text:style-name="P502">Инвентарный №</text:p>
          </table:table-cell>
          <table:table-cell table:style-name="Таблица31.A1" office:value-type="string">
            <text:p text:style-name="P502">№ 108.51.0<text:span text:style-name="T154">7</text:span><text:span text:style-name="T171">9</text:span><text:span text:style-name="T174">5</text:span></text:p>
          </table:table-cell>
        </table:table-row>
        <table:table-row table:style-name="Таблица31.6">
          <table:table-cell table:style-name="Таблица31.A1" office:value-type="string">
            <text:p text:style-name="P575">Строительный материал</text:p>
          </table:table-cell>
          <table:table-cell table:style-name="Таблица31.A1" office:value-type="string">
            <text:p text:style-name="P597">Из прочих материалов</text:p>
          </table:table-cell>
        </table:table-row>
        <table:table-row table:style-name="Таблица31.7">
          <table:table-cell table:style-name="Таблица31.A1" office:value-type="string">
            <text:p text:style-name="P575">Балансовая стоимость, руб.</text:p>
          </table:table-cell>
          <table:table-cell table:style-name="Таблица31.A1" office:value-type="string">
            <text:p text:style-name="P333">515 970,89</text:p>
          </table:table-cell>
        </table:table-row>
      </table:table>
      <text:p text:style-name="P331"> </text:p>
      <text:p text:style-name="P531">Переданное по настоящему Акту муниципальное имущество находится в исправном состоянии, пригодном для эксплуатации.</text:p>
      <text:p text:style-name="P528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417" text:outline-level="2"> </text:h>
      <text:p text:style-name="P419"> <text:bookmark text:name="_GoBack Copy 1 Copy 1 Copy 1 Copy 1 Copy 1 Copy 1 Copy 1"/><text:span text:style-name="T49">Подписи сторон:</text:span></text:p>
      <text:p text:style-name="P419"> 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722">Сдал</text:p>
          </table:table-cell>
          <table:table-cell table:style-name="Таблица32.A1" office:value-type="string">
            <text:p text:style-name="P85"/>
          </table:table-cell>
          <table:table-cell table:style-name="Таблица32.A1" office:value-type="string">
            <text:p text:style-name="P84"/>
          </table:table-cell>
        </table:table-row>
        <table:table-row table:style-name="Таблица32.1">
          <table:table-cell table:style-name="Таблица32.A1" office:value-type="string">
            <text:p text:style-name="P722">От Арендодателя:</text:p>
            <text:p text:style-name="P575">Глава Администрации</text:p>
            <text:p text:style-name="P575">поселка городского типа Уренгой</text:p>
          </table:table-cell>
          <table:table-cell table:style-name="Таблица32.A1" office:value-type="string">
            <text:p text:style-name="P85"/>
          </table:table-cell>
          <table:table-cell table:style-name="Таблица32.A1" office:value-type="string">
            <text:p text:style-name="P722">Принял</text:p>
            <text:p text:style-name="P722">От Арендатора:</text:p>
            <text:p text:style-name="P84"/>
          </table:table-cell>
        </table:table-row>
        <table:table-row table:style-name="Таблица32.3">
          <table:table-cell table:style-name="Таблица32.A1" office:value-type="string">
            <text:p text:style-name="P84"/>
          </table:table-cell>
          <table:table-cell table:style-name="Таблица32.A1" office:value-type="string">
            <text:p text:style-name="P85"/>
          </table:table-cell>
          <table:table-cell table:style-name="Таблица32.A1" office:value-type="string">
            <text:p text:style-name="P84"/>
          </table:table-cell>
        </table:table-row>
        <table:table-row table:style-name="Таблица32.1">
          <table:table-cell table:style-name="Таблица32.A1" office:value-type="string">
            <text:p text:style-name="P722">_________________ О.В. Якимов</text:p>
          </table:table-cell>
          <table:table-cell table:style-name="Таблица32.A1" office:value-type="string">
            <text:p text:style-name="P85"/>
          </table:table-cell>
          <table:table-cell table:style-name="Таблица32.A1" office:value-type="string">
            <text:p text:style-name="P722">________________ _________________</text:p>
          </table:table-cell>
        </table:table-row>
        <table:table-row table:style-name="Таблица32.5">
          <table:table-cell table:style-name="Таблица32.A1" office:value-type="string">
            <text:p text:style-name="P586">____ _______________ 2023 г.</text:p>
          </table:table-cell>
          <table:table-cell table:style-name="Таблица32.A1" office:value-type="string">
            <text:p text:style-name="P368"/>
          </table:table-cell>
          <table:table-cell table:style-name="Таблица32.A1" office:value-type="string">
            <text:p text:style-name="P586">____ _______________ 2023 г.</text:p>
          </table:table-cell>
        </table:table-row>
      </table:table>
      <text:p text:style-name="P834"/>
      <text:p text:style-name="P830"/>
      <text:p text:style-name="P830"/>
      <text:h text:style-name="P557" text:outline-level="1"><text:soft-page-break/>ДОГОВОР (проект <text:span text:style-name="T155">(ЛОТ №</text:span><text:span text:style-name="T166">10</text:span><text:span text:style-name="T155">)</text:span></text:h>
      <text:p text:style-name="P684">аренды муниципального имущества Пуровского района</text:p>
      <text:p text:style-name="P558"> </text:p>
      <text:p text:style-name="P635">пгт. Уренгой<text:tab/><text:tab/><text:tab/><text:tab/><text:tab/><text:tab/><text:tab/><text:tab/><text:tab/>______ __________2023 г.</text:p>
      <text:p text:style-name="P423"> </text:p>
      <text:p text:style-name="P180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34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532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140"> </text:p>
      <text:p text:style-name="P682">1. Общие условия.</text:p>
      <text:p text:style-name="P334"> </text:p>
      <text:p text:style-name="P336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337"><text:span text:style-name="T49">- </text:span><text:span text:style-name="T99">Нежилое помещение № </text:span><text:span text:style-name="T104">10</text:span><text:span text:style-name="T99">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104">25,0</text:span><text:span text:style-name="T95"> </text:span><text:span text:style-name="T92">кв.м, </text:span><text:span text:style-name="T99">кадастровый № 89:05:020301:177</text:span><text:span text:style-name="T104">04</text:span><text:span text:style-name="T99">, инвентарный номер 108.51.0</text:span><text:span text:style-name="T100">79</text:span><text:span text:style-name="T104">6</text:span><text:span text:style-name="T99"> балансовая стоимость <text:s text:c="9"/></text:span><text:span text:style-name="T104">914 842,00</text:span><text:span text:style-name="T93"> </text:span><text:span text:style-name="T91">руб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205"><text:span text:style-name="T49">Общая площадь сдаваемого в аренду имущества составляет </text:span><text:span text:style-name="T120">25,00</text:span><text:span text:style-name="T49"> кв. метра. Границы </text:span><text:span text:style-name="T84">имущества</text:span><text:span text:style-name="T49"> (помещение № </text:span><text:span text:style-name="T120">10</text:span><text:span text:style-name="T49">) указаны в техническом п</text:span><text:span text:style-name="T87">лане</text:span><text:span text:style-name="T49"> здания.</text:span></text:p>
      <text:p text:style-name="P334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334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812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</text:span><text:span text:style-name="T68">04</text:span><text:span text:style-name="T61">-</text:span><text:span text:style-name="T56">89/025/2023-1.</text:span></text:p>
      <text:p text:style-name="P337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334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334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334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812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334"> </text:p>
      <text:p text:style-name="P140"> </text:p>
      <text:p text:style-name="P682">2. Права и обязанности сторон.</text:p>
      <text:p text:style-name="P334"> </text:p>
      <text:p text:style-name="P334"><text:span text:style-name="T83">2.1</text:span><text:span text:style-name="T85">.</text:span><text:span text:style-name="T84"> Арендодатель </text:span><text:span text:style-name="T83">обязуется:</text:span></text:p>
      <text:p text:style-name="P334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334"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334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34"><text:span text:style-name="T83">2.2. </text:span><text:span text:style-name="T84">Арендодатель </text:span><text:span text:style-name="T83">вправе:</text:span></text:p>
      <text:p text:style-name="P334"><text:soft-page-break/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334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334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334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334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34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334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334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334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337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334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334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334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334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334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334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334"><text:span text:style-name="T83">2.3.10</text:span><text:span text:style-name="T49">. Производить благоустройство и озеленение прилегающей территории.</text:span></text:p>
      <text:p text:style-name="P334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334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532">Расходы, указанные в настоящем пункте не включаются в состав арендной платы.</text:p>
      <text:p text:style-name="P336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532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532">- со штабом ГО и ЧС, если имущество является защитным сооружением.</text:p>
      <text:p text:style-name="P533">Направить Арендодателю уведомление о наличии заключенных договоров.</text:p>
      <text:p text:style-name="P334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334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334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335"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335"><text:soft-page-break/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335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335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335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40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335"> </text:p>
      <text:p text:style-name="P141"> </text:p>
      <text:p text:style-name="P682">3. Платежи и расчеты по договору.</text:p>
      <text:p text:style-name="P255"> </text:p>
      <text:p text:style-name="P180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80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80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81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80"> </text:p>
      <text:p text:style-name="P702">БАНК  ПОЛУЧАТЕЛЯ: РКЦ САЛЕХАРД г. Салехард//УФК по Ямало-Ненецкому автономному округу</text:p>
      <text:p text:style-name="P702">БИК 007182108</text:p>
      <text:p text:style-name="P702">ПОЛУЧАТЕЛЬ:   УФК по Ямало-Ненецкому автономному округу (Администрация поселка городского типа Уренгой 04903Q32730)</text:p>
      <text:p text:style-name="P702">ИНН 8911031576</text:p>
      <text:p text:style-name="P702">КПП 891101001</text:p>
      <text:p text:style-name="P702">Связной банковский счет №  40102810145370000008</text:p>
      <text:p text:style-name="P702">единый казнач.счет.  №  03100643000000019000</text:p>
      <text:p text:style-name="P702">ОКТМО 71940000 (поле  105 )</text:p>
      <text:p text:style-name="P702">Код  доходов бюджетной классификации  (КБК ) ( поле 104)</text:p>
      <text:p text:style-name="P702">920 111 05074 14 0000 120 – Доходы от сдачи в аренду имущества, составляющего казну муниципальных округов.</text:p>
      <text:p text:style-name="P702">КБК для перечисления пени 92011607010140000140</text:p>
      <text:p text:style-name="P491">В платежном документе обязательно указывается: «За аренду имущества по договору аренды от ____ _______________ 20___ г. № ___________».  </text:p>
      <text:p text:style-name="P491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80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80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142"> </text:p>
      <text:p text:style-name="P683">4. Ответственность сторон.</text:p>
      <text:p text:style-name="P140"> </text:p>
      <text:p text:style-name="P337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813"><text:soft-page-break/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337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18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18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18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337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82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60">5. Изменение, расторжение, прекращение и продление договора.</text:p>
      <text:p text:style-name="P337"> </text:p>
      <text:p text:style-name="P337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334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334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334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334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66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66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66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66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66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334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338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334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334"><text:soft-page-break/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83">6. Порядок возврата арендуемого имущества.</text:p>
      <text:p text:style-name="P142"> </text:p>
      <text:p text:style-name="P337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337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83">7. Особые условия.</text:p>
      <text:p text:style-name="P142"> </text:p>
      <text:p text:style-name="P334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334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334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334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337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142"> </text:p>
      <text:p text:style-name="P682">8. Приложение к договору.</text:p>
      <text:p text:style-name="P424"> </text:p>
      <text:p text:style-name="P424"><text:span text:style-name="T83">8.1.</text:span><text:span text:style-name="T49"> Неотъемлемой частью договора являются следующие приложения:</text:span></text:p>
      <text:p text:style-name="P532">1. Акт приема–передачи в аренду недвижимого имущества.</text:p>
      <text:p text:style-name="P532">2. Копия <text:span text:style-name="T127">выписки из ЕГРН</text:span>.</text:p>
      <text:p text:style-name="P140"> </text:p>
      <text:p text:style-name="P682"/>
      <text:p text:style-name="P682">9. Юридические адреса сторон:</text:p>
      <text:p text:style-name="P334"> </text:p>
      <text:p text:style-name="P339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534">Юр.адрес: 629860, ЯНАО, Пуровский район, пгт. Уренгой, 3 микрорайон, д. 21А</text:p>
      <text:p text:style-name="P534">ИНН 8911031576, КПП 891101001, </text:p>
      <text:p text:style-name="P534">БИК 007182108 р/с 40102810145370000008, (единый казнач.счет) 03231643719400009000 в РКЦ Салехард // УФК по Ямало-Ненецкому автономному округу г. Салехард</text:p>
      <text:p text:style-name="P339"><text:span text:style-name="T49">тел</text:span><text:span text:style-name="T86">: (3494) 9-30-05</text:span></text:p>
      <text:p text:style-name="P735">e-mail: urn@pur.yanao.ru.</text:p>
      <text:p text:style-name="P456"> </text:p>
      <text:p text:style-name="P712">Арендатор:</text:p>
      <text:p text:style-name="P423"> </text:p>
      <text:p text:style-name="P423"> </text:p>
      <text:h text:style-name="P634" text:outline-level="2">Подписи сторон:</text:h>
      <text:p text:style-name="P423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723">От Арендодателя:</text:p>
            <text:p text:style-name="P576">Глава Администрации</text:p>
            <text:p text:style-name="P576">поселка городского типа Уренгой</text:p>
            <text:p text:style-name="P86"/>
          </table:table-cell>
          <table:table-cell table:style-name="Таблица33.A1" office:value-type="string">
            <text:p text:style-name="P87"/>
          </table:table-cell>
          <table:table-cell table:style-name="Таблица33.A1" office:value-type="string">
            <text:p text:style-name="P723">От Арендатора:</text:p>
            <text:p text:style-name="P86"/>
          </table:table-cell>
        </table:table-row>
        <table:table-row table:style-name="Таблица33.2">
          <table:table-cell table:style-name="Таблица33.A1" office:value-type="string">
            <text:p text:style-name="P723">_______________ О.В. Якимов</text:p>
            <text:p text:style-name="P723">.</text:p>
          </table:table-cell>
          <table:table-cell table:style-name="Таблица33.A1" office:value-type="string">
            <text:p text:style-name="P87"/>
          </table:table-cell>
          <table:table-cell table:style-name="Таблица33.A1" office:value-type="string">
            <text:p text:style-name="P86"/>
            <text:p text:style-name="P723">________________ _________________</text:p>
          </table:table-cell>
        </table:table-row>
        <table:table-row table:style-name="Таблица33.1">
          <table:table-cell table:style-name="Таблица33.A1" office:value-type="string">
            <text:p text:style-name="P576">____ _______________ 2023 г.</text:p>
          </table:table-cell>
          <table:table-cell table:style-name="Таблица33.A1" office:value-type="string">
            <text:p text:style-name="P87"/>
          </table:table-cell>
          <table:table-cell table:style-name="Таблица33.A1" office:value-type="string">
            <text:p text:style-name="P576">____ _______________ 2023 г.</text:p>
          </table:table-cell>
        </table:table-row>
      </table:table>
      <text:p text:style-name="P636"> </text:p>
      <text:p text:style-name="P637">Приложение 1 к договору аренды </text:p>
      <text:p text:style-name="P637">от ____ ____________ 2023  г. № ________</text:p>
      <text:h text:style-name="P422" text:outline-level="4"> </text:h>
      <text:p text:style-name="P423"> </text:p>
      <text:h text:style-name="P746" text:outline-level="4">АКТ</text:h>
      <text:p text:style-name="P682">приема-передачи</text:p>
      <text:p text:style-name="P682">в аренду муниципального имущества Пуровского района</text:p>
      <text:p text:style-name="P423"> </text:p>
      <text:p text:style-name="P635">пгт. Уренгой<text:tab/><text:tab/><text:tab/><text:tab/><text:tab/><text:tab/><text:tab/><text:tab/><text:tab/><text:tab/>______________г.</text:p>
      <text:p text:style-name="P334"> </text:p>
      <text:p text:style-name="P532">Мы, нижеподписавшиеся, </text:p>
      <text:p text:style-name="P180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37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532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334"> </text:p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503">Наименование имущества:</text:p>
          </table:table-cell>
          <table:table-cell table:style-name="Таблица34.A1" office:value-type="string">
            <text:p text:style-name="P354"><text:span text:style-name="T99">Нежилое помещение № </text:span><text:span text:style-name="T104">10</text:span><text:span text:style-name="T99">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104">25,0</text:span><text:span text:style-name="T95"> </text:span><text:span text:style-name="T92">кв.м, </text:span><text:span text:style-name="T99">кадастровый № 89:05:020301:177</text:span><text:span text:style-name="T104">04</text:span><text:span text:style-name="T99">, инвентарный номер 108.51.0</text:span><text:span text:style-name="T100">79</text:span><text:span text:style-name="T104">6</text:span><text:span text:style-name="T99"> балансовая стоимость </text:span><text:span text:style-name="T104">914 842,00</text:span><text:span text:style-name="T93"> </text:span><text:span text:style-name="T91">руб.</text:span></text:p>
          </table:table-cell>
        </table:table-row>
        <table:table-row table:style-name="Таблица34.2">
          <table:table-cell table:style-name="Таблица34.A1" office:value-type="string">
            <text:p text:style-name="P503">Площадь имущества:</text:p>
          </table:table-cell>
          <table:table-cell table:style-name="Таблица34.A1" office:value-type="string">
            <text:p text:style-name="P241"><text:span text:style-name="T49">Общая площадь – </text:span><text:span text:style-name="T120">25,0</text:span><text:span text:style-name="T108"> </text:span><text:span text:style-name="T49">кв.</text:span><text:span text:style-name="T89">м.</text:span></text:p>
          </table:table-cell>
        </table:table-row>
        <table:table-row table:style-name="Таблица34.3">
          <table:table-cell table:style-name="Таблица34.A1" office:value-type="string">
            <text:p text:style-name="P503">Адрес имущества:</text:p>
          </table:table-cell>
          <table:table-cell table:style-name="Таблица34.A1" office:value-type="string">
            <text:p text:style-name="P503">ЯНАО, Пуровский район,  пгт. Уренгой, мкр. Геолог, д. <text:span text:style-name="T131">3</text:span>.</text:p>
          </table:table-cell>
        </table:table-row>
        <table:table-row table:style-name="Таблица34.1">
          <table:table-cell table:style-name="Таблица34.A1" office:value-type="string">
            <text:p text:style-name="P576">Год ввода в эксплуатацию:</text:p>
          </table:table-cell>
          <table:table-cell table:style-name="Таблица34.A1" office:value-type="string">
            <text:p text:style-name="P598">2015</text:p>
          </table:table-cell>
        </table:table-row>
        <table:table-row table:style-name="Таблица34.1">
          <table:table-cell table:style-name="Таблица34.A1" office:value-type="string">
            <text:p text:style-name="P503">Инвентарный №</text:p>
          </table:table-cell>
          <table:table-cell table:style-name="Таблица34.A1" office:value-type="string">
            <text:p text:style-name="P503">№ 108.51.0<text:span text:style-name="T154">7</text:span><text:span text:style-name="T171">9</text:span><text:span text:style-name="T176">6</text:span></text:p>
          </table:table-cell>
        </table:table-row>
        <table:table-row table:style-name="Таблица34.6">
          <table:table-cell table:style-name="Таблица34.A1" office:value-type="string">
            <text:p text:style-name="P576">Строительный материал</text:p>
          </table:table-cell>
          <table:table-cell table:style-name="Таблица34.A1" office:value-type="string">
            <text:p text:style-name="P598">Из прочих материалов</text:p>
          </table:table-cell>
        </table:table-row>
        <table:table-row table:style-name="Таблица34.7">
          <table:table-cell table:style-name="Таблица34.A1" office:value-type="string">
            <text:p text:style-name="P576">Балансовая стоимость, руб.</text:p>
          </table:table-cell>
          <table:table-cell table:style-name="Таблица34.A1" office:value-type="string">
            <text:p text:style-name="P354"><text:span text:style-name="T104">914 842,00</text:span><text:span text:style-name="T93"> </text:span></text:p>
          </table:table-cell>
        </table:table-row>
      </table:table>
      <text:p text:style-name="P338"> </text:p>
      <text:p text:style-name="P535">Переданное по настоящему Акту муниципальное имущество находится в исправном состоянии, пригодном для эксплуатации.</text:p>
      <text:p text:style-name="P532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421" text:outline-level="2"> </text:h>
      <text:p text:style-name="P423"> <text:bookmark text:name="_GoBack Copy 1 Copy 1 Copy 1 Copy 1 Copy 1 Copy 1 Copy 1 Copy 1"/><text:span text:style-name="T49">Подписи сторон:</text:span></text:p>
      <text:p text:style-name="P423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723">Сдал</text:p>
          </table:table-cell>
          <table:table-cell table:style-name="Таблица35.A1" office:value-type="string">
            <text:p text:style-name="P87"/>
          </table:table-cell>
          <table:table-cell table:style-name="Таблица35.A1" office:value-type="string">
            <text:p text:style-name="P86"/>
          </table:table-cell>
        </table:table-row>
        <table:table-row table:style-name="Таблица35.1">
          <table:table-cell table:style-name="Таблица35.A1" office:value-type="string">
            <text:p text:style-name="P723">От Арендодателя:</text:p>
            <text:p text:style-name="P576">Глава Администрации</text:p>
            <text:p text:style-name="P576">поселка городского типа Уренгой</text:p>
          </table:table-cell>
          <table:table-cell table:style-name="Таблица35.A1" office:value-type="string">
            <text:p text:style-name="P87"/>
          </table:table-cell>
          <table:table-cell table:style-name="Таблица35.A1" office:value-type="string">
            <text:p text:style-name="P723">Принял</text:p>
            <text:p text:style-name="P723">От Арендатора:</text:p>
            <text:p text:style-name="P86"/>
          </table:table-cell>
        </table:table-row>
        <table:table-row table:style-name="Таблица35.3">
          <table:table-cell table:style-name="Таблица35.A1" office:value-type="string">
            <text:p text:style-name="P86"/>
          </table:table-cell>
          <table:table-cell table:style-name="Таблица35.A1" office:value-type="string">
            <text:p text:style-name="P87"/>
          </table:table-cell>
          <table:table-cell table:style-name="Таблица35.A1" office:value-type="string">
            <text:p text:style-name="P86"/>
          </table:table-cell>
        </table:table-row>
        <table:table-row table:style-name="Таблица35.1">
          <table:table-cell table:style-name="Таблица35.A1" office:value-type="string">
            <text:p text:style-name="P723">_________________ О.В. Якимов</text:p>
          </table:table-cell>
          <table:table-cell table:style-name="Таблица35.A1" office:value-type="string">
            <text:p text:style-name="P87"/>
          </table:table-cell>
          <table:table-cell table:style-name="Таблица35.A1" office:value-type="string">
            <text:p text:style-name="P723">________________ _________________</text:p>
          </table:table-cell>
        </table:table-row>
        <table:table-row table:style-name="Таблица35.5">
          <table:table-cell table:style-name="Таблица35.A1" office:value-type="string">
            <text:p text:style-name="P587">____ _______________ 2023 г.</text:p>
          </table:table-cell>
          <table:table-cell table:style-name="Таблица35.A1" office:value-type="string">
            <text:p text:style-name="P369"/>
          </table:table-cell>
          <table:table-cell table:style-name="Таблица35.A1" office:value-type="string">
            <text:p text:style-name="P587">____ _______________ 2023 г.</text:p>
          </table:table-cell>
        </table:table-row>
      </table:table>
      <text:p text:style-name="P835"/>
      <text:p text:style-name="P835"/>
      <text:p text:style-name="P835"/>
      <text:h text:style-name="P559" text:outline-level="1"><text:soft-page-break/>ДОГОВОР (проект <text:span text:style-name="T155">(ЛОТ №</text:span><text:span text:style-name="T163">1</text:span><text:span text:style-name="T167">1</text:span><text:span text:style-name="T155">)</text:span></text:h>
      <text:p text:style-name="P691">аренды муниципального имущества Пуровского района</text:p>
      <text:p text:style-name="P151"> </text:p>
      <text:p text:style-name="P647">пгт. Уренгой<text:tab/><text:tab/><text:tab/><text:tab/><text:tab/><text:tab/><text:tab/><text:tab/><text:tab/>______ __________2023 г.</text:p>
      <text:p text:style-name="P435"> </text:p>
      <text:p text:style-name="P189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55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544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152"> </text:p>
      <text:p text:style-name="P692">1. Общие условия.</text:p>
      <text:p text:style-name="P355"> </text:p>
      <text:p text:style-name="P357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358"><text:span text:style-name="T49">- </text:span><text:span text:style-name="T91">Нежилое помещение № </text:span><text:span text:style-name="T101">1</text:span><text:span text:style-name="T105">1</text:span><text:span text:style-name="T91">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105">25,3</text:span><text:span text:style-name="T95"> </text:span><text:span text:style-name="T92">кв.м, </text:span><text:span text:style-name="T91">кадастровый № 89:05:020301:177</text:span><text:span text:style-name="T101">0</text:span><text:span text:style-name="T105">5</text:span><text:span text:style-name="T91">, инвентарный номер 108.51.0</text:span><text:span text:style-name="T100">79</text:span><text:span text:style-name="T105">7</text:span><text:span text:style-name="T100">, </text:span><text:span text:style-name="T91">балансовая стоимость <text:s text:c="3"/></text:span><text:span text:style-name="T105">925 820,10</text:span><text:span text:style-name="T101"> </text:span><text:span text:style-name="T102">руб</text:span><text:span text:style-name="T91">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208"><text:span text:style-name="T49">Общая площадь сдаваемого в аренду имущества составляет </text:span><text:span text:style-name="T121">25,0</text:span><text:span text:style-name="T49"> кв. метра. Границы </text:span><text:span text:style-name="T84">имущества</text:span><text:span text:style-name="T49"> (помещение № </text:span><text:span text:style-name="T117">1</text:span><text:span text:style-name="T121">1</text:span><text:span text:style-name="T49">) указаны в техническом п</text:span><text:span text:style-name="T87">лане</text:span><text:span text:style-name="T49"> здания.</text:span></text:p>
      <text:p text:style-name="P355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355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818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</text:span><text:span text:style-name="T65">0</text:span><text:span text:style-name="T69">5</text:span><text:span text:style-name="T61">-</text:span><text:span text:style-name="T56">89/025/2023-1.</text:span></text:p>
      <text:p text:style-name="P358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355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355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355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818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355"> </text:p>
      <text:p text:style-name="P152"> </text:p>
      <text:p text:style-name="P692">2. Права и обязанности сторон.</text:p>
      <text:p text:style-name="P355"> </text:p>
      <text:p text:style-name="P355"><text:span text:style-name="T83">2.1</text:span><text:span text:style-name="T85">.</text:span><text:span text:style-name="T84"> Арендодатель </text:span><text:span text:style-name="T83">обязуется:</text:span></text:p>
      <text:p text:style-name="P355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355"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355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55"><text:span text:style-name="T83">2.2. </text:span><text:span text:style-name="T84">Арендодатель </text:span><text:span text:style-name="T83">вправе:</text:span></text:p>
      <text:p text:style-name="P355"><text:soft-page-break/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355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355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355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355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55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355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355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355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358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355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355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355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355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355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355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355"><text:span text:style-name="T83">2.3.10</text:span><text:span text:style-name="T49">. Производить благоустройство и озеленение прилегающей территории.</text:span></text:p>
      <text:p text:style-name="P355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355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544">Расходы, указанные в настоящем пункте не включаются в состав арендной платы.</text:p>
      <text:p text:style-name="P357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544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544">- со штабом ГО и ЧС, если имущество является защитным сооружением.</text:p>
      <text:p text:style-name="P545">Направить Арендодателю уведомление о наличии заключенных договоров.</text:p>
      <text:p text:style-name="P355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355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355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356"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356"><text:soft-page-break/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356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356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356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46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356"> </text:p>
      <text:p text:style-name="P153"> </text:p>
      <text:p text:style-name="P692">3. Платежи и расчеты по договору.</text:p>
      <text:p text:style-name="P258"> </text:p>
      <text:p text:style-name="P189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89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83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90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89"> </text:p>
      <text:p text:style-name="P705">БАНК  ПОЛУЧАТЕЛЯ: РКЦ САЛЕХАРД г. Салехард//УФК по Ямало-Ненецкому автономному округу</text:p>
      <text:p text:style-name="P705">БИК 007182108</text:p>
      <text:p text:style-name="P705">ПОЛУЧАТЕЛЬ:   УФК по Ямало-Ненецкому автономному округу (Администрация поселка городского типа Уренгой 04903Q32730)</text:p>
      <text:p text:style-name="P705">ИНН 8911031576</text:p>
      <text:p text:style-name="P705">КПП 891101001</text:p>
      <text:p text:style-name="P705">Связной банковский счет №  40102810145370000008</text:p>
      <text:p text:style-name="P705">единый казнач.счет.  №  03100643000000019000</text:p>
      <text:p text:style-name="P705">ОКТМО 71940000 (поле  105 )</text:p>
      <text:p text:style-name="P705">Код  доходов бюджетной классификации  (КБК ) ( поле 104)</text:p>
      <text:p text:style-name="P705">920 111 05074 14 0000 120 – Доходы от сдачи в аренду имущества, составляющего казну муниципальных округов.</text:p>
      <text:p text:style-name="P705">КБК для перечисления пени 92011607010140000140</text:p>
      <text:p text:style-name="P494">В платежном документе обязательно указывается: «За аренду имущества по договору аренды от ____ _______________ 20___ г. № ___________».  </text:p>
      <text:p text:style-name="P494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89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89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154"> </text:p>
      <text:p text:style-name="P693">4. Ответственность сторон.</text:p>
      <text:p text:style-name="P152"> </text:p>
      <text:p text:style-name="P358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819"><text:soft-page-break/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358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21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21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21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358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91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63">5. Изменение, расторжение, прекращение и продление договора.</text:p>
      <text:p text:style-name="P358"> </text:p>
      <text:p text:style-name="P358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355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355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355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355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69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69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69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69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69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355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359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355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355"><text:soft-page-break/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93">6. Порядок возврата арендуемого имущества.</text:p>
      <text:p text:style-name="P154"> </text:p>
      <text:p text:style-name="P358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358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93">7. Особые условия.</text:p>
      <text:p text:style-name="P154"> </text:p>
      <text:p text:style-name="P355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355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355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355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358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154"> </text:p>
      <text:p text:style-name="P692">8. Приложение к договору.</text:p>
      <text:p text:style-name="P436"> </text:p>
      <text:p text:style-name="P436"><text:span text:style-name="T83">8.1.</text:span><text:span text:style-name="T49"> Неотъемлемой частью договора являются следующие приложения:</text:span></text:p>
      <text:p text:style-name="P544">1. Акт приема–передачи в аренду недвижимого имущества.</text:p>
      <text:p text:style-name="P544">2. Копия <text:span text:style-name="T127">выписки из ЕГРН</text:span>.</text:p>
      <text:p text:style-name="P152"> </text:p>
      <text:p text:style-name="P692"/>
      <text:p text:style-name="P692">9. Юридические адреса сторон:</text:p>
      <text:p text:style-name="P355"> </text:p>
      <text:p text:style-name="P360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546">Юр.адрес: 629860, ЯНАО, Пуровский район, пгт. Уренгой, 3 микрорайон, д. 21А</text:p>
      <text:p text:style-name="P546">ИНН 8911031576, КПП 891101001, </text:p>
      <text:p text:style-name="P546">БИК 007182108 р/с 40102810145370000008, (единый казнач.счет) 03231643719400009000 в РКЦ Салехард // УФК по Ямало-Ненецкому автономному округу г. Салехард</text:p>
      <text:p text:style-name="P360"><text:span text:style-name="T49">тел</text:span><text:span text:style-name="T86">: (3494) 9-30-05</text:span></text:p>
      <text:p text:style-name="P738">e-mail: urn@pur.yanao.ru.</text:p>
      <text:p text:style-name="P459"> </text:p>
      <text:p text:style-name="P715">Арендатор:</text:p>
      <text:p text:style-name="P435"> </text:p>
      <text:p text:style-name="P435"> </text:p>
      <text:h text:style-name="P646" text:outline-level="2">Подписи сторон:</text:h>
      <text:p text:style-name="P435"> 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p text:style-name="P726">От Арендодателя:</text:p>
            <text:p text:style-name="P579">Глава Администрации</text:p>
            <text:p text:style-name="P579">поселка городского типа Уренгой</text:p>
            <text:p text:style-name="P92"/>
          </table:table-cell>
          <table:table-cell table:style-name="Таблица42.A1" office:value-type="string">
            <text:p text:style-name="P93"/>
          </table:table-cell>
          <table:table-cell table:style-name="Таблица42.A1" office:value-type="string">
            <text:p text:style-name="P726">От Арендатора:</text:p>
            <text:p text:style-name="P92"/>
          </table:table-cell>
        </table:table-row>
        <table:table-row table:style-name="Таблица42.2">
          <table:table-cell table:style-name="Таблица42.A1" office:value-type="string">
            <text:p text:style-name="P726">_______________ О.В. Якимов</text:p>
            <text:p text:style-name="P726">.</text:p>
          </table:table-cell>
          <table:table-cell table:style-name="Таблица42.A1" office:value-type="string">
            <text:p text:style-name="P93"/>
          </table:table-cell>
          <table:table-cell table:style-name="Таблица42.A1" office:value-type="string">
            <text:p text:style-name="P92"/>
            <text:p text:style-name="P726">________________ _________________</text:p>
          </table:table-cell>
        </table:table-row>
        <table:table-row table:style-name="Таблица42.1">
          <table:table-cell table:style-name="Таблица42.A1" office:value-type="string">
            <text:p text:style-name="P579">____ _______________ 2023 г.</text:p>
          </table:table-cell>
          <table:table-cell table:style-name="Таблица42.A1" office:value-type="string">
            <text:p text:style-name="P93"/>
          </table:table-cell>
          <table:table-cell table:style-name="Таблица42.A1" office:value-type="string">
            <text:p text:style-name="P579">____ _______________ 2023 г.</text:p>
          </table:table-cell>
        </table:table-row>
      </table:table>
      <text:p text:style-name="P648"> </text:p>
      <text:p text:style-name="P649">Приложение 1 к договору аренды </text:p>
      <text:p text:style-name="P649">от ____ ____________ 2023  г. № ________</text:p>
      <text:h text:style-name="P434" text:outline-level="4"> </text:h>
      <text:p text:style-name="P435"> </text:p>
      <text:h text:style-name="P755" text:outline-level="4">АКТ</text:h>
      <text:p text:style-name="P692">приема-передачи</text:p>
      <text:p text:style-name="P692">в аренду муниципального имущества Пуровского района</text:p>
      <text:p text:style-name="P435"> </text:p>
      <text:p text:style-name="P647">пгт. Уренгой<text:tab/><text:tab/><text:tab/><text:tab/><text:tab/><text:tab/><text:tab/><text:tab/><text:tab/><text:tab/>______________г.</text:p>
      <text:p text:style-name="P355"> </text:p>
      <text:p text:style-name="P544">Мы, нижеподписавшиеся, </text:p>
      <text:p text:style-name="P189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58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544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355"> </text:p>
      <table:table table:name="Таблица43" table:style-name="Таблица43">
        <table:table-column table:style-name="Таблица43.A"/>
        <table:table-column table:style-name="Таблица43.B"/>
        <table:table-row table:style-name="Таблица43.1">
          <table:table-cell table:style-name="Таблица43.A1" office:value-type="string">
            <text:p text:style-name="P506">Наименование имущества:</text:p>
          </table:table-cell>
          <table:table-cell table:style-name="Таблица43.A1" office:value-type="string">
            <text:p text:style-name="P361"><text:span text:style-name="T101">Нежилое помещение № 1</text:span><text:span text:style-name="T105">1</text:span><text:span text:style-name="T101">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105">25,3</text:span><text:span text:style-name="T95"> </text:span><text:span text:style-name="T92">кв.м, </text:span><text:span text:style-name="T101">кадастровый № 89:05:020301:1770</text:span><text:span text:style-name="T105">5</text:span><text:span text:style-name="T101">, инвентарный номер 108.51.0</text:span><text:span text:style-name="T100">79</text:span><text:span text:style-name="T105">7</text:span><text:span text:style-name="T100">, </text:span><text:span text:style-name="T101">балансовая стоимость </text:span><text:span text:style-name="T105">925 820,10</text:span><text:span text:style-name="T101"> </text:span><text:span text:style-name="T91">руб.</text:span></text:p>
          </table:table-cell>
        </table:table-row>
        <table:table-row table:style-name="Таблица43.2">
          <table:table-cell table:style-name="Таблица43.A1" office:value-type="string">
            <text:p text:style-name="P506">Площадь имущества:</text:p>
          </table:table-cell>
          <table:table-cell table:style-name="Таблица43.A1" office:value-type="string">
            <text:p text:style-name="P247"><text:span text:style-name="T49">Общая площадь – </text:span><text:span text:style-name="T121">25,3</text:span><text:span text:style-name="T117"> </text:span><text:span text:style-name="T49">кв.</text:span><text:span text:style-name="T89">м.</text:span></text:p>
          </table:table-cell>
        </table:table-row>
        <table:table-row table:style-name="Таблица43.3">
          <table:table-cell table:style-name="Таблица43.A1" office:value-type="string">
            <text:p text:style-name="P506">Адрес имущества:</text:p>
          </table:table-cell>
          <table:table-cell table:style-name="Таблица43.A1" office:value-type="string">
            <text:p text:style-name="P506">ЯНАО, Пуровский район,  пгт. Уренгой, мкр. Геолог, д. <text:span text:style-name="T131">3</text:span>.</text:p>
          </table:table-cell>
        </table:table-row>
        <table:table-row table:style-name="Таблица43.1">
          <table:table-cell table:style-name="Таблица43.A1" office:value-type="string">
            <text:p text:style-name="P579">Год ввода в эксплуатацию:</text:p>
          </table:table-cell>
          <table:table-cell table:style-name="Таблица43.A1" office:value-type="string">
            <text:p text:style-name="P601">2015</text:p>
          </table:table-cell>
        </table:table-row>
        <table:table-row table:style-name="Таблица43.1">
          <table:table-cell table:style-name="Таблица43.A1" office:value-type="string">
            <text:p text:style-name="P506">Инвентарный №</text:p>
          </table:table-cell>
          <table:table-cell table:style-name="Таблица43.A1" office:value-type="string">
            <text:p text:style-name="P506">№ 108.51.0<text:span text:style-name="T154">7</text:span><text:span text:style-name="T171">9</text:span><text:span text:style-name="T177">7</text:span></text:p>
          </table:table-cell>
        </table:table-row>
        <table:table-row table:style-name="Таблица43.6">
          <table:table-cell table:style-name="Таблица43.A1" office:value-type="string">
            <text:p text:style-name="P579">Строительный материал</text:p>
          </table:table-cell>
          <table:table-cell table:style-name="Таблица43.A1" office:value-type="string">
            <text:p text:style-name="P601">Из прочих материалов</text:p>
          </table:table-cell>
        </table:table-row>
        <table:table-row table:style-name="Таблица43.7">
          <table:table-cell table:style-name="Таблица43.A1" office:value-type="string">
            <text:p text:style-name="P579">Балансовая стоимость, руб.</text:p>
          </table:table-cell>
          <table:table-cell table:style-name="Таблица43.A1" office:value-type="string">
            <text:p text:style-name="P437">925 820,10</text:p>
          </table:table-cell>
        </table:table-row>
      </table:table>
      <text:p text:style-name="P359"> </text:p>
      <text:p text:style-name="P547">Переданное по настоящему Акту муниципальное имущество находится в исправном состоянии, пригодном для эксплуатации.</text:p>
      <text:p text:style-name="P544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433" text:outline-level="2"> </text:h>
      <text:p text:style-name="P435"> <text:bookmark text:name="_GoBack Copy 1 Copy 1 Copy 1 Copy 1 Copy 1 Copy 1 Copy 1 Copy 1 Copy 1 Copy 1"/><text:span text:style-name="T49">Подписи сторон:</text:span></text:p>
      <text:p text:style-name="P435"> 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 table:style-name="Таблица44.1">
          <table:table-cell table:style-name="Таблица44.A1" office:value-type="string">
            <text:p text:style-name="P726">Сдал</text:p>
          </table:table-cell>
          <table:table-cell table:style-name="Таблица44.A1" office:value-type="string">
            <text:p text:style-name="P93"/>
          </table:table-cell>
          <table:table-cell table:style-name="Таблица44.A1" office:value-type="string">
            <text:p text:style-name="P92"/>
          </table:table-cell>
        </table:table-row>
        <table:table-row table:style-name="Таблица44.1">
          <table:table-cell table:style-name="Таблица44.A1" office:value-type="string">
            <text:p text:style-name="P726">От Арендодателя:</text:p>
            <text:p text:style-name="P579">Глава Администрации</text:p>
            <text:p text:style-name="P579">поселка городского типа Уренгой</text:p>
          </table:table-cell>
          <table:table-cell table:style-name="Таблица44.A1" office:value-type="string">
            <text:p text:style-name="P93"/>
          </table:table-cell>
          <table:table-cell table:style-name="Таблица44.A1" office:value-type="string">
            <text:p text:style-name="P726">Принял</text:p>
            <text:p text:style-name="P726">От Арендатора:</text:p>
            <text:p text:style-name="P92"/>
          </table:table-cell>
        </table:table-row>
        <table:table-row table:style-name="Таблица44.3">
          <table:table-cell table:style-name="Таблица44.A1" office:value-type="string">
            <text:p text:style-name="P92"/>
          </table:table-cell>
          <table:table-cell table:style-name="Таблица44.A1" office:value-type="string">
            <text:p text:style-name="P93"/>
          </table:table-cell>
          <table:table-cell table:style-name="Таблица44.A1" office:value-type="string">
            <text:p text:style-name="P92"/>
          </table:table-cell>
        </table:table-row>
        <table:table-row table:style-name="Таблица44.1">
          <table:table-cell table:style-name="Таблица44.A1" office:value-type="string">
            <text:p text:style-name="P726">_________________ О.В. Якимов</text:p>
          </table:table-cell>
          <table:table-cell table:style-name="Таблица44.A1" office:value-type="string">
            <text:p text:style-name="P93"/>
          </table:table-cell>
          <table:table-cell table:style-name="Таблица44.A1" office:value-type="string">
            <text:p text:style-name="P726">________________ _________________</text:p>
          </table:table-cell>
        </table:table-row>
        <table:table-row table:style-name="Таблица44.5">
          <table:table-cell table:style-name="Таблица44.A1" office:value-type="string">
            <text:p text:style-name="P590">____ _______________ 2023 г.</text:p>
          </table:table-cell>
          <table:table-cell table:style-name="Таблица44.A1" office:value-type="string">
            <text:p text:style-name="P372"/>
          </table:table-cell>
          <table:table-cell table:style-name="Таблица44.A1" office:value-type="string">
            <text:p text:style-name="P590">____ _______________ 2023 г.</text:p>
          </table:table-cell>
        </table:table-row>
      </table:table>
      <text:p text:style-name="P838"/>
      <text:h text:style-name="P555" text:outline-level="1"><text:soft-page-break/>ДОГОВОР (проект <text:span text:style-name="T155">(ЛОТ №</text:span><text:span text:style-name="T163">1</text:span><text:span text:style-name="T164">2</text:span><text:span text:style-name="T155">)</text:span></text:h>
      <text:p text:style-name="P685">аренды муниципального имущества Пуровского района</text:p>
      <text:p text:style-name="P143"> </text:p>
      <text:p text:style-name="P639">пгт. Уренгой<text:tab/><text:tab/><text:tab/><text:tab/><text:tab/><text:tab/><text:tab/><text:tab/><text:tab/>______ __________2023 г.</text:p>
      <text:p text:style-name="P427"> </text:p>
      <text:p text:style-name="P183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40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</text:span></text:p>
      <text:p text:style-name="P536">на основании протокола ________________________________ по извещению № _______________ от ___________ № ____ по Лоту № ___ , заключили настоящий договор о нижеследующем: </text:p>
      <text:p text:style-name="P144"> </text:p>
      <text:p text:style-name="P686">1. Общие условия.</text:p>
      <text:p text:style-name="P340"> </text:p>
      <text:p text:style-name="P342"><text:span text:style-name="T83">1.1. </text:span><text:span text:style-name="T84">Арендодатель</text:span><text:span text:style-name="T49"> обязуется предоставить</text:span><text:span text:style-name="T84"> Арендатору </text:span><text:span text:style-name="T49">за плату во временное владение и пользование муниципальное имущество Пуровского района: </text:span></text:p>
      <text:p text:style-name="P343"><text:span text:style-name="T49">- </text:span><text:span text:style-name="T91">Нежилое помещение № </text:span><text:span text:style-name="T101">12</text:span><text:span text:style-name="T91">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101">18,8</text:span><text:span text:style-name="T95"> </text:span><text:span text:style-name="T92">кв.м, </text:span><text:span text:style-name="T91">кадастровый № 89:05:020301:177</text:span><text:span text:style-name="T101">06</text:span><text:span text:style-name="T91">, инвентарный номер 108.51.0</text:span><text:span text:style-name="T100">798, </text:span><text:span text:style-name="T91">балансовая стоимость <text:s text:c="3"/></text:span><text:span text:style-name="T101">687 961,18 </text:span><text:span text:style-name="T102">руб</text:span><text:span text:style-name="T91">.</text:span><text:span text:style-name="T49">, именуемое далее  «</text:span><text:span text:style-name="T84">имущество</text:span><text:span text:style-name="T49">»,</text:span><text:span text:style-name="T84"> </text:span><text:span text:style-name="T49">в целях использования под </text:span><text:span text:style-name="T87">кладовку.</text:span></text:p>
      <text:p text:style-name="P206"><text:span text:style-name="T49">Общая площадь сдаваемого в аренду имущества составляет </text:span><text:span text:style-name="T118">18,8</text:span><text:span text:style-name="T49"> кв. метра. Границы </text:span><text:span text:style-name="T84">имущества</text:span><text:span text:style-name="T49"> (помещение № </text:span><text:span text:style-name="T117">1</text:span><text:span text:style-name="T118">2</text:span><text:span text:style-name="T49">) указаны в техническом п</text:span><text:span text:style-name="T87">лане</text:span><text:span text:style-name="T49"> здания.</text:span></text:p>
      <text:p text:style-name="P340"><text:span text:style-name="T83">1.2.</text:span><text:span text:style-name="T49"> Настоящий договор заключен сроком на </text:span><text:span text:style-name="T88">3 </text:span><text:span text:style-name="T49">(</text:span><text:span text:style-name="T88">три</text:span><text:span text:style-name="T49">) </text:span><text:span text:style-name="T88">года</text:span><text:span text:style-name="T49">, вступает в силу с момента его подписания сторонами и распространяет свое действие на отношения, возникшие между сторонами с _________________</text:span><text:span text:style-name="T83">г</text:span><text:span text:style-name="T49">. по </text:span><text:span text:style-name="T83">_________________г.</text:span></text:p>
      <text:p text:style-name="P340"><text:span text:style-name="T83">1.3.</text:span><text:span text:style-name="T49"> В силу статьи 425 Гражданского кодекса Российской Федерации стороны пришли  к соглашению, что условия заключенного договора аренды в части начисления арендной платы применяются с даты, указанной в п. 1.2 настоящего договора.</text:span></text:p>
      <text:p text:style-name="P814"><text:span text:style-name="T53">1.4.</text:span><text:span text:style-name="T56">  Передаваемое </text:span><text:span text:style-name="T70">Имущество</text:span><text:span text:style-name="T56"> является собственностью муниципального округа Пуровский район, о чем свидетельствует запись в ЕГРН о государственной регистрации права от </text:span><text:span text:style-name="T57">24.04.2023</text:span><text:span text:style-name="T56"> № 89:05:020301:177</text:span><text:span text:style-name="T65">0</text:span><text:span text:style-name="T66">6</text:span><text:span text:style-name="T61">-</text:span><text:span text:style-name="T56">89/025/2023-1.</text:span></text:p>
      <text:p text:style-name="P343"><text:span text:style-name="T84">Арендодатель </text:span><text:span text:style-name="T49">гарантирует, что имущество, являющееся объектом аренды не заложено, не арестовано, не является объектом спорных правоотношений.</text:span></text:p>
      <text:p text:style-name="P340"><text:span text:style-name="T83">1.5.</text:span><text:span text:style-name="T49"> Неотделимые улучшения арендуемых помещений производятся </text:span><text:span text:style-name="T84">Арендатором</text:span><text:span text:style-name="T49"> только с письменного разрешения </text:span><text:span text:style-name="T84">Арендодателя, </text:span><text:span text:style-name="T49">и после окончания договора без возмещения стоимости </text:span><text:span text:style-name="T84">Арендатору </text:span><text:span text:style-name="T49">становятся собственностью </text:span><text:span text:style-name="T84">Арендодателя.</text:span></text:p>
      <text:p text:style-name="P340"><text:span text:style-name="T83">1.6.</text:span><text:span text:style-name="T49"> Сдача </text:span><text:span text:style-name="T84">имущества</text:span><text:span text:style-name="T49"> в субаренду без письменного согласования с </text:span><text:span text:style-name="T84">Арендодателем</text:span><text:span text:style-name="T49"> не допускается.</text:span></text:p>
      <text:p text:style-name="P340"><text:span text:style-name="T83">1.7. </text:span><text:span text:style-name="T49">Сдача имущества в аренду не влечет передачу прав собственности на него.</text:span><text:span text:style-name="T83">  </text:span></text:p>
      <text:p text:style-name="P814"><text:span text:style-name="T53">1.8. </text:span><text:span text:style-name="T56">Официальное опубликование извещения об аукционе на право заключения договора аренды осуществлено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office:target-frame-name="http://www.torgi.gov.ru/" xlink:show="replace" text:style-name="Internet_20_link" text:visited-style-name="Visited_20_Internet_20_Link"><text:span text:style-name="Internet_20_link"><text:span text:style-name="T56">www.torgi.gov.ru</text:span></text:span></text:a><text:span text:style-name="T56">, извещение № ____________________.</text:span></text:p>
      <text:p text:style-name="P340"> </text:p>
      <text:p text:style-name="P144"> </text:p>
      <text:p text:style-name="P686">2. Права и обязанности сторон.</text:p>
      <text:p text:style-name="P340"> </text:p>
      <text:p text:style-name="P340"><text:span text:style-name="T83">2.1</text:span><text:span text:style-name="T85">.</text:span><text:span text:style-name="T84"> Арендодатель </text:span><text:span text:style-name="T83">обязуется:</text:span></text:p>
      <text:p text:style-name="P340"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день подписания настоящего договора аренды.</text:span></text:p>
      <text:p text:style-name="P340"><text:span text:style-name="T83">2.1.2.</text:span><text:span text:style-name="T49"> В случае аварий, произошедших не по вине</text:span><text:span text:style-name="T83"> </text:span><text:span text:style-name="T84">Арендатора,</text:span><text:span text:style-name="T49"> оказывать необходимое содействие по устранению их последствий.</text:span></text:p>
      <text:p text:style-name="P340"><text:span text:style-name="T83">2.1.3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40"><text:span text:style-name="T83">2.2. </text:span><text:span text:style-name="T84">Арендодатель </text:span><text:span text:style-name="T83">вправе:</text:span></text:p>
      <text:p text:style-name="P340"><text:soft-page-break/><text:span text:style-name="T83">2.1.1.</text:span><text:span text:style-name="T49"> Предоставить соответствующее имущество </text:span><text:span text:style-name="T84">Арендатору</text:span><text:span text:style-name="T49"> по акту приема-передачи в 3-х дневный срок с момента  подписания настоящего договора аренды.</text:span></text:p>
      <text:p text:style-name="P340"><text:span text:style-name="T83">2.1.2.</text:span><text:span text:style-name="T49"> Не совершать действий, препятствующих </text:span><text:span text:style-name="T84">Арендатору</text:span><text:span text:style-name="T49"> пользоваться арендуемым </text:span><text:span text:style-name="T84">Имуществом </text:span><text:span text:style-name="T49">в установленном договором порядке.</text:span></text:p>
      <text:p text:style-name="P340"><text:span text:style-name="T83">2.1.3. </text:span><text:span text:style-name="T49">Рассматривать письменные предложения, обращения и запросы Арендатора и предоставлять на них ответы в установленные сроки.</text:span></text:p>
      <text:p text:style-name="P340"><text:span text:style-name="T83">2.1.4. </text:span><text:span text:style-name="T49">При осуществлении контроля, предусмотренного условиями настоящего договора,  не нарушать нормальной хозяйственной деятельности </text:span><text:span text:style-name="T84">Арендатор</text:span><text:span text:style-name="T85">а</text:span><text:span text:style-name="T49">. </text:span></text:p>
      <text:p text:style-name="P340"><text:span text:style-name="T83">2.1.5.</text:span><text:span text:style-name="T49"> В  случае прекращения договора на любых законных основаниях, включая истечение его срока, принять имущество от </text:span><text:span text:style-name="T84">Арендатора </text:span><text:span text:style-name="T49">по акту приема-передачи. </text:span></text:p>
      <text:p text:style-name="P340"><text:span text:style-name="T83">2.1.6.</text:span><text:span text:style-name="T49"> Нести иные обязанности, предусмотренные действующим законодательством и настоящим договором.</text:span></text:p>
      <text:p text:style-name="P340"><text:span text:style-name="T83">2.3</text:span><text:span text:style-name="T49">.</text:span><text:span text:style-name="T83"> </text:span><text:span text:style-name="T84">Арендатор</text:span><text:span text:style-name="T49"> </text:span><text:span text:style-name="T83">обязуется:</text:span></text:p>
      <text:p text:style-name="P340"><text:span text:style-name="T83">2.3.1.</text:span><text:span text:style-name="T49">Своевременно и полностью выплачивать</text:span><text:span text:style-name="T85"> </text:span><text:span text:style-name="T84">Арендодателю</text:span><text:span text:style-name="T49"> арендную плату, в установленный условиями настоящего договора срок.</text:span></text:p>
      <text:p text:style-name="P340"><text:span text:style-name="T83">2.3.2.</text:span><text:span text:style-name="T49"> По первому требованию </text:span><text:span text:style-name="T84">Арендодателя </text:span><text:span text:style-name="T49">добровольно оплачивать, предусмотренные настоящим договором штрафные санкции, за нарушение/невыполнение условий договора.</text:span></text:p>
      <text:p text:style-name="P343"><text:span text:style-name="T83">2.3.3.</text:span><text:span text:style-name="T49"> Нести риск случайной гибели и случайного повреждения имущества, если оно погибло или было испорчено в связи с тем, что </text:span><text:span text:style-name="T84">Арендатор</text:span><text:span text:style-name="T49"> использовал имущество не в соответствии с условиями договора или назначением имущества.</text:span></text:p>
      <text:p text:style-name="P340"><text:span text:style-name="T83">2.3.4.</text:span><text:span text:style-name="T49"> Использовать</text:span><text:span text:style-name="T83"> </text:span><text:span text:style-name="T84">имущество</text:span><text:span text:style-name="T49"> в соответствии с условиями договора, указанными в пункте</text:span><text:span text:style-name="T83"> </text:span><text:span text:style-name="T49">1.1 настоящего договора, не допускать его использование другими лицами.</text:span></text:p>
      <text:p text:style-name="P340"><text:span text:style-name="T83">2.3.5</text:span><text:span text:style-name="T49">. Содержать арендуемое </text:span><text:span text:style-name="T84">имущество</text:span><text:span text:style-name="T49"> в полной исправности, в образцовом санитарном состоянии, выделять для этих целей необходимые ассигнования.</text:span></text:p>
      <text:p text:style-name="P340"><text:span text:style-name="T83">2.3.6.</text:span><text:span text:style-name="T49"> </text:span><text:span text:style-name="T83"> </text:span><text:span text:style-name="T49">Своевременно и за свой счет производить текущий ремонт арендуемого</text:span><text:span text:style-name="T83"> </text:span><text:span text:style-name="T84">имущества. </text:span></text:p>
      <text:p text:style-name="P340"><text:span text:style-name="T83">2.3.7</text:span><text:span text:style-name="T49">. Не производить никаких перепланировок и переоборудования арендуемого</text:span><text:span text:style-name="T83"> </text:span><text:span text:style-name="T84">имущества</text:span><text:span text:style-name="T49"> без письменного разрешения</text:span><text:span text:style-name="T83"> </text:span><text:span text:style-name="T84">Арендодателя.</text:span></text:p>
      <text:p text:style-name="P340"><text:span text:style-name="T83">2.3.8.</text:span><text:span text:style-name="T49"> Соблюдать правила эксплуатации зданий, требования норм санитарно-эпидемиологического законодательства, законодательства о пожарной безопасности, отраслевых норм и правил, действующих в отношении видов деятельности </text:span><text:span text:style-name="T84">Арендатора </text:span><text:span text:style-name="T49">и целевого назначения арендуемого имущества.</text:span></text:p>
      <text:p text:style-name="P340"><text:span text:style-name="T83">2.3.9. </text:span><text:span text:style-name="T49"> Осуществлять техническое обслуживание </text:span><text:span text:style-name="T84">имущества,</text:span><text:span text:style-name="T49"> а также конструктивных элементов (крыша, чердак, стены, цокольные перекрытия).</text:span></text:p>
      <text:p text:style-name="P340"><text:span text:style-name="T83">2.3.10</text:span><text:span text:style-name="T49">. Производить благоустройство и озеленение прилегающей территории.</text:span></text:p>
      <text:p text:style-name="P340"><text:span text:style-name="T83">2.3.11.</text:span><text:span text:style-name="T49"> Нести все расходы, связанные с использованием и эксплуатацией </text:span><text:span text:style-name="T84">имущества</text:span><text:span text:style-name="T49">, в том числе расходы по содержанию и ремонту общего имущества в здании в размере, пропорциональном доле арендуемой площади, в общей площади здания.</text:span></text:p>
      <text:p text:style-name="P340"><text:span text:style-name="T83">2.3.12.</text:span><text:span text:style-name="T49"> Отдельно оплачивать юридическим и физическим лицам</text:span><text:span text:style-name="T84"> </text:span><text:span text:style-name="T49">все расходы, связанные с текущей эксплуатацией и техническим обслуживанием имущества, включая электроэнергию, водоснабжение, отопление, техническое обслуживание и другие платежи.</text:span></text:p>
      <text:p text:style-name="P536">Расходы, указанные в настоящем пункте не включаются в состав арендной платы.</text:p>
      <text:p text:style-name="P342"><text:span text:style-name="T83">2.3.13. </text:span><text:span text:style-name="T49">В течение десяти дней с момента подписания настоящего договора заключить договоры:</text:span></text:p>
      <text:p text:style-name="P536">- с специализированными организациями о техническом и эксплуатационном обслуживании имущества и его энерго<text:span text:style-name="T127">снабжении.</text:span></text:p>
      <text:p text:style-name="P536">- со штабом ГО и ЧС, если имущество является защитным сооружением.</text:p>
      <text:p text:style-name="P537">Направить Арендодателю уведомление о наличии заключенных договоров.</text:p>
      <text:p text:style-name="P340"><text:span text:style-name="T83">2.3.14.</text:span><text:span text:style-name="T49"> В течение месяца после принятия от</text:span><text:span text:style-name="T83"> </text:span><text:span text:style-name="T84">Арендодателя имущества</text:span><text:span text:style-name="T49"> установить при входе в него информационную табличку, содержащую информацию о фирменном наименовании, юридическом адресе и режиме работы.</text:span></text:p>
      <text:p text:style-name="P340"><text:span text:style-name="T83">2.3.15.</text:span><text:span text:style-name="T49"> Нести полную материальную ответственность, согласно действующему законодательству, за пожарную безопасность арендуемого </text:span><text:span text:style-name="T84">имущества</text:span><text:span text:style-name="T85">.</text:span><text:span text:style-name="T49"> В случае возникновения пожара по вине </text:span><text:span text:style-name="T84">Арендатора</text:span><text:span text:style-name="T49"> возместить полностью нанесенный материальный ущерб.</text:span></text:p>
      <text:p text:style-name="P340"><text:span text:style-name="T83">2.3.16.</text:span><text:span text:style-name="T49"> Обеспечивать доступ на арендованный</text:span><text:span text:style-name="T83"> </text:span><text:span text:style-name="T84">объект Арендодателю</text:span><text:span text:style-name="T49"> в целях контроля за использованием и состоянием</text:span><text:span text:style-name="T83"> </text:span><text:span text:style-name="T84">имущества.</text:span></text:p>
      <text:p text:style-name="P341"><text:span text:style-name="T83">2.3.17.</text:span><text:span text:style-name="T49"> В случае перемены адреса, наименования или номера расчетного счета в пятидневный срок известить об этом </text:span><text:span text:style-name="T84">Арендодателя,</text:span><text:span text:style-name="T49"> в противном случае - извещения, повестки и другие документы, посланные по адресу, указанному в настоящем договоре, считаются врученными</text:span><text:span text:style-name="T83"> </text:span><text:span text:style-name="T84">Арендатору.</text:span></text:p>
      <text:p text:style-name="P341"><text:soft-page-break/><text:span text:style-name="T83">2.3.18.</text:span><text:span text:style-name="T49"> Письменно сообщить</text:span><text:span text:style-name="T83"> </text:span><text:span text:style-name="T84">Арендодателю</text:span><text:span text:style-name="T49"> не позднее чем за один месяц, о предстоящем прекращении использования</text:span><text:span text:style-name="T83"> </text:span><text:span text:style-name="T84">имущества,</text:span><text:span text:style-name="T49"> как в связи с окончанием срока действия договора, так и при досрочном его расторжении, и сдать</text:span><text:span text:style-name="T83"> </text:span><text:span text:style-name="T84">имущество Арендодателю</text:span><text:span text:style-name="T49"> по акту приема – передачи.</text:span></text:p>
      <text:p text:style-name="P341"><text:span text:style-name="T83">2.3.19.</text:span><text:span text:style-name="T49"> При осуществлении возврата арендуемого </text:span><text:span text:style-name="T84">имущества</text:span><text:span text:style-name="T49"> в сроки, превышающие указанные в договоре (п.6.1), по вине</text:span><text:span text:style-name="T83"> </text:span><text:span text:style-name="T84">Арендатора,</text:span><text:span text:style-name="T49"> а также при отказе от освобождения арендуемого </text:span><text:span text:style-name="T84">имущества</text:span><text:span text:style-name="T49"> по окончанию договора выплачивать арендную плату по договору  до момента фактической передачи </text:span><text:span text:style-name="T84">имущества</text:span><text:span text:style-name="T49"> </text:span><text:span text:style-name="T83"> </text:span><text:span text:style-name="T84">Арендодателю.</text:span></text:p>
      <text:p text:style-name="P341"><text:span text:style-name="T83">2.3.20.</text:span><text:span text:style-name="T49"> В целях возмещения затрат по восстановлению </text:span><text:span text:style-name="T84">имущества</text:span><text:span text:style-name="T49">, выбывшего из строя по причине форс-мажорных обстоятельств, а также иных, не зависящих от воли сторон обстоятельств, в срок, не превышающий одного месяца с момента подписания настоящего договора, за счет собственных средств застраховать риск утраты (гибели), недостачи и повреждения </text:span><text:span text:style-name="T84">имущества</text:span><text:span text:style-name="T49">.</text:span></text:p>
      <text:p text:style-name="P341"><text:span text:style-name="T49">Выгодоприобретателем по договору страхования должен выступать </text:span><text:span text:style-name="T84">Арендодатель</text:span><text:span text:style-name="T49">. Страховой полис предоставить на хранение </text:span><text:span text:style-name="T84">Арендодателю</text:span><text:span text:style-name="T49"> в двухмесячный срок с момента заключения настоящего договора. </text:span></text:p>
      <text:p text:style-name="P242"><text:span text:style-name="T84">Имущество</text:span><text:span text:style-name="T49"> должно быть застраховано на сумму не ниже страховой стоимости, определенной в соответствии с законодательством о страховании.</text:span></text:p>
      <text:p text:style-name="P341"> </text:p>
      <text:p text:style-name="P145"> </text:p>
      <text:p text:style-name="P686">3. Платежи и расчеты по договору.</text:p>
      <text:p text:style-name="P256"> </text:p>
      <text:p text:style-name="P183"><text:span text:style-name="T83">3.1.</text:span><text:span text:style-name="T49">Размер месячной арендной платы за пользование </text:span><text:span text:style-name="T84">Имуществом</text:span><text:span text:style-name="T49"> установлен в соответствии с ________________________ и составляет </text:span><text:span text:style-name="T83">_____________</text:span><text:span text:style-name="T49"> рублей в месяц (без учета НДС). </text:span></text:p>
      <text:p text:style-name="P183"><text:span text:style-name="T49">За пользование имуществом </text:span><text:span text:style-name="T84">Арендатор </text:span><text:span text:style-name="T49">уплачивает месячную арендную плату в размере</text:span><text:span text:style-name="T83">_____________</text:span><text:span text:style-name="T49"> рублей (без учета НДС). </text:span></text:p>
      <text:p text:style-name="P481">Исчисление налога на добавленную стоимость производится арендатором расчетным методом по налоговой ставке от арендной платы самостоятельно. </text:p>
      <text:p text:style-name="P184"><text:span text:style-name="T83">3.2. </text:span><text:span text:style-name="T49">Месячная арендная плата должна быть уплачена (внесена) </text:span><text:span text:style-name="T84">Арендатором </text:span><text:span text:style-name="T49">(без НДС) не позднее 10 числа месяца, следующего за отчетным, по следующим реквизитам: </text:span></text:p>
      <text:p text:style-name="P183"> </text:p>
      <text:p text:style-name="P703">БАНК  ПОЛУЧАТЕЛЯ: РКЦ САЛЕХАРД г. Салехард//УФК по Ямало-Ненецкому автономному округу</text:p>
      <text:p text:style-name="P703">БИК 007182108</text:p>
      <text:p text:style-name="P703">ПОЛУЧАТЕЛЬ:   УФК по Ямало-Ненецкому автономному округу (Администрация поселка городского типа Уренгой 04903Q32730)</text:p>
      <text:p text:style-name="P703">ИНН 8911031576</text:p>
      <text:p text:style-name="P703">КПП 891101001</text:p>
      <text:p text:style-name="P703">Связной банковский счет №  40102810145370000008</text:p>
      <text:p text:style-name="P703">единый казнач.счет.  №  03100643000000019000</text:p>
      <text:p text:style-name="P703">ОКТМО 71940000 (поле  105 )</text:p>
      <text:p text:style-name="P703">Код  доходов бюджетной классификации  (КБК ) ( поле 104)</text:p>
      <text:p text:style-name="P703">920 111 05074 14 0000 120 – Доходы от сдачи в аренду имущества, составляющего казну муниципальных округов.</text:p>
      <text:p text:style-name="P703">КБК для перечисления пени 92011607010140000140</text:p>
      <text:p text:style-name="P492">В платежном документе обязательно указывается: «За аренду имущества по договору аренды от ____ _______________ 20___ г. № ___________».  </text:p>
      <text:p text:style-name="P492">Обязательство Арендатора по уплате арендной платы считается выполненным с момента зачисления денежных средств на счет бюджета Пуровского района.</text:p>
      <text:p text:style-name="P183"><text:span text:style-name="T83">3.3. </text:span><text:span text:style-name="T49">НДС</text:span><text:span text:style-name="T83"> </text:span><text:span text:style-name="T49">от суммы арендной платы выплачивается </text:span><text:span text:style-name="T84">Арендатором </text:span><text:span text:style-name="T49">в соответствии с действующим налоговым законодательством. </text:span></text:p>
      <text:p text:style-name="P183"><text:span text:style-name="T83">3.4. </text:span><text:span text:style-name="T49">Арендная плата и налог на добавленную стоимость от суммы арендной платы уплачивается </text:span><text:span text:style-name="T84">Арендатором </text:span><text:span text:style-name="T49">самостоятельно,</text:span><text:span text:style-name="T84"> </text:span><text:span text:style-name="T49">без выставления счета-фактуры.</text:span></text:p>
      <text:p text:style-name="P146"> </text:p>
      <text:p text:style-name="P687">4. Ответственность сторон.</text:p>
      <text:p text:style-name="P144"> </text:p>
      <text:p text:style-name="P343"><text:span text:style-name="T83">4.1. </text:span><text:span text:style-name="T49">Стороны несут ответственность за неисполнение или ненадлежащее исполнение условий договора в виде полного возмещения причиненных убытков, под которыми понимаются расходы, которые Сторона, чье право нарушено, произвела или произведет для восстановления своих прав и интересов; в виде взыскания неполученных доходов, которые эта Сторона получила бы при надлежащем соблюдении условий договора другой Стороной, если бы ее права и интересы не были нарушены (упущенная выгода).  </text:span></text:p>
      <text:p text:style-name="P815"><text:soft-page-break/><text:span text:style-name="T53">4.2.</text:span><text:span text:style-name="T56"> В случае нарушения Арендатором обязанности по внесению арендной платы в сроки, установленные настоящим договором, начисляются пени в размере одной трехсотой действующей в это время </text:span><text:a xlink:type="simple" xlink:href="consultantplus://offline/ref=F2810D218C974D19C4D83883B4C9510E1A58B296921FBFCB229B82840BPEI" office:target-frame-name="consultantplus://offline/ref=F2810D218C974D19C4D83883B4C9510E1A58B296921FBFCB229B82840BPEI" xlink:show="replace" text:style-name="Internet_20_link" text:visited-style-name="Visited_20_Internet_20_Link"><text:span text:style-name="Internet_20_link"><text:span text:style-name="T56">ставки</text:span></text:span></text:a><text:span text:style-name="T56"> рефинансирования Центрального банка Российской Федерации с просроченной суммы за каждый день просрочки.</text:span></text:p>
      <text:p text:style-name="P343"><text:span text:style-name="T83">4.3. </text:span><text:span text:style-name="T49">В случае нарушения </text:span><text:span text:style-name="T84">Арендатором</text:span><text:span text:style-name="T49"> условий п.1.5, п.1.6, 2.3.7 договора, </text:span><text:span text:style-name="T84">Арендодатель</text:span><text:span text:style-name="T49"> вправе требовать от </text:span><text:span text:style-name="T84">Арендатора</text:span><text:span text:style-name="T49"> уплаты штрафа в размере месячной арендной платы в соответствии с условиями настоящего договора.</text:span></text:p>
      <text:p text:style-name="P219"><text:span text:style-name="T83">4.4.</text:span><text:span text:style-name="T49"> Если при наступлении страхового случая по договору страхования, заключенному в соответствии с пунктом 2.3.20 выплаченное страховое возмещение не покрывает реальный ущерб, причиненный </text:span><text:span text:style-name="T84">Арендодателю, Арендатор </text:span><text:span text:style-name="T49">обязан в течение 10 (десяти) рабочих дней, считая со дня получения страхового возмещения </text:span><text:span text:style-name="T84">Арендодателем</text:span><text:span text:style-name="T49">, возместить разницу между реальным ущербом и полученным страховым возмещением. Указанная разница в полном объеме подлежит перечислению </text:span><text:span text:style-name="T84">Арендатором</text:span><text:span text:style-name="T49"> в местный бюджет.</text:span></text:p>
      <text:p text:style-name="P219"><text:span text:style-name="T83">4.5.</text:span><text:span text:style-name="T49"> В случае если наступление страхового случая произошло по вине </text:span><text:span text:style-name="T84">Арендатора</text:span><text:span text:style-name="T49"> и страховщиком принято решение об отказе в выплате страхового возмещения,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</text:span></text:p>
      <text:p text:style-name="P219"><text:span text:style-name="T83">4.6.</text:span><text:span text:style-name="T49"> В случае неисполнения Арендатором п. 2.3.20 при наступлении страхового случая </text:span><text:span text:style-name="T84">Арендатор</text:span><text:span text:style-name="T49"> обязан произвести ремонт и восстановить Имущество за счет собственных средств, либо полностью возместить реальный ущерб. Сумма ущерба подлежит перечислению </text:span><text:span text:style-name="T84">Арендатором</text:span><text:span text:style-name="T49"> в местный бюджет.</text:span></text:p>
      <text:p text:style-name="P343"><text:span text:style-name="T83">4.4.</text:span><text:span text:style-name="T49"> Уплата неустойки и возмещение убытков, в случае неисполнения или ненадлежащего исполнения обязательств, установленных настоящим договором, не освобождает</text:span><text:span text:style-name="T84"> </text:span><text:span text:style-name="T49">Стороны</text:span><text:span text:style-name="T84"> </text:span><text:span text:style-name="T49">от исполнения обязательств по договору или устранения нарушений.</text:span></text:p>
      <text:p text:style-name="P185"><text:span text:style-name="T83">4.5.</text:span><text:span text:style-name="T49"> Сторона, не исполнившая или ненадлежащим образом исполнившая свои обязательства по договору, несет ответственность, если не докажет, что неисполнение или ненадлежащее исполнение обязательств было невозможно вследствие обстоятельств непреодолимой силы (форс-мажор). </text:span></text:p>
      <text:p text:style-name="P661">5. Изменение, расторжение, прекращение и продление договора.</text:p>
      <text:p text:style-name="P343"> </text:p>
      <text:p text:style-name="P343"><text:span text:style-name="T83">5.1.</text:span><text:span text:style-name="T49"> Изменение условий настоящего договора, а так же его расторжение допускаются по взаимному соглашению сторон, за исключением случаев, предусмотренных законом или настоящим договором.</text:span></text:p>
      <text:p text:style-name="P340"><text:span text:style-name="T83">5.2. </text:span><text:span text:style-name="T49">Вносимые в Договор дополнения и изменения рассматриваются Сторонами в месячный срок.</text:span></text:p>
      <text:p text:style-name="P340"><text:span text:style-name="T83">5.3.</text:span><text:span text:style-name="T49"> Договор подлежит досрочному расторжению по требованию </text:span><text:span text:style-name="T84">Арендодателя </text:span><text:span text:style-name="T49">в следующих случаях:</text:span></text:p>
      <text:p text:style-name="P340"><text:span text:style-name="T83">5.3.1.</text:span><text:span text:style-name="T49"> При использовании </text:span><text:span text:style-name="T84">имущества</text:span><text:span text:style-name="T49"> в целом или его части не в соответствии с договором аренды.</text:span></text:p>
      <text:p text:style-name="P340"><text:span text:style-name="T83">5.3.2.</text:span><text:span text:style-name="T49"> Если</text:span><text:span text:style-name="T83"> </text:span><text:span text:style-name="T84">Арендатор</text:span><text:span text:style-name="T49"> умышленно или по неосторожности ухудшает состояние</text:span><text:span text:style-name="T83"> </text:span><text:span text:style-name="T84">имущества</text:span></text:p>
      <text:p text:style-name="P267"><text:span text:style-name="T83">5.3.3.</text:span><text:span text:style-name="T49"> Если предоставленное по договору имущество не используется, либо передается в пользование третьих лиц по любым видам договоров и сделок в нарушение условий настоящего договора.</text:span></text:p>
      <text:p text:style-name="P267"><text:span text:style-name="T83">5.3.4. </text:span><text:span text:style-name="T49">Если </text:span><text:span text:style-name="T84">Арендатор</text:span><text:span text:style-name="T49"> нарушает сроки и условия внесения арендной платы в течение двух и более месяцев подряд.</text:span></text:p>
      <text:p text:style-name="P267"><text:span text:style-name="T83">5.3.5.</text:span><text:span text:style-name="T49"> Если </text:span><text:span text:style-name="T84">Арендатор</text:span><text:span text:style-name="T49"> не исполняет условия настоящего договора.</text:span></text:p>
      <text:p text:style-name="P267"><text:span text:style-name="T83">5.3.6. </text:span><text:span text:style-name="T49">Если </text:span><text:span text:style-name="T84">Арендатор </text:span><text:span text:style-name="T49">в течение 30 календарных дней с даты получения от </text:span><text:span text:style-name="T84">Арендодателя </text:span><text:span text:style-name="T49">соответствующего требования, не оплатил неустойку и/или штрафные санкции.</text:span></text:p>
      <text:p text:style-name="P267"><text:span text:style-name="T83">5.3.7. </text:span><text:span text:style-name="T49">При принятии решения о сносе, реконструкции, проведении капитального ремонта арендуемого имущества.</text:span></text:p>
      <text:p text:style-name="P340"><text:span text:style-name="T83">5.3.8. </text:span><text:span text:style-name="T49">При государственной необходимости или интересах органов местного самоуправления Пуровского района в сданном в аренду имуществе.</text:span></text:p>
      <text:p text:style-name="P344"><text:span text:style-name="T83">5.4.</text:span><text:span text:style-name="T49"> Расторжение Договора по основаниям, предусмотренным п. 5.3 настоящего Договора, осуществляется на основании решения </text:span><text:span text:style-name="T84">Арендодателя</text:span><text:span text:style-name="T49"> и письменного уведомления </text:span><text:span text:style-name="T84">Арендатора</text:span><text:span text:style-name="T49"> о расторжении Договора. Договор считается расторгнутым по истечении одного месяца со дня отсылки </text:span><text:span text:style-name="T84">Арендодателем</text:span><text:span text:style-name="T49"> уведомления </text:span><text:span text:style-name="T84">Арендатору</text:span><text:span text:style-name="T49">.</text:span></text:p>
      <text:p text:style-name="P340"><text:span text:style-name="T83">5.5.</text:span><text:span text:style-name="T49"> В случаях стихийных бедствий, аварий, эпидемий, при иных обстоятельствах, носящих чрезвычайный характер, </text:span><text:span text:style-name="T84">имущество</text:span><text:span text:style-name="T49"> в интересах общества по решению органов местного самоуправления может быть изъято у</text:span><text:span text:style-name="T83"> </text:span><text:span text:style-name="T84">Арендатора</text:span><text:span text:style-name="T49"> в порядке и на условиях, установленных законодательными актами с возвратом ему внесенной арендной платы и других платежей за неиспользованный срок аренды.</text:span></text:p>
      <text:p text:style-name="P340"><text:soft-page-break/><text:span text:style-name="T83">5.6.</text:span><text:span text:style-name="T49"> Договор аренды может быть расторгнут по требованию</text:span><text:span text:style-name="T83"> </text:span><text:span text:style-name="T84">Арендатора,</text:span><text:span text:style-name="T49"> если</text:span><text:span text:style-name="T83"> </text:span><text:span text:style-name="T84">имущество,</text:span><text:span text:style-name="T49"> в силу обстоятельств, за которые</text:span><text:span text:style-name="T83"> </text:span><text:span text:style-name="T84">Арендатор</text:span><text:span text:style-name="T49"> не отвечает, окажется в состоянии непригодном для использования.</text:span></text:p>
      <text:p text:style-name="P687">6. Порядок возврата арендуемого имущества.</text:p>
      <text:p text:style-name="P146"> </text:p>
      <text:p text:style-name="P343"><text:span text:style-name="T83">6.1.</text:span><text:span text:style-name="T49"> По окончанию договора, а также при досрочном расторжении договора, прием-передача арендуемого </text:span><text:span text:style-name="T84">имущества</text:span><text:span text:style-name="T49"> осуществляется в течении 3-х дней с момента окончания (расторжения) договора.</text:span></text:p>
      <text:p text:style-name="P343"><text:span text:style-name="T83">6.2.</text:span><text:span text:style-name="T49"> Арендуемое </text:span><text:span text:style-name="T84">имущество</text:span><text:span text:style-name="T49"> считается фактически переданным </text:span><text:span text:style-name="T84">Арендодателю</text:span><text:span text:style-name="T49"> с момента подписания акта приема-передачи.</text:span></text:p>
      <text:p text:style-name="P687">7. Особые условия.</text:p>
      <text:p text:style-name="P146"> </text:p>
      <text:p text:style-name="P340"><text:span text:style-name="T83">7.1. </text:span><text:span text:style-name="T49">Арендная плата начисляется</text:span><text:span text:style-name="T83"> </text:span><text:span text:style-name="T84">Арендодателем</text:span><text:span text:style-name="T83"> </text:span><text:span text:style-name="T49">до момента фактической передачи</text:span><text:span text:style-name="T83"> </text:span><text:span text:style-name="T84">имущества  Арендатором </text:span><text:span text:style-name="T49">из аренды.</text:span></text:p>
      <text:p text:style-name="P340"><text:span text:style-name="T83">7.2.</text:span><text:span text:style-name="T49"> В случае непогашения </text:span><text:span text:style-name="T84">Арендатором</text:span><text:span text:style-name="T49"> долга по арендной плате до окончания срока действия договора, </text:span><text:span text:style-name="T84">Арендодатель </text:span><text:span text:style-name="T49">вправе начислять пени за просрочку платежа до полного погашения </text:span><text:span text:style-name="T84">Арендатором</text:span><text:span text:style-name="T49"> задолженности.</text:span></text:p>
      <text:p text:style-name="P340"><text:span text:style-name="T83">7.3.</text:span><text:span text:style-name="T49"> Взаимоотношения Сторон, не урегулированные настоящим договором, регламентируются действующим законодательством Российской Федерации.</text:span></text:p>
      <text:p text:style-name="P340"><text:span text:style-name="T83">7.4. </text:span><text:span text:style-name="T49">Споры и разногласия, которые могут возникнуть в связи с настоящим договором, Стороны будут разрешать путем переговоров, в случае недостижения согласия, споры и разногласия передаются на рассмотрение в Арбитражный суд ЯНАО.</text:span></text:p>
      <text:p text:style-name="P343"><text:span text:style-name="T83">7.5.</text:span><text:span text:style-name="T49"> Настоящий договор составлен в двух экземплярах, имеющих одинаковую юридическую силу, по одному для каждой из Сторон.</text:span></text:p>
      <text:p text:style-name="P146"> </text:p>
      <text:p text:style-name="P686">8. Приложение к договору.</text:p>
      <text:p text:style-name="P428"> </text:p>
      <text:p text:style-name="P428"><text:span text:style-name="T83">8.1.</text:span><text:span text:style-name="T49"> Неотъемлемой частью договора являются следующие приложения:</text:span></text:p>
      <text:p text:style-name="P536">1. Акт приема–передачи в аренду недвижимого имущества.</text:p>
      <text:p text:style-name="P536">2. Копия <text:span text:style-name="T127">выписки из ЕГРН</text:span>.</text:p>
      <text:p text:style-name="P144"> </text:p>
      <text:p text:style-name="P686"/>
      <text:p text:style-name="P686">9. Юридические адреса сторон:</text:p>
      <text:p text:style-name="P340"> </text:p>
      <text:p text:style-name="P345"><text:span text:style-name="T83">Арендодатель:</text:span><text:span text:style-name="T49"> </text:span><text:span text:style-name="T83">Администрация поселка городского типа  Уренгой</text:span></text:p>
      <text:p text:style-name="P538">Юр.адрес: 629860, ЯНАО, Пуровский район, пгт. Уренгой, 3 микрорайон, д. 21А</text:p>
      <text:p text:style-name="P538">ИНН 8911031576, КПП 891101001, </text:p>
      <text:p text:style-name="P538">БИК 007182108 р/с 40102810145370000008, (единый казнач.счет) 03231643719400009000 в РКЦ Салехард // УФК по Ямало-Ненецкому автономному округу г. Салехард</text:p>
      <text:p text:style-name="P345"><text:span text:style-name="T49">тел</text:span><text:span text:style-name="T86">: (3494) 9-30-05</text:span></text:p>
      <text:p text:style-name="P736">e-mail: urn@pur.yanao.ru.</text:p>
      <text:p text:style-name="P457"> </text:p>
      <text:p text:style-name="P713">Арендатор:</text:p>
      <text:p text:style-name="P427"> </text:p>
      <text:p text:style-name="P427"> </text:p>
      <text:h text:style-name="P638" text:outline-level="2">Подписи сторон:</text:h>
      <text:p text:style-name="P427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724">От Арендодателя:</text:p>
            <text:p text:style-name="P577">Глава Администрации</text:p>
            <text:p text:style-name="P577">поселка городского типа Уренгой</text:p>
            <text:p text:style-name="P88"/>
          </table:table-cell>
          <table:table-cell table:style-name="Таблица36.A1" office:value-type="string">
            <text:p text:style-name="P89"/>
          </table:table-cell>
          <table:table-cell table:style-name="Таблица36.A1" office:value-type="string">
            <text:p text:style-name="P724">От Арендатора:</text:p>
            <text:p text:style-name="P88"/>
          </table:table-cell>
        </table:table-row>
        <table:table-row table:style-name="Таблица36.2">
          <table:table-cell table:style-name="Таблица36.A1" office:value-type="string">
            <text:p text:style-name="P724">_______________ О.В. Якимов</text:p>
            <text:p text:style-name="P724">.</text:p>
          </table:table-cell>
          <table:table-cell table:style-name="Таблица36.A1" office:value-type="string">
            <text:p text:style-name="P89"/>
          </table:table-cell>
          <table:table-cell table:style-name="Таблица36.A1" office:value-type="string">
            <text:p text:style-name="P88"/>
            <text:p text:style-name="P724">________________ _________________</text:p>
          </table:table-cell>
        </table:table-row>
        <table:table-row table:style-name="Таблица36.1">
          <table:table-cell table:style-name="Таблица36.A1" office:value-type="string">
            <text:p text:style-name="P577">____ _______________ 2023 г.</text:p>
          </table:table-cell>
          <table:table-cell table:style-name="Таблица36.A1" office:value-type="string">
            <text:p text:style-name="P89"/>
          </table:table-cell>
          <table:table-cell table:style-name="Таблица36.A1" office:value-type="string">
            <text:p text:style-name="P577">____ _______________ 2023 г.</text:p>
          </table:table-cell>
        </table:table-row>
      </table:table>
      <text:p text:style-name="P640"> </text:p>
      <text:p text:style-name="P641">Приложение 1 к договору аренды </text:p>
      <text:p text:style-name="P641">от ____ ____________ 2023  г. № ________</text:p>
      <text:h text:style-name="P426" text:outline-level="4"> </text:h>
      <text:p text:style-name="P427"> </text:p>
      <text:h text:style-name="P745" text:outline-level="4">АКТ</text:h>
      <text:p text:style-name="P686">приема-передачи</text:p>
      <text:p text:style-name="P686">в аренду муниципального имущества Пуровского района</text:p>
      <text:p text:style-name="P427"> </text:p>
      <text:p text:style-name="P639">пгт. Уренгой<text:tab/><text:tab/><text:tab/><text:tab/><text:tab/><text:tab/><text:tab/><text:tab/><text:tab/><text:tab/>______________г.</text:p>
      <text:p text:style-name="P340"> </text:p>
      <text:p text:style-name="P536">Мы, нижеподписавшиеся, </text:p>
      <text:p text:style-name="P183"><text:span text:style-name="T83">Администрация поселка городского типа Уренгой</text:span><text:span text:style-name="T49">, именуемая в дальнейшем  </text:span><text:span text:style-name="T83">«Арендодатель»</text:span><text:span text:style-name="T49">, в лице Главы Администрации поселка городского типа Уренгой </text:span><text:span text:style-name="T83">Якимова Олега Владимировича</text:span><text:span text:style-name="T49">, действующего на основании Положения об Администрации поселка городского типа Уренгой, утвержденного решением Думы Пуровского района от 22.10.2020 №68, с одной стороны, и</text:span></text:p>
      <text:p text:style-name="P343"><text:span text:style-name="T49">__________________________________________, именуемый в дальнейшем </text:span><text:span text:style-name="T83">«Арендатор»</text:span><text:span text:style-name="T49">, действующий на основании __________________________, с другой стороны, вместе в дальнейшем именуемые «Стороны», составили настоящий акт о нижеследующем.</text:span></text:p>
      <text:p text:style-name="P536">В соответствии с договором аренды муниципального имущества Пуровского района  от ____ ______________ 2023 г. № ___________, Арендодатель передает, а Арендатор принимает следующее имущество, находящееся в собственности муниципального округа Пуровский район: </text:p>
      <text:p text:style-name="P340"> </text:p>
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 <table:table-cell table:style-name="Таблица37.A1" office:value-type="string">
            <text:p text:style-name="P504">Наименование имущества:</text:p>
          </table:table-cell>
          <table:table-cell table:style-name="Таблица37.A1" office:value-type="string">
            <text:p text:style-name="P346"><text:span text:style-name="T101">Нежилое помещение № 12 (согласно техническому плану), расположенное в нежилом помещении по адресу: ЯНАО, Пуровский район, пгт. Уренгой, мкр. Геолог д. 3, </text:span><text:span text:style-name="T92">общая площадь </text:span><text:span text:style-name="T101">18,8</text:span><text:span text:style-name="T95"> </text:span><text:span text:style-name="T92">кв.м, </text:span><text:span text:style-name="T101">кадастровый № 89:05:020301:17706, инвентарный номер 108.51.0</text:span><text:span text:style-name="T100">798, </text:span><text:span text:style-name="T101">балансовая стоимость 687 961,18 </text:span><text:span text:style-name="T91">руб.</text:span></text:p>
          </table:table-cell>
        </table:table-row>
        <table:table-row table:style-name="Таблица37.2">
          <table:table-cell table:style-name="Таблица37.A1" office:value-type="string">
            <text:p text:style-name="P504">Площадь имущества:</text:p>
          </table:table-cell>
          <table:table-cell table:style-name="Таблица37.A1" office:value-type="string">
            <text:p text:style-name="P243"><text:span text:style-name="T49">Общая площадь – </text:span><text:span text:style-name="T118">18,8</text:span><text:span text:style-name="T117"> </text:span><text:span text:style-name="T49">кв.</text:span><text:span text:style-name="T89">м.</text:span></text:p>
          </table:table-cell>
        </table:table-row>
        <table:table-row table:style-name="Таблица37.3">
          <table:table-cell table:style-name="Таблица37.A1" office:value-type="string">
            <text:p text:style-name="P504">Адрес имущества:</text:p>
          </table:table-cell>
          <table:table-cell table:style-name="Таблица37.A1" office:value-type="string">
            <text:p text:style-name="P504">ЯНАО, Пуровский район,  пгт. Уренгой, мкр. Геолог, д. <text:span text:style-name="T131">3</text:span>.</text:p>
          </table:table-cell>
        </table:table-row>
        <table:table-row table:style-name="Таблица37.1">
          <table:table-cell table:style-name="Таблица37.A1" office:value-type="string">
            <text:p text:style-name="P577">Год ввода в эксплуатацию:</text:p>
          </table:table-cell>
          <table:table-cell table:style-name="Таблица37.A1" office:value-type="string">
            <text:p text:style-name="P599">2015</text:p>
          </table:table-cell>
        </table:table-row>
        <table:table-row table:style-name="Таблица37.1">
          <table:table-cell table:style-name="Таблица37.A1" office:value-type="string">
            <text:p text:style-name="P504">Инвентарный №</text:p>
          </table:table-cell>
          <table:table-cell table:style-name="Таблица37.A1" office:value-type="string">
            <text:p text:style-name="P504">№ 108.51.0<text:span text:style-name="T154">7</text:span><text:span text:style-name="T171">9</text:span><text:span text:style-name="T178">8</text:span></text:p>
          </table:table-cell>
        </table:table-row>
        <table:table-row table:style-name="Таблица37.6">
          <table:table-cell table:style-name="Таблица37.A1" office:value-type="string">
            <text:p text:style-name="P577">Строительный материал</text:p>
          </table:table-cell>
          <table:table-cell table:style-name="Таблица37.A1" office:value-type="string">
            <text:p text:style-name="P599">Из прочих материалов</text:p>
          </table:table-cell>
        </table:table-row>
        <table:table-row table:style-name="Таблица37.7">
          <table:table-cell table:style-name="Таблица37.A1" office:value-type="string">
            <text:p text:style-name="P577">Балансовая стоимость, руб.</text:p>
          </table:table-cell>
          <table:table-cell table:style-name="Таблица37.A1" office:value-type="string">
            <text:p text:style-name="P744">687 961,18</text:p>
          </table:table-cell>
        </table:table-row>
      </table:table>
      <text:p text:style-name="P344"> </text:p>
      <text:p text:style-name="P539">Переданное по настоящему Акту муниципальное имущество находится в исправном состоянии, пригодном для эксплуатации.</text:p>
      <text:p text:style-name="P536">Настоящий акт является неотъемлемой частью договора аренды муниципального имущества Пуровского района от ____ ______________ 2023 г. № __________, составлен в двух экземплярах, имеющих одинаковую юридическую силу, по одному для каждой из Сторон.</text:p>
      <text:h text:style-name="P425" text:outline-level="2"> </text:h>
      <text:p text:style-name="P427"> <text:bookmark text:name="_GoBack Copy 1 Copy 1 Copy 1 Copy 1 Copy 1 Copy 1 Copy 1 Copy 1 Copy 1"/><text:span text:style-name="T49">Подписи сторон:</text:span></text:p>
      <text:p text:style-name="P427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724">Сдал</text:p>
          </table:table-cell>
          <table:table-cell table:style-name="Таблица38.A1" office:value-type="string">
            <text:p text:style-name="P89"/>
          </table:table-cell>
          <table:table-cell table:style-name="Таблица38.A1" office:value-type="string">
            <text:p text:style-name="P88"/>
          </table:table-cell>
        </table:table-row>
        <table:table-row table:style-name="Таблица38.1">
          <table:table-cell table:style-name="Таблица38.A1" office:value-type="string">
            <text:p text:style-name="P724">От Арендодателя:</text:p>
            <text:p text:style-name="P577">Глава Администрации</text:p>
            <text:p text:style-name="P577">поселка городского типа Уренгой</text:p>
          </table:table-cell>
          <table:table-cell table:style-name="Таблица38.A1" office:value-type="string">
            <text:p text:style-name="P89"/>
          </table:table-cell>
          <table:table-cell table:style-name="Таблица38.A1" office:value-type="string">
            <text:p text:style-name="P724">Принял</text:p>
            <text:p text:style-name="P724">От Арендатора:</text:p>
            <text:p text:style-name="P88"/>
          </table:table-cell>
        </table:table-row>
        <table:table-row table:style-name="Таблица38.3">
          <table:table-cell table:style-name="Таблица38.A1" office:value-type="string">
            <text:p text:style-name="P88"/>
          </table:table-cell>
          <table:table-cell table:style-name="Таблица38.A1" office:value-type="string">
            <text:p text:style-name="P89"/>
          </table:table-cell>
          <table:table-cell table:style-name="Таблица38.A1" office:value-type="string">
            <text:p text:style-name="P88"/>
          </table:table-cell>
        </table:table-row>
        <table:table-row table:style-name="Таблица38.1">
          <table:table-cell table:style-name="Таблица38.A1" office:value-type="string">
            <text:p text:style-name="P724">_________________ О.В. Якимов</text:p>
          </table:table-cell>
          <table:table-cell table:style-name="Таблица38.A1" office:value-type="string">
            <text:p text:style-name="P89"/>
          </table:table-cell>
          <table:table-cell table:style-name="Таблица38.A1" office:value-type="string">
            <text:p text:style-name="P724">________________ _________________</text:p>
          </table:table-cell>
        </table:table-row>
        <table:table-row table:style-name="Таблица38.5">
          <table:table-cell table:style-name="Таблица38.A1" office:value-type="string">
            <text:p text:style-name="P588">____ _______________ 2023 г.</text:p>
          </table:table-cell>
          <table:table-cell table:style-name="Таблица38.A1" office:value-type="string">
            <text:p text:style-name="P370"/>
          </table:table-cell>
          <table:table-cell table:style-name="Таблица38.A1" office:value-type="string">
            <text:p text:style-name="P588">____ _______________ 2023 г.</text:p>
          </table:table-cell>
        </table:table-row>
      </table:table>
      <text:p text:style-name="P83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size-complex="10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loext:linked-style-name="Название_20_Знак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cm" fo:margin-right="0cm" fo:text-align="justify" style:justify-single-word="false" fo:text-indent="1cm" style:auto-text-indent="false"/>
      <style:text-properties fo:color="#ff0000" loext:opacity="100%" fo:font-size="14pt" style:font-size-asian="14pt" style:font-size-complex="14pt"/>
    </style:style>
    <style:style style:name="Body_20_Text_20_2" style:display-name="Body Text 2" style:family="paragraph" style:parent-style-name="Standard" loext:linked-style-name="Основной_20_текст_20_2_20_Знак">
      <style:paragraph-properties fo:text-align="justify" style:justify-single-word="false"/>
      <style:text-properties fo:font-size="11pt" style:font-size-asian="11pt" style:font-size-complex="11pt"/>
    </style:style>
    <style:style style:name="наименование" style:family="paragraph">
      <style:paragraph-properties fo:margin-left="0.002cm" fo:margin-right="0.002cm" fo:margin-top="0.002cm" fo:margin-bottom="0.002cm" style:contextual-spacing="false" style:line-height-at-least="0.494cm" fo:text-align="center" style:justify-single-word="false" fo:orphans="0" fo:widows="0" fo:text-indent="0.002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size-complex="8pt"/>
    </style:style>
    <style:style style:name="Основной_20_текст1" style:display-name="Основной текст1" style:family="paragraph">
      <style:paragraph-properties fo:margin-left="0.002cm" fo:margin-right="0.002cm" fo:margin-top="0.002cm" fo:margin-bottom="0.002cm" style:contextual-spacing="false" fo:text-align="justify" style:justify-single-word="false" fo:orphans="0" fo:widows="0" fo:text-indent="0.501cm" style:auto-text-indent="false" style:writing-mode="lr-tb"/>
      <style:text-properties fo:color="#000000" loext:opacity="100%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_20_Map" style:display-name="Document Map" style:family="paragraph" style:parent-style-name="Standard" loext:linked-style-name="Схема_20_документа_20_Знак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Style8" style:family="paragraph" style:parent-style-name="Standard">
      <style:paragraph-properties fo:margin-left="0cm" fo:margin-right="0cm" fo:line-height="0.573cm" fo:text-align="justify" style:justify-single-word="false" fo:orphans="0" fo:widows="0" fo:text-indent="1.312cm" style:auto-text-indent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yle7" style:family="paragraph" style:parent-style-name="Standard">
      <style:paragraph-properties fo:margin-left="0cm" fo:margin-right="0cm" fo:line-height="0.568cm" fo:text-align="justify" style:justify-single-word="false" fo:orphans="0" fo:widows="0" fo:text-indent="1.194cm" style:auto-text-indent="false"/>
    </style:style>
    <style:style style:name="Style5" style:family="paragraph" style:parent-style-name="Standard">
      <style:paragraph-properties fo:margin-left="0cm" fo:margin-right="0cm" fo:line-height="0.584cm" fo:text-align="justify" style:justify-single-word="false" fo:orphans="0" fo:widows="0" fo:text-indent="1.295cm" style:auto-text-indent="false"/>
    </style:style>
    <style:style style:name="CE490426FA1F417B964E942E3A6CE9DE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Текст_20_Знак">
      <style:text-properties fo:font-size="14pt" style:font-size-asian="14pt" style:font-size-complex="14pt"/>
    </style:style>
    <style:style style:name="ConsNormal" style:family="paragraph">
      <style:paragraph-properties fo:margin-left="0cm" fo:margin-right="34.876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Текст_20_постановления" style:display-name="Текст постановления" style:family="paragraph" style:parent-style-name="Standard">
      <style:paragraph-properties fo:margin-left="0cm" fo:margin-right="0cm" fo:text-indent="1.251cm" style:auto-text-indent="false"/>
      <style:text-properties style:font-size-complex="10pt"/>
    </style:style>
    <style:style style:name="western" style:family="paragraph" style:parent-style-name="Standard">
      <style:paragraph-properties fo:margin-top="0.494cm" fo:margin-bottom="0.494cm" style:contextual-spacing="false"/>
    </style:style>
    <style:style style:name="Char_20_Char" style:display-name="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Без_20_интервала_20_Знак" style:display-name="Без интервала Знак" style:family="text" loext:linked-style-name="No_20_Spacing">
      <style:text-properties style:font-name="Calibri" fo:font-family="Calibri" style:font-family-generic="roman" style:font-pitch="variable" fo:font-size="11pt" style:font-size-asian="11pt" style:font-size-complex="11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color="#ff0000" loext:opacity="100%" fo:font-size="14pt" style:font-size-asian="14pt" style:font-size-complex="14pt"/>
    </style:style>
    <style:style style:name="Основной_20_текст_20_2_20_Знак" style:display-name="Основной текст 2 Знак" style:family="text" loext:linked-style-name="Body_20_Text_20_2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loext:linked-style-name="Balloon_20_Text">
      <style:text-properties style:font-name="Tahoma" fo:font-family="Tahoma" style:font-family-generic="roman" style:font-pitch="variable" fo:font-size="8pt" style:font-size-asian="8pt" style:font-size-complex="8pt"/>
    </style:style>
    <style:style style:name="Текст_20_сноски_20_Знак" style:display-name="Текст сноски Знак" style:family="text" style:parent-style-name="Default_20_Paragraph_20_Font"/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Схема_20_документа_20_Знак" style:display-name="Схема документа Знак" style:family="text" loext:linked-style-name="Document_20_Map">
      <style:text-properties style:font-name="Tahoma" fo:font-family="Tahoma" style:font-family-generic="roman" style:font-pitch="variable" fo:background-color="#000080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Стиль_20_Tahoma_20_14_20_пт_20_полужирный" style:display-name="Стиль Tahoma 14 пт полужирный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xdexpressionbox_20_xddatabindingui" style:display-name="xdexpressionbox xddatabindingui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/>
    <style:style style:name="Тема_20_примечания_20_Знак" style:display-name="Тема примечания Знак" style:family="text" loext:linked-style-name="annotation_20_subject">
      <style:text-properties fo:font-weight="bold" style:font-weight-asian="bold" style:font-weight-complex="bold"/>
    </style:style>
    <style:style style:name="Знак_20_Знак" style:display-name="Знак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Текст_20_Знак" style:display-name="Текст Знак" style:family="text" style:parent-style-name="Default_20_Paragraph_20_Font" loext:linked-style-name="Plain_20_Text">
      <style:text-properties fo:font-size="14pt" style:font-size-asian="14pt" style:font-size-complex="14pt"/>
    </style:style>
    <style:style style:name="Текст_20_Знак1" style:display-name="Текст Знак1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fo:font-weight="bold" style:font-weight-asian="bold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fo:font-weight="normal" style:font-weight-asian="normal"/>
    </style:style>
    <style:style style:name="ListLabel_20_113" style:display-name="ListLabel 113" style:family="text">
      <style:text-properties fo:font-weight="bold" style:font-weight-asian="bold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fo:font-weight="bold" style:font-weight-asian="bold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fo:font-weight="bold" style:font-weight-asian="bold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fo:font-weight="bold" style:font-weight-asian="bold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fo:font-style="normal" fo:font-weight="bold" style:font-style-asian="normal" style:font-weight-asian="bold"/>
    </style:style>
    <style:style style:name="ListLabel_20_204" style:display-name="ListLabel 204" style:family="text">
      <style:text-properties fo:font-style="italic" fo:font-weight="bold" style:font-style-asian="italic" style:font-weight-asian="bold"/>
    </style:style>
    <style:style style:name="ListLabel_20_205" style:display-name="ListLabel 205" style:family="text">
      <style:text-properties fo:font-style="italic" fo:font-weight="bold" style:font-style-asian="italic" style:font-weight-asian="bold"/>
    </style:style>
    <style:style style:name="ListLabel_20_206" style:display-name="ListLabel 206" style:family="text">
      <style:text-properties fo:font-style="italic" fo:font-weight="bold" style:font-style-asian="italic" style:font-weight-asian="bold"/>
    </style:style>
    <style:style style:name="ListLabel_20_207" style:display-name="ListLabel 207" style:family="text">
      <style:text-properties fo:font-style="italic" fo:font-weight="bold" style:font-style-asian="italic" style:font-weight-asian="bold"/>
    </style:style>
    <style:style style:name="ListLabel_20_208" style:display-name="ListLabel 208" style:family="text">
      <style:text-properties fo:font-style="italic" fo:font-weight="bold" style:font-style-asian="italic" style:font-weight-asian="bold"/>
    </style:style>
    <style:style style:name="ListLabel_20_209" style:display-name="ListLabel 209" style:family="text">
      <style:text-properties fo:font-style="italic" fo:font-weight="bold" style:font-style-asian="italic" style:font-weight-asian="bold"/>
    </style:style>
    <style:style style:name="ListLabel_20_210" style:display-name="ListLabel 210" style:family="text">
      <style:text-properties fo:font-style="italic" fo:font-weight="bold" style:font-style-asian="italic" style:font-weight-asian="bold"/>
    </style:style>
    <style:style style:name="ListLabel_20_211" style:display-name="ListLabel 211" style:family="text">
      <style:text-properties fo:font-style="italic" fo:font-weight="bold" style:font-style-asian="italic" style:font-weight-asian="bold"/>
    </style:style>
    <style:style style:name="ListLabel_20_212" style:display-name="ListLabel 212" style:family="text">
      <style:text-properties fo:font-style="normal" fo:font-weight="bold" style:font-style-asian="normal" style:font-weight-asian="bold"/>
    </style:style>
    <style:style style:name="ListLabel_20_213" style:display-name="ListLabel 213" style:family="text">
      <style:text-properties fo:font-style="italic" fo:font-weight="bold" style:font-style-asian="italic" style:font-weight-asian="bold"/>
    </style:style>
    <style:style style:name="ListLabel_20_214" style:display-name="ListLabel 214" style:family="text">
      <style:text-properties fo:font-style="italic" fo:font-weight="bold" style:font-style-asian="italic" style:font-weight-asian="bold"/>
    </style:style>
    <style:style style:name="ListLabel_20_215" style:display-name="ListLabel 215" style:family="text">
      <style:text-properties fo:font-style="italic" fo:font-weight="bold" style:font-style-asian="italic" style:font-weight-asian="bold"/>
    </style:style>
    <style:style style:name="ListLabel_20_216" style:display-name="ListLabel 216" style:family="text">
      <style:text-properties fo:font-style="italic" fo:font-weight="bold" style:font-style-asian="italic" style:font-weight-asian="bold"/>
    </style:style>
    <style:style style:name="ListLabel_20_217" style:display-name="ListLabel 217" style:family="text">
      <style:text-properties fo:font-style="italic" fo:font-weight="bold" style:font-style-asian="italic" style:font-weight-asian="bold"/>
    </style:style>
    <style:style style:name="ListLabel_20_218" style:display-name="ListLabel 218" style:family="text">
      <style:text-properties fo:font-style="italic" fo:font-weight="bold" style:font-style-asian="italic" style:font-weight-asian="bold"/>
    </style:style>
    <style:style style:name="ListLabel_20_219" style:display-name="ListLabel 219" style:family="text">
      <style:text-properties fo:font-style="italic" fo:font-weight="bold" style:font-style-asian="italic" style:font-weight-asian="bold"/>
    </style:style>
    <style:style style:name="ListLabel_20_220" style:display-name="ListLabel 220" style:family="text"/>
    <style:style style:name="ListLabel_20_221" style:display-name="ListLabel 221" style:family="text">
      <style:text-properties fo:font-weight="bold" style:font-weight-asian="bold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>
      <style:text-properties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31" style:display-name="ListLabel 231" style:family="text">
      <style:text-properties fo:font-weight="normal" style:font-weight-asian="normal"/>
    </style:style>
    <style:style style:name="ListLabel_20_232" style:display-name="ListLabel 232" style:family="text">
      <style:text-properties fo:font-weight="normal" style:font-weight-asian="normal"/>
    </style:style>
    <style:style style:name="ListLabel_20_233" style:display-name="ListLabel 233" style:family="text">
      <style:text-properties fo:font-weight="normal" style:font-weight-asian="normal"/>
    </style:style>
    <style:style style:name="ListLabel_20_234" style:display-name="ListLabel 234" style:family="text">
      <style:text-properties fo:font-weight="normal" style:font-weight-asian="normal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weight="normal" style:font-weight-asian="normal"/>
    </style:style>
    <style:style style:name="ListLabel_20_237" style:display-name="ListLabel 237" style:family="text">
      <style:text-properties fo:font-weight="normal" style:font-weight-asian="normal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>
      <style:text-properties fo:font-style="italic" fo:font-weight="bold" style:font-style-asian="italic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font-style="italic" fo:font-weight="bold" style:font-style-asian="italic" style:font-weight-asian="bold"/>
    </style:style>
    <style:style style:name="ListLabel_20_250" style:display-name="ListLabel 250" style:family="text">
      <style:text-properties fo:font-style="italic" fo:font-weight="bold" style:font-style-asian="italic" style:font-weight-asian="bold"/>
    </style:style>
    <style:style style:name="ListLabel_20_251" style:display-name="ListLabel 251" style:family="text">
      <style:text-properties fo:font-style="italic" fo:font-weight="bold" style:font-style-asian="italic" style:font-weight-asian="bold"/>
    </style:style>
    <style:style style:name="ListLabel_20_252" style:display-name="ListLabel 252" style:family="text">
      <style:text-properties fo:font-style="italic" fo:font-weight="bold" style:font-style-asian="italic" style:font-weight-asian="bold"/>
    </style:style>
    <style:style style:name="ListLabel_20_253" style:display-name="ListLabel 253" style:family="text">
      <style:text-properties fo:font-style="italic" fo:font-weight="bold" style:font-style-asian="italic" style:font-weight-asian="bold"/>
    </style:style>
    <style:style style:name="ListLabel_20_254" style:display-name="ListLabel 254" style:family="text">
      <style:text-properties fo:font-style="italic" fo:font-weight="bold" style:font-style-asian="italic" style:font-weight-asian="bold"/>
    </style:style>
    <style:style style:name="ListLabel_20_255" style:display-name="ListLabel 255" style:family="text">
      <style:text-properties fo:font-style="italic" fo:font-weight="bold" style:font-style-asian="italic" style:font-weight-asian="bold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fo:font-weight="bold" style:font-weight-asian="bold"/>
    </style:style>
    <style:style style:name="ListLabel_20_258" style:display-name="ListLabel 258" style:family="text">
      <style:text-properties fo:font-weight="normal" style:font-weight-asian="normal"/>
    </style:style>
    <style:style style:name="ListLabel_20_259" style:display-name="ListLabel 259" style:family="text">
      <style:text-properties fo:font-weight="normal" style:font-weight-asian="normal"/>
    </style:style>
    <style:style style:name="ListLabel_20_260" style:display-name="ListLabel 260" style:family="text">
      <style:text-properties fo:font-weight="normal" style:font-weight-asian="normal"/>
    </style:style>
    <style:style style:name="ListLabel_20_261" style:display-name="ListLabel 261" style:family="text">
      <style:text-properties fo:font-weight="normal" style:font-weight-asian="normal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weight="normal" style:font-weight-asian="normal"/>
    </style:style>
    <style:style style:name="ListLabel_20_264" style:display-name="ListLabel 264" style:family="text">
      <style:text-properties fo:font-weight="normal" style:font-weight-asian="normal"/>
    </style:style>
    <style:style style:name="ListLabel_20_265" style:display-name="ListLabel 265" style:family="text"/>
    <style:style style:name="ListLabel_20_266" style:display-name="ListLabel 266" style:family="text">
      <style:text-properties fo:font-weight="bold" style:font-weight-asian="bold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>
      <style:text-properties fo:font-weight="bold" style:font-weight-asian="bold"/>
    </style:style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  <style:text-properties fo:font-family="'Times New Roman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/>
      </text:list-level-style-bullet>
      <text:list-level-style-bullet text:level="3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/>
      </text:list-level-style-bullet>
      <text:list-level-style-bullet text:level="6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/>
      </text:list-level-style-bullet>
      <text:list-level-style-bullet text:level="9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ListLabel_20_7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04" loext:num-list-format="%2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105" loext:num-list-format="%3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ListLabel_20_106" loext:num-list-format="%4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ListLabel_20_107" loext:num-list-format="%5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ListLabel_20_108" loext:num-list-format="%6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ListLabel_20_109" loext:num-list-format="%7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ListLabel_20_110" loext:num-list-format="%8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9" text:style-name="ListLabel_20_111" loext:num-list-format="%9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498cm" fo:text-indent="-2.011cm" fo:margin-left="6.498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8.742cm" fo:text-indent="-2.011cm" fo:margin-left="8.742cm"/>
        </style:list-level-properties>
      </text:list-level-style-number>
      <text:list-level-style-number text:level="5" text:style-name="ListLabel_20_11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0.986cm" fo:text-indent="-2.011cm" fo:margin-left="10.986cm"/>
        </style:list-level-properties>
      </text:list-level-style-number>
      <text:list-level-style-number text:level="6" text:style-name="ListLabel_20_1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3.229cm" fo:text-indent="-2.011cm" fo:margin-left="13.229cm"/>
        </style:list-level-properties>
      </text:list-level-style-number>
      <text:list-level-style-number text:level="7" text:style-name="ListLabel_20_1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6.002cm" fo:text-indent="-2.54cm" fo:margin-left="16.002cm"/>
        </style:list-level-properties>
      </text:list-level-style-number>
      <text:list-level-style-number text:level="8" text:style-name="ListLabel_20_11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8.246cm" fo:text-indent="-2.54cm" fo:margin-left="18.246cm"/>
        </style:list-level-properties>
      </text:list-level-style-number>
      <text:list-level-style-number text:level="9" text:style-name="ListLabel_20_12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1.124cm" fo:text-indent="-3.175cm" fo:margin-left="21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3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3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3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13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3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13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4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4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4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14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4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14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6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7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7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17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7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17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7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8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18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8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18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0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3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20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02cm"/>
        </style:list-level-properties>
      </text:list-level-style-number>
      <text:list-level-style-number text:level="4" text:style-name="ListLabel_20_20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33cm"/>
        </style:list-level-properties>
      </text:list-level-style-number>
      <text:list-level-style-number text:level="5" text:style-name="ListLabel_20_20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99cm"/>
        </style:list-level-properties>
      </text:list-level-style-number>
      <text:list-level-style-number text:level="6" text:style-name="ListLabel_20_20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3cm"/>
        </style:list-level-properties>
      </text:list-level-style-number>
      <text:list-level-style-number text:level="7" text:style-name="ListLabel_20_20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8" text:style-name="ListLabel_20_20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427cm"/>
        </style:list-level-properties>
      </text:list-level-style-number>
      <text:list-level-style-number text:level="9" text:style-name="ListLabel_20_2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2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2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2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2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2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2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2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2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3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3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3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3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8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4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5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5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5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5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5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5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25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26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26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26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26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26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ListLabel_20_2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text:style-name="ListLabel_20_2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7" text:style-name="ListLabel_20_2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text:style-name="ListLabel_20_2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9" text:style-name="ListLabel_20_2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75" loext:num-list-format="%2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276" loext:num-list-format="%3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ListLabel_20_277" loext:num-list-format="%4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ListLabel_20_278" loext:num-list-format="%5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ListLabel_20_279" loext:num-list-format="%6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ListLabel_20_280" loext:num-list-format="%7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ListLabel_20_281" loext:num-list-format="%8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9" text:style-name="ListLabel_20_282" loext:num-list-format="%9%" style:num-format="" text:start-value="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transparen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officeooo:rsid="001e8203" officeooo:paragraph-rsid="001e8203"/>
    </style:style>
    <style:style style:name="MP4" style:family="paragraph" style:parent-style-name="Footer">
      <style:paragraph-properties fo:text-align="end" style:justify-single-word="false"/>
      <style:text-properties fo:language="en" fo:country="US"/>
    </style:style>
    <style:style style:name="MP5" style:family="paragraph" style:parent-style-name="Header">
      <loext:graphic-properties draw:fill="none" draw:fill-color="#ffffff"/>
      <style:paragraph-properties fo:text-align="center" style:justify-single-word="false" fo:background-color="transparent"/>
      <style:text-properties style:font-name="Liberation Serif"/>
    </style:style>
    <style:style style:name="MP6" style:family="paragraph" style:parent-style-name="Footer">
      <style:text-properties officeooo:paragraph-rsid="004104e9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fo:background-color="transparent" style:dynamic-spacing="true" draw:fill="none" draw:fill-color="#729fcf" draw:opacity="50%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251cm" fo:margin-right="1.7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3cm" fo:margin-bottom="1.251cm" fo:margin-left="1.251cm" fo:margin-right="1.7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footer>
        <text:p text:style-name="MP4"/>
      </style:footer>
    </style:master-page>
    <style:master-page style:name="Converted1" style:page-layout-name="Mpm3" draw:style-name="Mdp1">
      <style:header>
        <text:p text:style-name="MP2"><text:page-number text:select-page="current">9</text:page-number></text:p>
        <text:p text:style-name="MP2"/>
      </style:header>
      <style:footer>
        <text:p text:style-name="Footer"/>
      </style:footer>
    </style:master-page>
    <style:master-page style:name="Converted2" style:page-layout-name="Mpm4" draw:style-name="Mdp1" style:next-style-name="Converted1">
      <style:footer>
        <text:p text:style-name="MP4"/>
      </style:footer>
    </style:master-page>
    <style:master-page style:name="Converted3" style:page-layout-name="Mpm5" draw:style-name="Mdp1">
      <style:header>
        <text:p text:style-name="MP5"><text:page-number text:select-page="current">100</text:page-number></text:p>
        <text:p text:style-name="MP2"/>
      </style:header>
      <style:footer>
        <text:p text:style-name="Footer"/>
        <text:p text:style-name="MP6"/>
      </style:footer>
    </style:master-page>
    <style:master-page style:name="Converted4" style:page-layout-name="Mpm2" draw:style-name="Mdp1" style:next-style-name="Converted3"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187</meta:editing-cycles>
    <meta:creation-date>2022-02-02T06:58:00</meta:creation-date>
    <dc:date>2023-05-31T16:17:52.288427392</dc:date>
    <meta:editing-duration>P1DT22H19M38S</meta:editing-duration>
    <meta:generator>LibreOffice/7.4.4.2$Linux_X86_64 LibreOffice_project/40$Build-2</meta:generator>
    <meta:print-date>2023-05-29T11:50:19.039138187</meta:print-date>
    <meta:document-statistic meta:table-count="44" meta:image-count="0" meta:object-count="0" meta:page-count="100" meta:paragraph-count="3101" meta:word-count="37891" meta:character-count="305802" meta:non-whitespace-character-count="268232"/>
    <meta:user-defined meta:name="AppVersion">14.0000</meta:user-defined>
    <meta:template xlink:type="simple" xlink:actuate="onRequest" xlink:title="Normal.dotm" xlink:href=""/>
  </office:meta>
</office:document-meta>
</file>